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automatic-styles>
    <style:style style:name="P1" style:family="paragraph" style:parent-style-name="Standard">
      <style:paragraph-properties fo:margin-top="0.494cm" fo:margin-bottom="0.494cm" style:contextual-spacing="false" fo:line-height="100%" fo:text-align="justify" style:justify-single-word="false"/>
    </style:style>
    <style:style style:name="P2" style:family="paragraph" style:parent-style-name="Standard">
      <style:paragraph-properties fo:margin-top="0.494cm" fo:margin-bottom="0.494cm" style:contextual-spacing="false" fo:line-height="100%" fo:text-align="justify" style:justify-single-word="false"/>
      <style:text-properties style:font-name="Arial2" fo:font-size="10pt" fo:font-weight="bold" style:font-name-asian="Times New Roman" style:font-size-asian="10pt" style:font-weight-asian="bold" style:font-name-complex="Arial2" style:font-size-complex="10pt"/>
    </style:style>
    <style:style style:name="P3" style:family="paragraph" style:parent-style-name="Standard">
      <style:paragraph-properties fo:margin-top="0.494cm" fo:margin-bottom="0.494cm" style:contextual-spacing="false" fo:line-height="100%" fo:text-align="justify" style:justify-single-word="false"/>
      <style:text-properties style:font-name="Arial2" fo:font-size="10pt" style:font-name-asian="Times New Roman" style:font-size-asian="10pt" style:font-name-complex="Arial2" style:font-size-complex="10pt"/>
    </style:style>
    <style:style style:name="P4" style:family="paragraph" style:parent-style-name="Normal_20__28_Web_29_">
      <style:paragraph-properties fo:margin-top="0cm" fo:margin-bottom="0.423cm" style:contextual-spacing="false" fo:text-align="justify" style:justify-single-word="false" style:punctuation-wrap="simple" style:line-break="normal" style:vertical-align="baseline"/>
      <style:text-properties style:font-name="Arial2" fo:font-size="11pt" style:letter-kerning="true" style:font-name-asian="MS Gothic" style:font-size-asian="11pt" style:font-name-complex="Arial2" style:font-size-complex="11pt"/>
    </style:style>
    <style:style style:name="P5" style:family="paragraph" style:parent-style-name="Standard_20__28_user_29_">
      <style:paragraph-properties fo:text-align="justify" style:justify-single-word="false"/>
      <style:text-properties style:font-name="Arial2" fo:font-size="11pt" style:font-size-asian="11pt" style:font-name-complex="Arial2" style:font-size-complex="11pt"/>
    </style:style>
    <style:style style:name="P6" style:family="paragraph" style:parent-style-name="Standard">
      <style:paragraph-properties fo:text-align="justify" style:justify-single-word="false"/>
      <style:text-properties style:font-name="Arial2" fo:font-size="11pt" fo:font-style="normal" officeooo:paragraph-rsid="000aa731" style:font-size-asian="11pt" style:font-style-asian="normal" style:font-name-complex="Arial2" style:font-size-complex="11pt" style:font-style-complex="normal"/>
    </style:style>
    <style:style style:name="P7" style:family="paragraph" style:parent-style-name="Standard_20__28_user_29_">
      <style:text-properties style:font-name="Arial2" fo:font-weight="bold" style:font-weight-asian="bold" style:font-name-complex="Arial2"/>
    </style:style>
    <style:style style:name="P8" style:family="paragraph" style:parent-style-name="Normal_20__28_Web_29_">
      <style:paragraph-properties fo:margin-top="0cm" fo:margin-bottom="0.423cm" style:contextual-spacing="false" fo:text-align="justify" style:justify-single-word="false" style:punctuation-wrap="simple" style:line-break="normal" style:vertical-align="baseline"/>
    </style:style>
    <style:style style:name="P9" style:family="paragraph" style:parent-style-name="Standard_20__28_user_29_">
      <style:paragraph-properties fo:text-align="justify" style:justify-single-word="false"/>
    </style:style>
    <style:style style:name="P10" style:family="paragraph" style:parent-style-name="Standard_20__28_user_29_">
      <style:paragraph-properties fo:margin-top="0cm" fo:margin-bottom="0cm" style:contextual-spacing="false" fo:text-align="justify" style:justify-single-word="false"/>
    </style:style>
    <style:style style:name="P11" style:family="paragraph" style:parent-style-name="Standard_20__28_user_29_">
      <style:paragraph-properties fo:text-align="justify" style:justify-single-word="false"/>
      <style:text-properties officeooo:paragraph-rsid="000aa731"/>
    </style:style>
    <style:style style:name="P12" style:family="paragraph" style:parent-style-name="Normal_20__28_Web_29_">
      <style:paragraph-properties fo:margin-top="0cm" fo:margin-bottom="0.423cm" style:contextual-spacing="false" fo:text-align="justify" style:justify-single-word="false" style:punctuation-wrap="simple" style:line-break="normal" style:vertical-align="baseline"/>
      <style:text-properties fo:color="#ffffff" loext:opacity="100%" style:font-name="Calibri" fo:font-size="11pt" style:letter-kerning="true" style:font-name-asian="MS Gothic" style:font-size-asian="11pt" style:font-name-complex="Arial2" style:font-size-complex="11pt"/>
    </style:style>
    <style:style style:name="P13" style:family="paragraph" style:parent-style-name="Standard_20__28_user_29_">
      <style:text-properties fo:color="#ffffff" loext:opacity="100%" style:font-name="Arial2" fo:font-size="11pt" fo:font-weight="bold" style:letter-kerning="true" style:font-name-asian="MS Gothic" style:font-size-asian="11pt" style:font-weight-asian="bold" style:font-name-complex="Arial2" style:font-size-complex="11pt"/>
    </style:style>
    <style:style style:name="P14" style:family="paragraph" style:parent-style-name="Standard_20__28_user_29_">
      <style:paragraph-properties fo:text-align="center" style:justify-single-word="false"/>
      <style:text-properties fo:color="#1a1a1a" loext:opacity="100%" style:font-name="Arial2" fo:font-size="12pt" fo:font-weight="bold" style:font-size-asian="12pt" style:font-weight-asian="bold" style:font-name-complex="Arial2" style:font-size-complex="12pt"/>
    </style:style>
    <style:style style:name="P15" style:family="paragraph" style:parent-style-name="Standard_20__28_user_29_">
      <style:text-properties fo:color="#1a1a1a" loext:opacity="100%" style:font-name="Arial2" fo:font-size="11pt" fo:font-weight="bold" style:font-size-asian="11pt" style:font-weight-asian="bold" style:font-name-complex="Arial2" style:font-size-complex="11pt"/>
    </style:style>
    <style:style style:name="P16" style:family="paragraph" style:parent-style-name="Standard_20__28_user_29_">
      <style:paragraph-properties fo:text-align="center" style:justify-single-word="false"/>
      <style:text-properties fo:color="#1a1a1a" loext:opacity="100%" style:font-name="Arial2" fo:font-size="11pt" fo:font-weight="bold" style:font-size-asian="11pt" style:font-weight-asian="bold" style:font-name-complex="Arial2" style:font-size-complex="11pt"/>
    </style:style>
    <style:style style:name="P17" style:family="paragraph" style:parent-style-name="Standard_20__28_user_29_">
      <style:paragraph-properties fo:margin-left="10.753cm" fo:margin-right="0cm" fo:text-indent="0cm" style:auto-text-indent="false"/>
      <style:text-properties fo:color="#1a1a1a" loext:opacity="100%" style:font-name="Arial2" fo:font-size="11pt" fo:font-weight="bold" style:font-size-asian="11pt" style:font-weight-asian="bold" style:font-name-complex="Arial2" style:font-size-complex="11pt"/>
    </style:style>
    <style:style style:name="P18" style:family="paragraph" style:parent-style-name="Standard_20__28_user_29_">
      <style:paragraph-properties fo:margin-left="10.753cm" fo:margin-right="0cm" fo:text-align="justify" style:justify-single-word="false" fo:text-indent="0cm" style:auto-text-indent="false"/>
      <style:text-properties fo:color="#1a1a1a" loext:opacity="100%" style:font-name="Arial2" fo:font-size="11pt" fo:font-weight="bold" style:font-size-asian="11pt" style:font-weight-asian="bold" style:font-name-complex="Arial2" style:font-size-complex="11pt"/>
    </style:style>
    <style:style style:name="P19" style:family="paragraph" style:parent-style-name="Standard_20__28_user_29_">
      <style:text-properties fo:color="#1a1a1a" loext:opacity="100%" style:font-name="Arial2" fo:font-size="11pt" style:font-size-asian="11pt" style:font-name-complex="Arial2" style:font-size-complex="11pt"/>
    </style:style>
    <style:style style:name="P20" style:family="paragraph" style:parent-style-name="Standard_20__28_user_29_">
      <style:paragraph-properties fo:text-align="justify" style:justify-single-word="false"/>
      <style:text-properties fo:color="#1a1a1a" loext:opacity="100%" style:font-name="Arial2" fo:font-size="11pt" style:font-size-asian="11pt" style:font-name-complex="Arial2" style:font-size-complex="11pt"/>
    </style:style>
    <style:style style:name="P21" style:family="paragraph" style:parent-style-name="Standard_20__28_user_29_">
      <style:paragraph-properties fo:margin-top="0cm" fo:margin-bottom="0cm" style:contextual-spacing="false" fo:text-align="justify" style:justify-single-word="false"/>
      <style:text-properties fo:color="#1a1a1a" loext:opacity="100%" style:font-name="Arial2" fo:font-size="11pt" style:font-size-asian="11pt" style:font-name-complex="Arial2" style:font-size-complex="11pt"/>
    </style:style>
    <style:style style:name="P22" style:family="paragraph" style:parent-style-name="Standard_20__28_user_29_">
      <style:paragraph-properties fo:text-align="justify" style:justify-single-word="false"/>
      <style:text-properties fo:color="#1a1a1a" loext:opacity="100%" style:font-name="Arial2" fo:font-size="11pt" officeooo:paragraph-rsid="000aa731" style:font-size-asian="11pt" style:font-name-complex="Arial2" style:font-size-complex="11pt"/>
    </style:style>
    <style:style style:name="P23" style:family="paragraph" style:parent-style-name="Standard_20__28_user_29_">
      <style:paragraph-properties fo:text-align="justify" style:justify-single-word="false"/>
      <style:text-properties fo:color="#1a1a1a" loext:opacity="100%" style:font-name="Arial2" fo:font-size="11pt" fo:font-style="italic" officeooo:paragraph-rsid="000aa731" style:font-size-asian="11pt" style:font-style-asian="italic" style:font-name-complex="Arial2" style:font-size-complex="11pt" style:font-weight-complex="bold"/>
    </style:style>
    <style:style style:name="P24" style:family="paragraph" style:parent-style-name="Standard_20__28_user_29_">
      <style:paragraph-properties fo:text-align="justify" style:justify-single-word="false"/>
      <style:text-properties fo:color="#1a1a1a" loext:opacity="100%" style:font-name="Arial2" fo:font-style="italic" style:text-underline-style="solid" style:text-underline-width="auto" style:text-underline-color="font-color" style:font-style-asian="italic" style:font-name-complex="Arial2"/>
    </style:style>
    <style:style style:name="P25" style:family="paragraph" style:parent-style-name="Standard_20__28_user_29_">
      <style:paragraph-properties fo:margin-left="1.249cm" fo:margin-right="0cm" fo:text-align="justify" style:justify-single-word="false" fo:text-indent="0cm" style:auto-text-indent="false"/>
      <style:text-properties fo:color="#1a1a1a" loext:opacity="100%" style:font-name="Arial2" fo:background-color="#c0c0c0" style:font-name-complex="Arial2"/>
    </style:style>
    <style:style style:name="P26" style:family="paragraph" style:parent-style-name="Standard_20__28_user_29_">
      <style:text-properties fo:font-size="11pt" style:font-size-asian="11pt" style:font-size-complex="11pt"/>
    </style:style>
    <style:style style:name="P27" style:family="paragraph" style:parent-style-name="Standard_20__28_user_29_">
      <style:paragraph-properties fo:text-align="justify" style:justify-single-word="false"/>
      <style:text-properties fo:font-size="11pt" style:font-size-asian="11pt" style:font-size-complex="11pt"/>
    </style:style>
    <style:style style:name="P28" style:family="paragraph" style:parent-style-name="Standard_20__28_user_29_">
      <style:text-properties fo:font-size="11pt" fo:font-weight="bold" style:font-size-asian="11pt" style:font-weight-asian="bold" style:font-size-complex="11pt"/>
    </style:style>
    <style:style style:name="P29" style:family="paragraph" style:parent-style-name="Standard_20__28_user_29_">
      <style:paragraph-properties fo:text-align="justify" style:justify-single-word="false"/>
      <style:text-properties fo:color="#ff0000" loext:opacity="100%" fo:font-size="11pt" style:font-size-asian="11pt" style:font-size-complex="11pt"/>
    </style:style>
    <style:style style:name="P30" style:family="paragraph" style:parent-style-name="Text_20_body">
      <style:paragraph-properties fo:text-align="justify" style:justify-single-word="false"/>
      <style:text-properties fo:color="#000000" loext:opacity="100%" style:font-name="Arial2" fo:font-size="11pt" fo:font-weight="normal" officeooo:paragraph-rsid="000aa731" style:font-size-asian="11pt" style:font-weight-asian="normal" style:font-name-complex="Arial2" style:font-size-complex="11pt" style:font-weight-complex="bold"/>
    </style:style>
    <style:style style:name="P31" style:family="paragraph" style:parent-style-name="Standard_20__28_user_29_">
      <style:paragraph-properties fo:text-align="justify" style:justify-single-word="false"/>
      <style:text-properties officeooo:rsid="000aa731" officeooo:paragraph-rsid="000aa731"/>
    </style:style>
    <style:style style:name="P32" style:family="paragraph" style:parent-style-name="Standard" style:list-style-name="">
      <style:paragraph-properties fo:margin-top="0.494cm" fo:margin-bottom="0.494cm" style:contextual-spacing="false" fo:line-height="100%"/>
      <style:text-properties style:font-name="Arial2" fo:font-size="10pt" fo:font-weight="bold" style:font-name-asian="Times New Roman" style:font-size-asian="10pt" style:font-weight-asian="bold" style:font-name-complex="Arial2" style:font-size-complex="10pt" style:font-weight-complex="bold"/>
    </style:style>
    <style:style style:name="P33" style:family="paragraph" style:parent-style-name="Paragraphe_20_de_20_liste" style:list-style-name="WW8Num1">
      <style:paragraph-properties fo:text-align="justify" style:justify-single-word="false"/>
      <style:text-properties fo:color="#1a1a1a" loext:opacity="100%" style:font-name="Arial2" fo:font-size="11pt" style:font-size-asian="11pt" style:font-name-complex="Arial2" style:font-size-complex="11pt"/>
    </style:style>
    <style:style style:name="P34" style:family="paragraph" style:parent-style-name="Paragraphe_20_de_20_liste" style:list-style-name="WW8Num1">
      <style:paragraph-properties fo:text-align="justify" style:justify-single-word="false"/>
      <style:text-properties fo:font-size="11pt" style:font-size-asian="11pt" style:font-size-complex="11pt"/>
    </style:style>
    <style:style style:name="P35" style:family="paragraph" style:parent-style-name="Standard_20__28_user_29_" style:master-page-name="Standard">
      <style:paragraph-properties fo:text-align="center" style:justify-single-word="false" style:page-number="auto" fo:break-before="page"/>
      <style:text-properties fo:color="#1a1a1a" loext:opacity="100%" style:font-name="Arial2" fo:font-size="11pt" fo:font-weight="bold" style:font-size-asian="11pt" style:font-weight-asian="bold" style:font-name-complex="Arial2" style:font-size-complex="11pt"/>
    </style:style>
    <style:style style:name="P36" style:family="paragraph" style:parent-style-name="Standard_20__28_user_29_" style:list-style-name="WW8Num2">
      <style:paragraph-properties fo:text-align="justify" style:justify-single-word="false"/>
      <style:text-properties fo:color="#1a1a1a" loext:opacity="100%" style:font-name="Arial2" fo:font-size="11pt" style:font-size-asian="11pt" style:font-name-complex="Arial2" style:font-size-complex="11pt"/>
    </style:style>
    <style:style style:name="P37" style:family="paragraph" style:parent-style-name="Standard_20__28_user_29_">
      <style:paragraph-properties fo:text-align="justify" style:justify-single-word="false"/>
      <style:text-properties fo:color="#1a1a1a" loext:opacity="100%" style:font-name="Arial2" fo:font-size="11pt" officeooo:paragraph-rsid="001227cf" style:font-size-asian="11pt" style:font-name-complex="Arial2" style:font-size-complex="11pt"/>
    </style:style>
    <style:style style:name="P38" style:family="paragraph" style:parent-style-name="Standard_20__28_user_29_">
      <style:paragraph-properties fo:text-align="justify" style:justify-single-word="false"/>
      <style:text-properties officeooo:paragraph-rsid="00104eec"/>
    </style:style>
    <style:style style:name="P39" style:family="paragraph" style:parent-style-name="Standard_20__28_user_29_">
      <style:text-properties fo:font-size="11pt" style:font-size-asian="11pt" style:font-size-complex="11pt"/>
    </style:style>
    <style:style style:name="P40" style:family="paragraph" style:parent-style-name="Standard_20__28_user_29_">
      <style:text-properties fo:font-style="italic" style:font-style-asian="italic" style:font-style-complex="italic"/>
    </style:style>
    <style:style style:name="T1" style:family="text">
      <style:text-properties fo:font-size="11pt" style:font-size-asian="11pt" style:font-size-complex="11pt"/>
    </style:style>
    <style:style style:name="T2" style:family="text">
      <style:text-properties style:font-name="Arial2" fo:font-size="11pt" fo:font-weight="bold" style:letter-kerning="true" style:font-name-asian="MS Gothic" style:font-size-asian="11pt" style:font-weight-asian="bold" style:font-name-complex="Arial2" style:font-size-complex="11pt"/>
    </style:style>
    <style:style style:name="T3" style:family="text">
      <style:text-properties style:font-name="Arial2" fo:font-size="11pt" fo:font-weight="bold" style:letter-kerning="true" style:font-name-asian="MS Gothic" style:font-size-asian="11pt" style:font-weight-asian="bold" style:font-name-complex="Arial2" style:font-size-complex="11pt" style:font-weight-complex="bold"/>
    </style:style>
    <style:style style:name="T4" style:family="text">
      <style:text-properties style:font-name="Arial2" fo:font-size="11pt" style:font-size-asian="11pt" style:font-name-complex="Arial2" style:font-size-complex="11pt"/>
    </style:style>
    <style:style style:name="T5" style:family="text">
      <style:text-properties style:font-name="Arial2" fo:font-size="11pt" fo:font-style="italic" style:letter-kerning="true" style:font-name-asian="MS Gothic" style:font-size-asian="11pt" style:font-style-asian="italic" style:font-name-complex="Arial2" style:font-size-complex="11pt" style:font-style-complex="italic"/>
    </style:style>
    <style:style style:name="T6" style:family="text">
      <style:text-properties style:font-name="Arial2" fo:font-size="11pt" style:letter-kerning="true" style:font-name-asian="MS Gothic" style:font-size-asian="11pt" style:font-name-complex="Arial2" style:font-size-complex="11pt"/>
    </style:style>
    <style:style style:name="T7" style:family="text">
      <style:text-properties style:font-name="Arial2" fo:font-size="10pt" style:font-name-asian="Times New Roman" style:font-size-asian="10pt" style:font-name-complex="Arial2" style:font-size-complex="10pt"/>
    </style:style>
    <style:style style:name="T8" style:family="text">
      <style:text-properties fo:color="#1a1a1a" loext:opacity="100%" style:font-name="Arial2" fo:font-size="11pt" fo:font-weight="bold" style:font-size-asian="11pt" style:font-weight-asian="bold" style:font-name-complex="Arial2" style:font-size-complex="11pt"/>
    </style:style>
    <style:style style:name="T9" style:family="text">
      <style:text-properties fo:color="#1a1a1a" loext:opacity="100%" style:font-name="Arial2" fo:font-size="11pt" fo:font-weight="bold" style:font-size-asian="11pt" style:font-weight-asian="bold" style:font-name-complex="Arial2" style:font-size-complex="11pt" style:font-weight-complex="bold"/>
    </style:style>
    <style:style style:name="T10" style:family="text">
      <style:text-properties fo:color="#1a1a1a" loext:opacity="100%" style:font-name="Arial2" fo:font-size="11pt" style:font-size-asian="11pt" style:font-name-complex="Arial2" style:font-size-complex="11pt"/>
    </style:style>
    <style:style style:name="T11" style:family="text">
      <style:text-properties fo:color="#1a1a1a" loext:opacity="100%" style:font-name="Arial2" fo:font-size="11pt" officeooo:rsid="001dd2ce" style:font-size-asian="11pt" style:font-name-complex="Arial2" style:font-size-complex="11pt"/>
    </style:style>
    <style:style style:name="T12" style:family="text">
      <style:text-properties fo:color="#1a1a1a" loext:opacity="100%" style:font-name="Arial2" fo:font-size="11pt" officeooo:rsid="00104eec" style:font-size-asian="11pt" style:font-name-complex="Arial2" style:font-size-complex="11pt"/>
    </style:style>
    <style:style style:name="T13" style:family="text">
      <style:text-properties fo:color="#1a1a1a" loext:opacity="100%" style:font-name="Arial2" fo:font-size="11pt" officeooo:rsid="001227cf" style:font-size-asian="11pt" style:font-name-complex="Arial2" style:font-size-complex="11pt"/>
    </style:style>
    <style:style style:name="T14" style:family="text">
      <style:text-properties fo:color="#1a1a1a" loext:opacity="100%" style:font-name="Arial2" fo:font-size="11pt" fo:font-style="italic" style:font-size-asian="11pt" style:font-style-asian="italic" style:font-name-complex="Arial2" style:font-size-complex="11pt"/>
    </style:style>
    <style:style style:name="T15" style:family="text">
      <style:text-properties fo:color="#1a1a1a" loext:opacity="100%" style:font-name="Arial2" fo:font-size="11pt" fo:font-style="italic" style:font-size-asian="11pt" style:font-style-asian="italic" style:font-name-complex="Arial2" style:font-size-complex="11pt" style:font-style-complex="italic"/>
    </style:style>
    <style:style style:name="T16" style:family="text">
      <style:text-properties fo:color="#1a1a1a" loext:opacity="100%" style:font-name="Arial2" fo:font-size="11pt" fo:font-style="italic" officeooo:rsid="00104eec" style:font-size-asian="11pt" style:font-style-asian="italic" style:font-name-complex="Arial2" style:font-size-complex="11pt" style:font-style-complex="italic"/>
    </style:style>
    <style:style style:name="T17" style:family="text">
      <style:text-properties fo:color="#1a1a1a" loext:opacity="100%" style:font-name="Arial2" fo:font-size="11pt" fo:font-style="italic" officeooo:rsid="00104eec" style:font-size-asian="11pt" style:font-style-asian="italic" style:font-name-complex="Arial2" style:font-size-complex="11pt"/>
    </style:style>
    <style:style style:name="T18" style:family="text">
      <style:text-properties fo:color="#1a1a1a" loext:opacity="100%" style:font-name="Arial2" style:font-name-complex="Arial2"/>
    </style:style>
    <style:style style:name="T19" style:family="text">
      <style:text-properties fo:color="#1a1a1a" loext:opacity="100%" style:font-name="Arial2" fo:font-style="italic" style:font-style-asian="italic" style:font-name-complex="Arial2"/>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color="#000000" loext:opacity="100%" style:font-name="Arial2" fo:font-size="11pt" style:font-size-asian="11pt" style:font-name-complex="Arial2" style:font-size-complex="11pt"/>
    </style:style>
    <style:style style:name="T23" style:family="text">
      <style:text-properties fo:color="#000000" loext:opacity="100%" style:font-name="Arial2" fo:font-size="11pt" fo:font-style="italic" style:font-size-asian="11pt" style:font-style-asian="italic" style:font-name-complex="Arial2" style:font-size-complex="11pt"/>
    </style:style>
    <style:style style:name="T24" style:family="text">
      <style:text-properties fo:color="#000000" loext:opacity="100%" style:font-name="Arial" fo:font-size="11pt" style:font-size-asian="11pt" style:font-name-complex="Times New Roman1" style:font-size-complex="11pt"/>
    </style:style>
    <style:style style:name="T25" style:family="text">
      <style:text-properties fo:color="#242424" loext:opacity="100%" style:font-name="Arial2" fo:font-size="11pt" style:font-size-asian="11pt" style:font-name-complex="Arial2" style:font-size-complex="11pt"/>
    </style:style>
    <style:style style:name="T26" style:family="text">
      <style:text-properties fo:color="#242424" loext:opacity="100%" style:font-name="Arial2" fo:font-size="11pt" officeooo:rsid="001227cf" style:font-size-asian="11pt" style:font-name-complex="Arial2" style:font-size-complex="11pt"/>
    </style:style>
    <style:style style:name="T27" style:family="text">
      <style:text-properties fo:color="#ffffff" loext:opacity="100%" style:font-name="Calibri" fo:font-size="11pt" fo:font-weight="bold" style:letter-kerning="true" style:font-name-asian="MS Gothic" style:font-size-asian="11pt" style:font-weight-asian="bold" style:font-name-complex="Arial2" style:font-size-complex="11pt" style:font-weight-complex="bold"/>
    </style:style>
    <style:style style:name="T28" style:family="text">
      <style:text-properties fo:color="#ffffff" loext:opacity="100%" style:font-name="Calibri" fo:font-size="11pt" style:letter-kerning="true" style:font-name-asian="MS Gothic" style:font-size-asian="11pt" style:font-name-complex="Arial2" style:font-size-complex="11pt"/>
    </style:style>
    <style:style style:name="T29" style:family="text">
      <style:text-properties officeooo:rsid="00073965"/>
    </style:style>
    <style:style style:name="T30" style:family="text">
      <style:text-properties officeooo:rsid="000937d4"/>
    </style:style>
    <style:style style:name="T31" style:family="text">
      <style:text-properties officeooo:rsid="000aa731"/>
    </style:style>
    <style:style style:name="T32" style:family="text">
      <style:text-properties fo:color="#007826" loext:opacity="100%" fo:font-style="italic" officeooo:rsid="001c30c1" style:font-style-asian="italic" style:font-style-complex="italic"/>
    </style:style>
    <style:style style:name="T33" style:family="text">
      <style:text-properties officeooo:rsid="000fb47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MODELE ARRÉTÉ DE MISE EN SECURITE – PROCEDURE URGENTE</text:p>
      <text:p text:style-name="P14">(risques présentés par les murs, bâtiments ou édifices quelconques n’offrant pas les garanties de solidité nécessaires au maintien de la sécurité des occupants et des tiers)</text:p>
      <text:p text:style-name="P15"/>
      <text:p text:style-name="P26"/>
      <text:p text:style-name="P19">Le Maire/Président d’EPCI de ***</text:p>
      <text:p text:style-name="P27"/>
      <text:p text:style-name="P20">Vu le code de la construction et de l’habitation, notamment les articles L 511-19 à L 511-22, L.521-1 à L.521-4 et les articles R.511-1 à R.511-13 ;</text:p>
      <text:p text:style-name="P20">Vu le code général des collectivités territoriales, notamment les articles L.2131-1, L.2212-2, L.2212-4 et L.2215-1 ;</text:p>
      <text:p text:style-name="P9"><text:span text:style-name="T10">Vu le code de justice administrative, notamment les articles R. 531-1, R. 531-2 et R. 556-1 </text:span><text:span text:style-name="T15">[uniquement en cas de demande de nomination d’un expert par le tribunal administratif]</text:span><text:span text:style-name="T10"> ;</text:span></text:p>
      <text:p text:style-name="P9"><text:span text:style-name="T10">VU [le rapport dressé par M.***, expert, désigné par ordonnance de M. le président du tribunal administratif de *** en date du ***] </text:span><text:span text:style-name="T8">ou</text:span><text:span text:style-name="T10"> [vu le rapport des services municipaux ou intercommunaux en date du ***], concluant à l’urgence de la situation et à la nécessité d’appliquer la procédure prévue à l’article L. 511-19 du code de la construction et de l’habitation ;</text:span></text:p>
      <text:p text:style-name="P8"><text:span text:style-name="T2">CONSIDERANT </text:span><text:span text:style-name="T6">qu’il ressort du rapport susvisé que (</text:span><text:span text:style-name="T5">désordres constatés</text:span><text:span text:style-name="T6">) ;</text:span></text:p>
      <text:p text:style-name="P8"><text:span text:style-name="T3">CONSIDERANT </text:span><text:span text:style-name="T6">que cette situation compromet la sécurité des occupants et des tiers </text:span><text:span text:style-name="T5">(préciser la nature et la gravité des risques)</text:span></text:p>
      <text:p text:style-name="P8"><text:span text:style-name="T3">CONSIDERANT</text:span><text:span text:style-name="T6"> qu’il ressort de ce rapport qu’il y a urgence à ce que des mesures provisoires soient prises en vue de garantir la sécurité publique ;</text:span></text:p>
      <text:p text:style-name="P4"/>
      <text:p text:style-name="P16">ARRÊTÉ</text:p>
      <text:p text:style-name="P28"/>
      <text:p text:style-name="P9"><text:span text:style-name="T9">ARTICLE 1 </text:span><text:span text:style-name="T10">:</text:span></text:p>
      <text:p text:style-name="P9"><text:span text:style-name="T10">M. ***, </text:span><text:span text:style-name="T14">(noms, prénoms)</text:span><text:span text:style-name="T10">, domicilié à *** ou résidant à *** </text:span><text:span text:style-name="T14">(adresse)</text:span><text:span text:style-name="T10">, né le ***, </text:span><text:span text:style-name="T22">état civil, </text:span><text:span text:style-name="T10">propriétaire de l’immeuble sis à *** </text:span><text:span text:style-name="T14">(adresse complète</text:span><text:span text:style-name="T14">)</text:span><text:span text:style-name="T10"> - *** (références cadastrales) – situé à *** </text:span><text:span text:style-name="T14">(bâtiment, étage)</text:span><text:span text:style-name="T10">, </text:span><text:span text:style-name="T18">ou ses (leurs) ayants droit</text:span></text:p>
      <text:p text:style-name="P24">Si personne morale </text:p>
      <text:p text:style-name="P38"><text:span text:style-name="T12">La *** </text:span><text:span text:style-name="T16">(</text:span><text:span text:style-name="T15">forme de la personne morale : </text:span><text:span text:style-name="T14">société, SCI, association ou autre)</text:span><text:span text:style-name="T10">, ayant son siège social à *** </text:span><text:span text:style-name="T14">(adresse)</text:span><text:span text:style-name="T10"> immatriculée au registre du commerce et des sociétés sous le N° ***, représenté par</text:span><text:span text:style-name="T1"> </text:span><text:span text:style-name="T10">M. ***, en qualité de *** </text:span><text:span text:style-name="T14">(gérant en SCI)</text:span><text:span text:style-name="T10">, adresse, </text:span><text:span text:style-name="T12">propriétaire de l’immeuble <text:s/>sis à *** </text:span><text:span text:style-name="T17">(adresse complète)</text:span><text:span text:style-name="T12"> - *** (références cadastrales) – situé à *** </text:span><text:span text:style-name="T17">(bâtiment, étage)</text:span><text:span text:style-name="T12">, ou ses (leurs) ayants droit</text:span></text:p>
      <text:p text:style-name="P24"><text:soft-page-break/>En cas de copropriété (travaux portant sur parties communes) </text:p>
      <text:p text:style-name="P38"><text:span text:style-name="T10">Le syndicat des copropriétaires de l’immeuble en copropriété, si</text:span><text:span text:style-name="T12">s à *** </text:span><text:span text:style-name="T17">(adresse complète)</text:span><text:span text:style-name="T12"> - *** (références cadastrales) – situé à *** </text:span><text:span text:style-name="T17">(bâtiment, étage</text:span><text:span text:style-name="T12">s)</text:span><text:span text:style-name="T10">, et représenté par le syndic *** </text:span><text:span text:style-name="T14">(nom et adresse)</text:span></text:p>
      <text:p text:style-name="P25">Etat descriptif de division (EDD) publié le *** </text:p>
      <text:p text:style-name="P25">Lot 1 : M.*** (noms, prénoms), </text:p>
      <text:p text:style-name="P25">Lot 2 : N.*** (noms, prénoms), </text:p>
      <text:p text:style-name="P24">En cas d’hôtel meublé </text:p>
      <text:p text:style-name="P9"><text:span text:style-name="T10">M. *** </text:span><text:span text:style-name="T14">(personne physique ou morale)</text:span><text:span text:style-name="T10"> exploitant de l’hôtel meublé </text:span><text:span text:style-name="T12">situé à ***</text:span><text:span text:style-name="T10">, dénommé *** situé à ***, siège social et/ou adresse de l’exploitant, immatriculé au registre du commerce et des sociétés, sous le N°***, propriété de ***, ou Mme *** (</text:span><text:span text:style-name="T14">propriétaire des murs</text:span><text:span text:style-name="T10">), demeurant à </text:span><text:span text:style-name="T14">(adresse de domicile)</text:span><text:span text:style-name="T10">, né le *** à ***, </text:span><text:span text:style-name="T22">état civil, </text:span></text:p>
      <text:p text:style-name="P9"><text:span text:style-name="T10">Est/sont mis en demeure d’effectuer, sur le ou les bâtiments </text:span><text:span text:style-name="T14">(à préciser lorsque plusieurs bâtiments occupent une seule parcelle/plan à joindre si nécessaire), dans un délai de (pas de délai minimum)</text:span></text:p>
      <text:list xml:id="list212207368" text:style-name="WW8Num2">
        <text:list-item>
          <text:p text:style-name="P36">Lister les mesures provisoires : sécurisation, réparations…</text:p>
        </text:list-item>
      </text:list>
      <text:p text:style-name="P20">NB : Lorsqu’aucune autre mesure ne permet d’écarter le danger, la démolition peut être prescrite. Il est nécessaire d’obtenir l’autorisation du président du tribunal judiciaire statuant selon la procédure accélérée au fond.</text:p>
      <text:p text:style-name="P20"/>
      <text:p text:style-name="P9"><text:span text:style-name="T9">ARTICLE 2 </text:span><text:span text:style-name="T10">:</text:span></text:p>
      <text:p text:style-name="P20">Faute pour la personne mentionnée à l’article 1 d’avoir exécuté les mesures ci-dessus prescrites dans le délai précisé ci-dessus, il y sera procédé d’office par la commune/l’EPCI et aux frais de celle-ci, ou à ceux de ses ayants droit.</text:p>
      <text:p text:style-name="P27"/>
      <text:p text:style-name="Standard_20__28_user_29_"><text:span text:style-name="T9">ARTICLE 3 :</text:span><text:span text:style-name="T1"> </text:span><text:span text:style-name="T10">(selon le cas) </text:span></text:p>
      <text:p text:style-name="P9"><text:span text:style-name="T10">Pour des raisons de sécurité, compte tenu des désordres constatés, le bâtiment, </text:span><text:span text:style-name="T14">(ou partie de bâtiment à préciser)</text:span><text:span text:style-name="T10"> devra être entièrement évacué par ses occupants, soit immédiatement, ou dès notification du présent arrêté, soit dans un délai maximum de « n » jours. <text:s/>[</text:span><text:span text:style-name="T14">préciser la réponse</text:span><text:span text:style-name="T10">]</text:span></text:p>
      <text:p text:style-name="P9"><text:span text:style-name="T10">Compte tenu du danger encouru par les occupants du fait de l’état des lieux, les locaux sis *** </text:span><text:span text:style-name="T19">(préciser</text:span><text:span text:style-name="T20"> </text:span><text:span text:style-name="T19">bâtiment, étage, localisation ou tout l’immeuble)</text:span><text:span text:style-name="T10"> sont interdits temporairement à l’habitation et à toute utilisation à compter du *** </text:span><text:span text:style-name="T19">(dès la notification de l’arrêté ou période à partir de la notification)</text:span><text:span text:style-name="T10"> *** et jusqu’à la mainlevée de l’arrêté de mise en sécurité.</text:span></text:p>
      <text:p text:style-name="P29"/>
      <text:p text:style-name="P9"><text:span text:style-name="T9">ARTICLE 4 : </text:span><text:span text:style-name="T10">(selon le cas)</text:span></text:p>
      <text:p text:style-name="P20"><text:soft-page-break/>La personne mentionnée à l’article 1 est tenu de respecter les droits des occupants dans les conditions précisées aux articles L. 521-1 à L. 521-3-2 du code de la construction et de l’habitation, reproduits en annexe 1.</text:p>
      <text:p text:style-name="P9"><text:span text:style-name="T10">Elle doit avoir informé les services de la </text:span><text:span text:style-name="T15">mairie/de l’EPCI</text:span><text:span text:style-name="T10"> de l’offre d’hébergement qu’elle a faite aux occupants en application des articles L 521-1 et L 521-3-2 du code de la construction et de l’habitation, avant le *** </text:span><text:span text:style-name="T23">(date à préciser/ courte s’agissant d’une procédure d’urgence /parfois impossible si évacuation d‘urgence).</text:span></text:p>
      <text:p text:style-name="P20">À défaut, pour le propriétaire d’avoir assuré l’hébergement temporaire des occupants, celui-ci sera effectué par la<text:span text:style-name="T21"> commune/l’EPCI, </text:span>aux frais du propriétaire (ou de l’exploitant).</text:p>
      <text:p text:style-name="P27"/>
      <text:p text:style-name="P9"><text:span text:style-name="T8">ARTICLE 5</text:span><text:span text:style-name="T10"> : </text:span></text:p>
      <text:p text:style-name="P5">Le non-respect des prescriptions du présent arrêté et des obligations qui en découlent sont passibles des sanctions pénales prévues aux articles L. 511-22 et à l’article L. 521-4 du code de la construction et de l’habitation. </text:p>
      <text:p text:style-name="P5"/>
      <text:p text:style-name="P9"><text:span text:style-name="T9">ARTICLE 6 </text:span><text:span text:style-name="T10">:</text:span></text:p>
      <text:p text:style-name="P9"><text:span text:style-name="T10">Si la personne mentionnée à l’article 1, ou ses ayants droit, à son initiative, a réalisé des travaux permettant de mettre fin à tout </text:span><text:span text:style-name="T4">danger, elle est tenue d’en informer les services de la commune qui fera procéder à un contrôle sur place. </text:span></text:p>
      <text:p text:style-name="P10"><text:span text:style-name="T4">La mainlevée de l’arrêté de mise en sécurité pourra être prononcée après constatation des travaux effectués par les agents compétents</text:span><text:span text:style-name="T10"> de la </text:span><text:span text:style-name="T15">commune/EPCI,</text:span><text:span text:style-name="T10"> si ces travaux ont mis fin durablement au danger.</text:span></text:p>
      <text:p text:style-name="P21"/>
      <text:p text:style-name="P21">La personne mentionnée à l’article 1 tient à disposition des services de la commune/de l’EPCI tous justificatifs attestant de la bonne et compl<text:span text:style-name="T30">ète</text:span> réalisation des travaux.</text:p>
      <text:p text:style-name="P26"/>
      <text:p text:style-name="P9"><text:span text:style-name="T9">ARTICLE 7 </text:span><text:span text:style-name="T10">:</text:span></text:p>
      <text:p text:style-name="P20">Le présent arrêté sera notifié aux personnes mentionnées à l’article 1 ci-dessus par lettre remise contre signature ou tout autre moyen conférant date certaine à la réception. </text:p>
      <text:p text:style-name="P20">Il sera également notifié aux occupants de l’immeuble, à savoir à : </text:p>
      <text:list xml:id="list2978744602" text:style-name="WW8Num1">
        <text:list-item>
          <text:p text:style-name="P33">M*** / Mme </text:p>
        </text:list-item>
        <text:list-item>
          <text:p text:style-name="P34"/>
        </text:list-item>
      </text:list>
      <text:p text:style-name="P6">Le présent arrêté est affiché en mairie de ……ainsi que sur la façade de l’immeuble. </text:p>
      <text:p text:style-name="P23"/>
      <text:p text:style-name="P9"><text:span text:style-name="T9">ARTICLE 8 </text:span><text:span text:style-name="T10">:</text:span></text:p>
      <text:p text:style-name="P37">Le présent arrêté est transmis </text:p>
      <text:p text:style-name="P37">- au préfet du département,</text:p>
      <text:p text:style-name="P37"><text:soft-page-break/>- <text:span text:style-name="T31">au procureur de la république,</text:span></text:p>
      <text:p text:style-name="P37"><text:span text:style-name="T33">- au Directeur départemental des territoires de Dordogne,</text:span></text:p>
      <text:p text:style-name="P37">- au président de l’établissement public de coopération intercommunale compétent en matière d’habitat/au Maire (le cas échéant),</text:p>
      <text:p text:style-name="P37">- aux organismes payeurs des aides personnelles au logement</text:p>
      <text:p text:style-name="P37">- au gestionnaire du fonds de solidarité pour le logement du département lorsque le bâtiment est à usage total ou partiel d’habitation,</text:p>
      <text:p text:style-name="P37"><text:span text:style-name="T29">- au service départemental d’incendie et de secours.</text:span> </text:p>
      <text:p text:style-name="P30"><text:span text:style-name="T32">Le cas échéant : </text:span>Il fera l’objet d’une publication au fichier immobilier d<text:span text:style-name="T33">u service de publicité foncière</text:span> dont dépend l’immeuble.</text:p>
      <text:p text:style-name="P26"/>
      <text:p text:style-name="Standard_20__28_user_29_"><text:span text:style-name="T9">ARTICLE 9 </text:span><text:span text:style-name="T10">:</text:span></text:p>
      <text:p text:style-name="P11"><text:span text:style-name="T10">Le présent arrêté peut faire l’objet d’un recours administratif devant </text:span><text:span text:style-name="T14">le maire / le président d’EPCI</text:span><text:span text:style-name="T10"> dans le délai de deux mois à compter de sa notification ou de son affichage. </text:span></text:p>
      <text:p text:style-name="P22">L’absence de réponse dans un délai deux mois vaut décision implicite de rejet. </text:p>
      <text:p text:style-name="P11"><text:span text:style-name="T10">Le présent arrêté peut également faire l’objet d’un recours devant le tribunal administratif de </text:span><text:span text:style-name="T11">Bordeaux</text:span><text:span text:style-name="T10">, dans le délai de deux mois à compter de sa notification, ou dans le délai de deux mois à partir de la réponse de l’administration si un recours administratif a été déposé au préalable : </text:span></text:p>
      <text:p text:style-name="P31"><text:span text:style-name="T10">- soit par courrier : tribunal administratif de </text:span><text:span text:style-name="T11">Bordeaux, 9 Rue Tastet, CS 21490, 33063 Bordeaux Cedex</text:span><text:span text:style-name="T10">,</text:span></text:p>
      <text:p text:style-name="P31"><text:span text:style-name="T10">- soit par voie dématérialisée accessible par le site i</text:span><text:span text:style-name="T24">nternet https :\\citoyens.telerecours.fr.</text:span></text:p>
      <text:p text:style-name="P20"/>
      <text:p text:style-name="P19"/>
      <text:p text:style-name="P26"/>
      <text:p text:style-name="P26"/>
      <text:p text:style-name="P18">Fait à ***, le***</text:p>
      <text:p text:style-name="P17">Le Maire/le Président de l’EPCI</text:p>
      <text:p text:style-name="P27"/>
      <text:p text:style-name="P27"/>
      <text:p text:style-name="P26"/>
      <text:p text:style-name="P26"/>
      <text:p text:style-name="P40"><text:span text:style-name="T13">(</text:span><text:span text:style-name="T10">Nota bene : </text:span><text:span text:style-name="T25">Il ne peut y avoir de mainlevée de l’arrêté de mise en sécurité que dans l’hypothèse où les travaux réalisés ont mis fin durablement à tout danger.</text:span><text:span text:style-name="T26">)</text:span></text:p>
      <text:p text:style-name="P8"><text:soft-page-break/><text:span text:style-name="T27">Considérant</text:span><text:span text:style-name="T28"> </text:span></text:p>
      <text:p text:style-name="P12"/>
      <text:p text:style-name="P12"/>
      <text:p text:style-name="P12"/>
      <text:p text:style-name="P12"/>
      <text:p text:style-name="P12"/>
      <text:p text:style-name="P13"/>
      <text:p text:style-name="P7">Annexe  : textes </text:p>
      <text:h text:style-name="P32" text:outline-level="2">Article L521-1</text:h>
      <text:p text:style-name="P3">Pour l'application du présent chapitre, l'occupant est le titulaire d'un droit réel conférant l'usage, le locataire, le sous-locataire ou l'occupant de bonne foi des locaux à usage d'habitation et de locaux d'hébergement constituant son habitation principale.</text:p>
      <text:p text:style-name="P3">Le propriétaire ou l'exploitant est tenu d'assurer le relogement ou l'hébergement des occupants ou de contribuer au coût correspondant dans les conditions prévues à l'article L. 521-3-1.</text:p>
      <text:p text:style-name="P3">-lorsqu'un établissement recevant du public utilisé aux fins d'hébergement fait l'objet de mesures destinées à faire cesser une situation d'insécurité en application de l'article L. 123-3.</text:p>
      <text:p text:style-name="P3">Cette obligation est faite sans préjudice des actions dont dispose le propriétaire ou l'exploitant à l'encontre des personnes auxquelles l'état d'insalubrité ou de péril serait en tout ou partie imputable.</text:p>
      <text:p text:style-name="P2">Article L521-2</text:p>
      <text:p text:style-name="P1"><text:span text:style-name="T7">I.-Le loyer en principal ou toute autre somme versée en contrepartie de l'occupation cessent d'être dus pour les locaux qui font l'objet de mesures décidées en application de l'article </text:span><text:a xlink:type="simple" xlink:href="https://www.legifrance.gouv.fr/affichCodeArticle.do?cidTexte=LEGITEXT000006074096&amp;idArticle=LEGIARTI000006824251&amp;dateTexte=&amp;categorieLien=cid" text:style-name="Internet_20_link" text:visited-style-name="Visited_20_Internet_20_Link"><text:span text:style-name="T7">L. 123-3</text:span></text:a><text:span text:style-name="T7">, à compter du premier jour du mois qui suit l'envoi de la notification de la mesure de police. Les loyers ou redevances sont à nouveau dus à compter du premier jour du mois qui suit le constat de la réalisation des mesures prescrites.</text:span></text:p>
      <text:p text:style-name="P3">Pour les locaux visés par un arrêté de mise en sécurité ou de traitement de l'insalubrité pris en application de l'article L. 511-11 ou de l'article L. 511-19, sauf dans le cas prévu au deuxième alinéa de l'article L. 1331-22 du code de la santé publique ou lorsque la mesure est prise à l'encontre de la personne qui a l'usage des locaux ou installations, le loyer en principal ou toute autre somme versée en contrepartie de l'occupation du logement cesse d'être dû à compter du premier jour du mois qui suit l'envoi de la notification de l'arrêté ou de son affichage à la mairie et sur la façade de l'immeuble, jusqu'au premier jour du mois qui suit l'envoi de la notification ou l'affichage de l'arrêté de mainlevée.</text:p>
      <text:p text:style-name="P3"><text:soft-page-break/>Les loyers ou toutes autres sommes versées en contrepartie de l'occupation du logement indûment perçus par le propriétaire, l'exploitant ou la personne ayant mis à disposition les locaux sont restitués à l'occupant ou déduits des loyers dont il devient à nouveau redevable.</text:p>
      <text:p text:style-name="P3">II.-Dans les locaux visés au I, la durée résiduelle du bail à la date du premier jour du mois suivant l'envoi de la notification de la mainlevée de l'arrêté d'insalubrité ou de péril ou du constat de la réalisation des mesures prescrites, ou leur affichage, est celle qui restait à courir au premier jour du mois suivant l'envoi de la notification de l'arrêté d'insalubrité ou de péril, de l'injonction, de la mise en demeure ou des prescriptions, ou leur affichage.</text:p>
      <text:p text:style-name="P1"><text:span text:style-name="T7">Ces dispositions s'appliquent sans préjudice des </text:span><text:a xlink:type="simple" xlink:href="https://www.legifrance.gouv.fr/affichCodeArticle.do?cidTexte=LEGITEXT000006070721&amp;idArticle=LEGIARTI000006442823&amp;dateTexte=&amp;categorieLien=cid" text:style-name="Internet_20_link" text:visited-style-name="Visited_20_Internet_20_Link"><text:span text:style-name="T7">dispositions du dernier alinéa de l'article 1724 du code civil</text:span></text:a><text:span text:style-name="T7">.</text:span></text:p>
      <text:p text:style-name="P3">III.-Lorsque les locaux sont frappés d'une interdiction définitive d'habiter et d'utiliser, les baux et contrats d'occupation ou d'hébergement poursuivent de plein droit leurs effets, exception faite de l'obligation de paiement du loyer ou de toute somme versée en contrepartie de l'occupation, jusqu'à leur terme ou jusqu'au départ des occupants et au plus tard jusqu'à la date limite fixée par la déclaration d'insalubrité ou l'arrêté de péril.</text:p>
      <text:p text:style-name="P1"><text:span text:style-name="T7">Une déclaration d'insalubrité, un arrêté de péril ou la prescription de mesures destinées à faire cesser une situation d'insécurité ne peut entraîner la résiliation de plein droit des baux et contrats d'occupation ou d'hébergement, sous réserve des dispositions du VII de </text:span><text:a xlink:type="simple" xlink:href="https://www.legifrance.gouv.fr/affichCodeArticle.do?cidTexte=LEGITEXT000006074096&amp;idArticle=LEGIARTI000006825785&amp;dateTexte=&amp;categorieLien=cid" text:style-name="Internet_20_link" text:visited-style-name="Visited_20_Internet_20_Link"><text:span text:style-name="T7">l'article L. 521-3-2. </text:span></text:a></text:p>
      <text:p text:style-name="P1"><text:span text:style-name="T7">Les occupants qui sont demeurés dans les lieux faute d'avoir reçu une offre de relogement conforme aux dispositions du II de l'article </text:span><text:a xlink:type="simple" xlink:href="https://www.legifrance.gouv.fr/affichCodeArticle.do?cidTexte=LEGITEXT000006074096&amp;idArticle=LEGIARTI000006825784&amp;dateTexte=&amp;categorieLien=cid" text:style-name="Internet_20_link" text:visited-style-name="Visited_20_Internet_20_Link"><text:span text:style-name="T7">L. 521-3-1 </text:span></text:a><text:span text:style-name="T7">sont des occupants de bonne foi qui ne peuvent être expulsés de ce fait.</text:span></text:p>
      <text:p text:style-name="P2">Article L521-3-1</text:p>
      <text:p text:style-name="P3">I.-Lorsqu'un immeuble fait l'objet d'une interdiction temporaire d'habiter ou d'utiliser ou que les travaux prescrits le rendent temporairement inhabitable, le propriétaire ou l'exploitant est tenu d'assurer aux occupants un hébergement décent correspondant à leurs besoins.</text:p>
      <text:p text:style-name="P1"><text:span text:style-name="T7">A défaut, l'hébergement est assuré dans les conditions prévues à </text:span><text:a xlink:type="simple" xlink:href="https://www.legifrance.gouv.fr/affichCodeArticle.do?cidTexte=LEGITEXT000006074096&amp;idArticle=LEGIARTI000006825785&amp;dateTexte=&amp;categorieLien=cid" text:style-name="Internet_20_link" text:visited-style-name="Visited_20_Internet_20_Link"><text:span text:style-name="T7">l'article L. 521-3-2</text:span></text:a><text:span text:style-name="T7">. Son coût est mis à la charge du propriétaire ou de l'exploitant.</text:span></text:p>
      <text:p text:style-name="P3">Si un logement qui a fait l'objet d'un arrêté de traitement de l'insalubrité pris au titre du 4° de l'article L. 511-2 du présent code est manifestement suroccupé, le propriétaire ou l'exploitant est tenu d'assurer l'hébergement des occupants jusqu'au terme des travaux prescrits pour remédier à l'insalubrité. A l'issue, leur relogement incombe au représentant de l'Etat dans le département dans les conditions prévues à l'article L. 521-3-2. En cas de défaillance du propriétaire ou de l'exploitant, le coût de l'hébergement est mis à sa charge.</text:p>
      <text:p text:style-name="P3"><text:soft-page-break/>II.-Lorsqu'un immeuble fait l'objet d'une interdiction définitive d'habiter ou lorsqu'est prescrite la cessation de la mise à disposition à des fins d'habitation des locaux mentionnés à l'article L. 1331-23 du code de la santé publique, ainsi qu'en cas d'évacuation à caractère définitif, le propriétaire ou l'exploitant est tenu d'assurer le relogement des occupants. Cette obligation est satisfaite par la présentation à l'occupant de l'offre d'un logement correspondant à ses besoins et à ses possibilités. Le propriétaire ou l'exploitant est tenu de verser à l'occupant évincé une indemnité d'un montant égal à trois mois de son nouveau loyer et destinée à couvrir ses frais de réinstallation.</text:p>
      <text:p text:style-name="P3">En cas de défaillance du propriétaire ou de l'exploitant, le relogement des occupants est assuré dans les conditions prévues à l'article L. 521-3-2.</text:p>
      <text:p text:style-name="P1"><text:span text:style-name="T7">Le propriétaire est tenu au respect de ces obligations si le bail est résilié par le locataire en application des dispositions du dernier alinéa de </text:span><text:a xlink:type="simple" xlink:href="https://www.legifrance.gouv.fr/affichCodeArticle.do?cidTexte=LEGITEXT000006070721&amp;idArticle=LEGIARTI000006442823&amp;dateTexte=&amp;categorieLien=cid" text:style-name="Internet_20_link" text:visited-style-name="Visited_20_Internet_20_Link"><text:span text:style-name="T7">l'article 1724 </text:span></text:a><text:span text:style-name="T7">du code civil ou s'il expire entre la date de la notification des arrêtés portant interdiction définitive d'habiter et la date d'effet de cette interdiction.</text:span></text:p>
      <text:p text:style-name="P3"/>
      <text:p text:style-name="P2">Article L521-3-2</text:p>
      <text:p text:style-name="P3">I.-Lorsque des prescriptions édictées en application de l'article L. 123-3 sont accompagnées d'une interdiction temporaire ou définitive d'habiter et que le propriétaire ou l'exploitant n'a pas assuré l'hébergement ou le relogement des occupants, le maire ou, le cas échéant, le président de l'établissement public de coopération intercommunale prend les dispositions nécessaires pour les héberger ou les reloger.<text:line-break/><text:line-break/>Lorsque l'arrêté de mise en sécurité ou de traitement de l'insalubrité mentionné à l'article L. 511-11 ou à l'article L. 511-19 comporte une interdiction définitive ou temporaire d'habiter ou que les travaux prescrits rendent temporairement le logement inhabitable, et que le propriétaire ou l'exploitant n'a pas assuré l'hébergement ou le relogement des occupants, l'autorité compétente prend les dispositions nécessaires pour les héberger ou les reloger.</text:p>
      <text:p text:style-name="P3">II.- (Abrogé)</text:p>
      <text:p text:style-name="P1"><text:span text:style-name="T7">III.-Lorsque l'arrêté de traitement de l'insalubrité vise un immeuble situé dans une opération programmée d'amélioration de l'habitat prévue par </text:span><text:a xlink:type="simple" xlink:href="https://www.legifrance.gouv.fr/affichCodeArticle.do?cidTexte=LEGITEXT000006074096&amp;idArticle=LEGIARTI000006824797&amp;dateTexte=&amp;categorieLien=cid" text:style-name="Internet_20_link" text:visited-style-name="Visited_20_Internet_20_Link"><text:span text:style-name="T7">l'article L. 303-1 </text:span></text:a><text:span text:style-name="T7">ou dans une opération d'aménagement au sens de </text:span><text:a xlink:type="simple" xlink:href="https://www.legifrance.gouv.fr/affichCodeArticle.do?cidTexte=LEGITEXT000006074075&amp;idArticle=LEGIARTI000006815155&amp;dateTexte=&amp;categorieLien=cid" text:style-name="Internet_20_link" text:visited-style-name="Visited_20_Internet_20_Link"><text:span text:style-name="T7">l'article L. 300-1 </text:span></text:a><text:span text:style-name="T7">du code de l'urbanisme et que le propriétaire ou l'exploitant n'a pas assuré l'hébergement ou le relogement des occupants, la personne publique qui a pris l'initiative de l'opération prend les dispositions nécessaires à l'hébergement ou au relogement des occupants.</text:span></text:p>
      <text:p text:style-name="P3">IV.-Lorsqu'une personne publique, un organisme d'habitations à loyer modéré, une société d'économie mixte ou un organisme à but non lucratif a assuré le relogement, le propriétaire ou l'exploitant lui verse une indemnité représentative des frais engagés pour le relogement, égale à un an du loyer prévisionnel.</text:p>
      <text:p text:style-name="P3"><text:soft-page-break/>V.-Si la commune ou, le cas échéant, l'établissement public de coopération intercommunale assure, de façon occasionnelle ou en application d'une convention passée avec l'Etat, les obligations d'hébergement ou de relogement qui sont faites à celui-ci en cas de défaillance du propriétaire, elle est subrogée dans les droits de l'Etat pour le recouvrement de sa créance.</text:p>
      <text:p text:style-name="P3">VI.-La créance résultant de la substitution de la collectivité publique aux propriétaires ou exploitants qui ne se conforment pas aux obligations d'hébergement et de relogement qui leur sont faites par le présent article est recouvrée soit comme en matière de contributions directes par la personne publique créancière, soit par l'émission par le maire ou, le cas échéant, le président de l'établissement public de coopération intercommunale ou le préfet d'un titre exécutoire au profit de l'organisme ayant assuré l'hébergement ou le relogement.</text:p>
      <text:p text:style-name="P3">VII.-Si l'occupant a refusé trois offres de relogement qui lui ont été faites au titre des I ou III, le juge peut être saisi d'une demande tendant à la résiliation du bail ou du droit d'occupation et à l'autorisation d'expulser l'occupant.</text:p>
      <text:p text:style-name="P2">Article L521-3-3</text:p>
      <text:p text:style-name="P1"><text:span text:style-name="T7">Pour assurer le relogement à titre temporaire ou définitif des occupants, en application du II de l'article L. 521-3-2, le représentant de l'Etat dans le département peut user des prérogatives qu'il tient de </text:span><text:a xlink:type="simple" xlink:href="https://www.legifrance.gouv.fr/affichCodeArticle.do?cidTexte=LEGITEXT000006074096&amp;idArticle=LEGIARTI000006825344&amp;dateTexte=&amp;categorieLien=cid" text:style-name="Internet_20_link" text:visited-style-name="Visited_20_Internet_20_Link"><text:span text:style-name="T7">l'article L. 441-2-3</text:span></text:a><text:span text:style-name="T7">. </text:span></text:p>
      <text:p text:style-name="P1"><text:span text:style-name="T7">Les attributions de logements, en application de l'alinéa précédent, sont prononcées en tenant compte des engagements de l'accord intercommunal ou départemental prévu respectivement aux </text:span><text:a xlink:type="simple" xlink:href="https://www.legifrance.gouv.fr/affichCodeArticle.do?cidTexte=LEGITEXT000006074096&amp;idArticle=LEGIARTI000006825398&amp;dateTexte=&amp;categorieLien=cid" text:style-name="Internet_20_link" text:visited-style-name="Visited_20_Internet_20_Link"><text:span text:style-name="T7">articles L. 441-1-1 et L. 441-1-2. </text:span></text:a></text:p>
      <text:p text:style-name="P1"><text:span text:style-name="T7">Pour assurer le relogement à titre temporaire ou définitif des occupants, en application du I ou, le cas échéant, des III ou V de </text:span><text:a xlink:type="simple" xlink:href="https://www.legifrance.gouv.fr/affichCodeArticle.do?cidTexte=LEGITEXT000006074096&amp;idArticle=LEGIARTI000033973464&amp;dateTexte=&amp;categorieLien=id" text:style-name="Internet_20_link" text:visited-style-name="Visited_20_Internet_20_Link"><text:span text:style-name="T7">l'article L. 521-3-2</text:span></text:a><text:span text:style-name="T7">, le maire peut désigner ces personnes à un organisme bailleur aux fins qu'il les loge et, en cas de refus du bailleur, procéder à l'attribution d'un logement. Les attributions s'imputent sur les droits à réservation dont il dispose sur le territoire de la commune. </text:span></text:p>
      <text:p text:style-name="P3">Pour assurer le relogement à titre temporaire ou définitif des occupants en application du I ou, le cas échéant, des III ou V de l'article L. 521-3-2, le président de l'établissement public de coopération intercommunale concerné peut procéder dans les conditions prévues à l'alinéa précédent. Les attributions s'imputent sur les droits à réservation dont il dispose sur le territoire de l'établissement public de coopération intercommunale. </text:p>
      <text:p text:style-name="P3">Le représentant de l'Etat dans le département ou le maire ou, le cas échéant, le président de l'établissement public de coopération intercommunale sont réputés avoir satisfait à l'obligation de relogement s'ils ont proposé aux personnes concernées qui, faute d'offre de relogement, occupent des locaux au-delà de la date de prise d'effet de l'interdiction définitive d'habiter, un accueil dans une structure d'hébergement, un établissement ou un logement de transition, un logement-foyer ou une résidence hôtelière à vocation sociale, à titre temporaire dans l'attente d'un relogement définitif.</text:p>
      <text:p text:style-name="P2">Article L. 521-3-4</text:p>
      <text:p text:style-name="P1"><text:soft-page-break/><text:span text:style-name="T7">Dans les cas prévus à </text:span><text:a xlink:type="simple" xlink:href="https://www.legifrance.gouv.fr/affichCodeArticle.do?cidTexte=LEGITEXT000006074096&amp;idArticle=LEGIARTI000006825776&amp;dateTexte=&amp;categorieLien=cid" text:style-name="Internet_20_link" text:visited-style-name="Visited_20_Internet_20_Link"><text:span text:style-name="T7">l'article L. 521-1</text:span></text:a><text:span text:style-name="T7"> et aux fins de faciliter l'hébergement des occupants par les propriétaires ou exploitants qui y sont tenus ou, en cas de défaillance de ceux-ci, par les autorités publiques compétentes, tout bailleur ou toute structure d'hébergement, nonobstant toute stipulation contraire, peut conclure avec toute personne, publique ou privée, la convention nécessaire à la mise à disposition de locaux ou logements, à titre d'occupation précaire. </text:span></text:p>
      <text:p text:style-name="P3">La durée de cette convention d'occupation précaire est limitée et prend fin au plus tard au terme du mois suivant celui de la notification de l'arrêté de mainlevée de la mesure de police qui a justifié l'hébergement ou du constat par l'autorité compétente de la réalisation des mesures prescrites. </text:p>
      <text:p text:style-name="P3">Les occupants ayant bénéficié de l'hébergement dans les conditions ci-dessus ne peuvent se prévaloir d'aucun droit au maintien dans les lieux ou à la reconduction de la convention. </text:p>
      <text:p text:style-name="P3">En cas de refus de l'occupant hébergé de quitter les lieux à l'échéance de la convention d'occupation précaire et faute pour la personne débitrice de l'obligation d'hébergement d'avoir engagé une action aux fins d'expulsion, le représentant de l'Etat dans le département ou le maire ou, le cas échéant, le président de l'établissement public de coopération intercommunale, selon le cas, peut exercer cette action aux frais du propriétaire ou de l'exploitant tenu à l'obligation d'hébergement.</text:p>
      <text:p text:style-name="P2">Article L. 521-4</text:p>
      <text:p text:style-name="P3">I.-Est puni de trois ans d'emprisonnement et d'une amende de 100 000 euros le fait :</text:p>
      <text:p text:style-name="P1"><text:span text:style-name="T7">-en vue de contraindre un occupant à renoncer aux droits qu'il détient en application des </text:span><text:a xlink:type="simple" xlink:href="https://www.legifrance.gouv.fr/affichCodeArticle.do?cidTexte=LEGITEXT000006074096&amp;idArticle=LEGIARTI000006825776&amp;dateTexte=&amp;categorieLien=cid" text:style-name="Internet_20_link" text:visited-style-name="Visited_20_Internet_20_Link"><text:span text:style-name="T7">articles L. 521-1 à L. 521-3-1</text:span></text:a><text:span text:style-name="T7">, de le menacer, de commettre à son égard tout acte d'intimidation ou de rendre impropres à l'habitation les lieux qu'il occupe ;</text:span></text:p>
      <text:p text:style-name="P1"><text:span text:style-name="T7">-de percevoir un loyer ou toute autre somme en contrepartie de l'occupation du logement, y compris rétroactivement, en méconnaissance du I de </text:span><text:a xlink:type="simple" xlink:href="https://www.legifrance.gouv.fr/affichCodeArticle.do?cidTexte=LEGITEXT000006074096&amp;idArticle=LEGIARTI000006825780&amp;dateTexte=&amp;categorieLien=cid" text:style-name="Internet_20_link" text:visited-style-name="Visited_20_Internet_20_Link"><text:span text:style-name="T7">l'article L. 521-2 </text:span></text:a><text:span text:style-name="T7">;</text:span></text:p>
      <text:p text:style-name="P3">-de refuser de procéder à l'hébergement ou au relogement de l'occupant, bien qu'étant en mesure de le faire.</text:p>
      <text:p text:style-name="P3">II.-Les personnes physiques encourent également les peines complémentaires suivantes :</text:p>
      <text:p text:style-name="P3">1° La confiscation du fonds de commerce ou d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 ;</text:p>
      <text:p text:style-name="P3">2° L'interdiction pour une durée de cinq ans au plus d'exercer une activité professionnelle ou sociale dès lors que les facilités que procure cette activité ont été sciemment utilisées pour préparer ou <text:soft-page-break/>commettre l'infraction. Cette interdiction n'est toutefois pas applicable à l'exercice d'un mandat électif ou de responsabilités syndicales.</text:p>
      <text:p text:style-name="P3">3° L'interdiction pour une durée de dix ans au plus d'acheter un bien immobilier à usage d'habitation ou un fonds de commerce d'un établissement recevant du public à usage total ou partiel d'hébergement ou d'être usufruitier d'un tel bien ou fonds de commerce. Cette interdiction porte sur l'acquisition ou l'usufruit d'un bien ou d'un fonds de commerce soit à titre personnel, soit en tant qu'associé ou mandataire social de la société civile immobilière ou en nom collectif se portant acquéreur ou usufruitier, soit sous forme de parts immobilières ; cette interdiction ne porte toutefois pas sur l'acquisition ou l'usufruit d'un bien immobilier à usage d'habitation à des fins d'occupation à titre personnel.<text:line-break/><text:line-break/>Le prononcé des peines complémentaires mentionnées aux 1° et 3° du présent 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1"><text:span text:style-name="T7">III.-Les personnes morales déclarées responsables pénalement, dans les conditions prévues par </text:span><text:a xlink:type="simple" xlink:href="https://www.legifrance.gouv.fr/affichCodeArticle.do?cidTexte=LEGITEXT000006070719&amp;idArticle=LEGIARTI000006417202&amp;dateTexte=&amp;categorieLien=cid" text:style-name="Internet_20_link" text:visited-style-name="Visited_20_Internet_20_Link"><text:span text:style-name="T7">l'article 121-2 du code pénal</text:span></text:a><text:span text:style-name="T7">, des infractions définies au présent article encourent, outre l'amende suivant les modalités prévues par l'article </text:span><text:a xlink:type="simple" xlink:href="https://www.legifrance.gouv.fr/affichCodeArticle.do?cidTexte=LEGITEXT000006070719&amp;idArticle=LEGIARTI000006417333&amp;dateTexte=&amp;categorieLien=cid" text:style-name="Internet_20_link" text:visited-style-name="Visited_20_Internet_20_Link"><text:span text:style-name="T7">131-38 du code pénal</text:span></text:a><text:span text:style-name="T7">, les peines prévues par les 2°, 4°, 8° et 9° de l</text:span><text:a xlink:type="simple" xlink:href="https://www.legifrance.gouv.fr/affichCodeArticle.do?cidTexte=LEGITEXT000006070719&amp;idArticle=LEGIARTI000006417335&amp;dateTexte=&amp;categorieLien=cid" text:style-name="Internet_20_link" text:visited-style-name="Visited_20_Internet_20_Link"><text:span text:style-name="T7">'article 131-39 </text:span></text:a><text:span text:style-name="T7">du même code.</text:span></text:p>
      <text:p text:style-name="P3">La confiscation mentionnée au 8° de cet article porte sur le fonds de commerce ou les locaux mis à bail. Lorsque les biens immeubles qui appartenaient à la personne condamnée au moment de la commission de l'infraction ont fait l'objet d'une expropriation pour cause d'utilité publique, le montant de la confiscation en valeur prévue au neuvième alinéa de l'article 131-21 du code pénal est égal à celui de l'indemnité d'expropriation.</text:p>
      <text:p text:style-name="P3">Elles encourent également la peine complémentaire d'interdiction, pour une durée de dix ans au plus, d'acheter ou d'être usufruitier d'un bien immobilier à usage d'habitation ou d'un fonds de commerce d'un établissement recevant du public à usage total ou partiel d'hébergement.<text:line-break/><text:line-break/>Le prononcé de la peine de confiscation mentionnée au 8° de l'article 131-39 du même code et de la peine d'interdiction d'acheter ou d'être usufruitier mentionnée au troisième alinéa du présent III est obligatoire à l'encontre de toute personne coupable d'une infraction prévue au présent article. Toutefois, la juridiction peut, par une décision spécialement motivée, décider de ne pas prononcer ces peines, en considération des circonstances de l'infraction et de la personnalité de son auteur.</text:p>
      <text:p text:style-name="P3">Lorsque les poursuites sont effectuées à l'encontre d'exploitants de fonds de commerce aux fins d'hébergement, il est fait application des dispositions de l'article L. 651-10 du présent code.</text:p>
      <text:p text:style-name="P3"/>
      <text:p text:style-name="P12"/>
      <text:p text:style-name="P12"/>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S Gothic" svg:font-family="'MS Gothic', 'ＭＳ ゴシック'" style:font-family-generic="modern"/>
    <style:font-face style:name="Microsoft YaHei" svg:font-family="'Microsoft YaHei'" style:font-family-generic="system" style:font-pitch="variable"/>
    <style:font-face style:name="NSimSun" svg:font-family="NSimSun" style:font-family-generic="system" style:font-pitch="variable"/>
    <style:font-face style:name="SimSun" svg:font-family="SimSun, 宋体"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7%" fo:orphans="2" fo:widows="2" style:writing-mode="lr-tb"/>
      <style:text-properties style:use-window-font-color="true" loext:opacity="0%" style:font-name="Calibri" fo:font-family="Calibri" style:font-family-generic="swiss" style:font-pitch="variable" fo:font-size="11pt" fo:language="fr" fo:country="F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andard_20__28_user_29_" style:display-name="Standard (user)" style:family="paragraph">
      <style:paragraph-properties fo:margin-top="0cm" fo:margin-bottom="0.282cm" style:contextual-spacing="false" fo:line-height="107%" fo:orphans="2" fo:widows="2" fo:hyphenation-ladder-count="no-limit">
        <style:tab-stops>
          <style:tab-stop style:position="1.249cm"/>
        </style:tab-stops>
      </style:paragraph-properties>
      <style:text-properties style:use-window-font-color="true" loext:opacity="0%" style:font-name="Calibri" fo:font-family="Calibri" style:font-family-generic="swiss" style:font-pitch="variable" fo:font-size="10pt" fo:language="fr" fo:country="FR" style:font-name-asian="SimSun" style:font-family-asian="SimSun, 宋体"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agraphe_20_de_20_liste" style:display-name="Paragraphe de liste" style:family="paragraph" style:parent-style-name="Standard_20__28_user_29_">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WW8Num1z0" style:family="text">
      <style:text-properties style:font-name="Trebuchet MS" fo:font-family="'Trebuchet MS'" style:font-family-generic="swiss" style:font-pitch="variable" style:font-name-complex="Trebuchet MS" style:font-family-complex="'Trebuchet MS'" style:font-family-generic-complex="swiss"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color="#1a1a1a" loext:opacity="100%" style:font-name="Arial2" fo:font-family="Arial" style:font-family-generic="swiss" style:font-pitch="variable" fo:font-size="11pt" fo:font-style="italic" style:font-name-asian="SimSun" style:font-family-asian="SimSun, 宋体" style:font-pitch-asian="variable" style:font-size-asian="11pt" style:font-style-asian="italic" style:font-name-complex="Arial2" style:font-family-complex="Arial" style:font-family-generic-complex="swiss" style:font-pitch-complex="variable" style:font-size-complex="11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Trebuchet MS"/>
      </text:list-level-style-bullet>
      <text:list-level-style-bullet text:level="2" text:style-name="WW8Num1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bullet text:level="2" text:style-name="WW8Num2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59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creation-date>2022-12-16T14:49:08.013000000</meta:creation-date>
    <meta:editing-cycles>8</meta:editing-cycles>
    <meta:editing-duration>PT4H30M24S</meta:editing-duration>
    <meta:generator>LibreOffice/7.3.7.2.M4$Windows_X86_64 LibreOffice_project/527cb563abf888fee92f6078b4bfb61fd86b64d9</meta:generator>
    <dc:date>2023-11-21T17:21:11.952000000</dc:date>
    <meta:document-statistic meta:table-count="0" meta:image-count="0" meta:object-count="0" meta:page-count="10" meta:paragraph-count="120" meta:word-count="3818" meta:character-count="24353" meta:non-whitespace-character-count="20617"/>
  </office:meta>
</office:document-meta>
</file>