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d2ce" officeooo:paragraph-rsid="001dd2ce"/>
    </style:style>
    <style:style style:name="P2" style:family="paragraph" style:parent-style-name="Standard">
      <style:text-properties fo:font-size="11pt" officeooo:rsid="001dd2ce" officeooo:paragraph-rsid="001dd2ce" style:font-size-asian="11pt" style:font-size-complex="11pt"/>
    </style:style>
    <style:style style:name="P3" style:family="paragraph" style:parent-style-name="Standard">
      <style:text-properties fo:font-size="11pt" officeooo:rsid="001dd2ce" officeooo:paragraph-rsid="001e444c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1dd2ce" officeooo:paragraph-rsid="001dd2ce" style:font-size-asian="11pt" style:font-size-complex="11pt"/>
    </style:style>
    <style:style style:name="P5" style:family="paragraph" style:parent-style-name="Standard">
      <style:text-properties fo:font-size="11pt" officeooo:rsid="001dd2ce" officeooo:paragraph-rsid="001ff6e7" style:font-size-asian="11pt" style:font-size-complex="11pt"/>
    </style:style>
    <style:style style:name="P6" style:family="paragraph" style:parent-style-name="Standard">
      <style:text-properties fo:font-size="11pt" officeooo:rsid="001dd2ce" officeooo:paragraph-rsid="00237dce" style:font-size-asian="11pt" style:font-size-complex="11pt"/>
    </style:style>
    <style:style style:name="P7" style:family="paragraph" style:parent-style-name="Standard">
      <style:text-properties fo:font-size="11pt" officeooo:rsid="001dd2ce" officeooo:paragraph-rsid="0025eee3" style:font-size-asian="11pt" style:font-size-complex="11pt"/>
    </style:style>
    <style:style style:name="P8" style:family="paragraph" style:parent-style-name="Standard">
      <style:text-properties officeooo:paragraph-rsid="00237dce"/>
    </style:style>
    <style:style style:name="T1" style:family="text">
      <style:text-properties officeooo:rsid="001e444c"/>
    </style:style>
    <style:style style:name="T2" style:family="text">
      <style:text-properties officeooo:rsid="001ff6e7"/>
    </style:style>
    <style:style style:name="T3" style:family="text">
      <style:text-properties officeooo:rsid="0021ece1"/>
    </style:style>
    <style:style style:name="T4" style:family="text">
      <style:text-properties fo:font-size="9pt" fo:font-style="italic" officeooo:rsid="00255d17" style:font-size-asian="9pt" style:font-style-asian="italic" style:font-size-complex="9pt" style:font-style-complex="italic"/>
    </style:style>
    <style:style style:name="T5" style:family="text">
      <style:text-properties fo:font-size="9pt" fo:font-style="italic" officeooo:rsid="002718d4" style:font-size-asian="9pt" style:font-style-asian="italic" style:font-size-complex="9pt" style:font-style-complex="italic"/>
    </style:style>
    <style:style style:name="T6" style:family="text">
      <style:text-properties officeooo:rsid="0026aa64"/>
    </style:style>
    <style:style style:name="T7" style:family="text">
      <style:text-properties fo:font-size="11pt" officeooo:rsid="001dd2c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QUETE POUR LA DESIGNATION D’UN EXPERT</text:p>
      <text:p text:style-name="P4"/>
      <text:p text:style-name="P4">PAR LE TRIBUNAL <text:span text:style-name="T3">JUDICIAIRE</text:span></text:p>
      <text:p text:style-name="P2"/>
      <text:p text:style-name="P2"/>
      <text:p text:style-name="P2"><text:tab/><text:tab/><text:tab/><text:tab/><text:tab/>A (nom de la commune), le ........................................…</text:p>
      <text:p text:style-name="P2"/>
      <text:p text:style-name="P2"><text:tab/><text:tab/><text:tab/><text:tab/><text:tab/>Le Maire de <text:s/>(nom de la commune)</text:p>
      <text:p text:style-name="P2"><text:tab/><text:tab/><text:tab/><text:tab/><text:tab/>à</text:p>
      <text:p text:style-name="P7"><text:tab/><text:tab/><text:tab/><text:tab/><text:tab/>Monsieur le Président Tribunal administratif de Bordeaux<text:line-break/><text:tab/><text:tab/><text:tab/><text:tab/><text:tab/>9 Rue Tastet<text:line-break/><text:tab/><text:tab/><text:tab/><text:tab/><text:tab/>CS 21490<text:line-break/><text:tab/><text:tab/><text:tab/><text:tab/><text:tab/>33063 Bordeaux Cedex</text:p>
      <text:p text:style-name="P8"><text:span text:style-name="T7"><text:tab/><text:tab/><text:tab/><text:tab/><text:tab/></text:span><text:span text:style-name="T4">(FAX : 05 47 33 91 88) </text:span><text:span text:style-name="T5">ou https://www.telerecours.juradm.fr/ </text:span></text:p>
      <text:p text:style-name="P6"/>
      <text:p text:style-name="P1"/>
      <text:p text:style-name="P1"/>
      <text:p text:style-name="P2">Objet : Requête en référé aux fins de désignation d’un expert judiciaire</text:p>
      <text:p text:style-name="P2">Article R. 532-1 et suivant du code de justice administrative</text:p>
      <text:p text:style-name="P2">Article L. 511-<text:span text:style-name="T1">1</text:span> et suivant du code de la construction et de l’habitation</text:p>
      <text:p text:style-name="P2"/>
      <text:p text:style-name="P2">Pièce Jointe : Lettre d'avertissement des propriétaires </text:p>
      <text:p text:style-name="P2"/>
      <text:p text:style-name="P2">Monsieur le Président, </text:p>
      <text:p text:style-name="P2"/>
      <text:p text:style-name="P2">En raison de l'état de péril, ou de danger, dans lequel se trouve le(s) immeuble(s) XXXX situé(s) (adresse du/des immeuble(s), parcelle cadastrée section XX n° XXX, et appartenant à M. (identifier tous les propriétaires)/(ou immeuble en copropriété dont le syndic est M. XXXXX), il y a urgence à ce que des mesures provisoires puissent être prises pour garantir la sécurité publique et celle des occupants.</text:p>
      <text:p text:style-name="P2"/>
      <text:p text:style-name="P2">J'en ai averti le propriétaire, ou le syndic de la copropriété, par lettre en recommandée avec avis de réception(ou remise contre signature) du (date).</text:p>
      <text:p text:style-name="P2"/>
      <text:p text:style-name="P3">J’ai ainsi décidé de mettre en œuvre la procédure d’<text:span text:style-name="T1">arrêté de mise en sécurité </text:span>au titre de mes pouvoirs de police administrative spéciale visés à l’article L. 511-<text:span text:style-name="T1">2 et suivant</text:span> du Code de la construction et de l’habitation qui dispose qu<text:span text:style-name="T1">e « préalablement à l’adoption de l’arrêté de mise en sécurité, l’autorité compétente peut demander à la juridiction administrative la désignation d’un expert afin qu’il examine les bâtiments, dresse constat de leur état y compris celui des bâtiments mitoyens et propose des mesures de nature à mettre fin au danger. »</text:span></text:p>
      <text:p text:style-name="P3"/>
      <text:p text:style-name="P2">Ainsi, je vous sollicite pour que vous désigniez un expert aux fins :</text:p>
      <text:p text:style-name="P2">- d’examiner l’état de(s) (l’)immeuble(s), de constater et qualifier les désordres le(s) affectant ;</text:p>
      <text:p text:style-name="P2">- de dire si cet état fait courir un risque pour la sécurité publique ou celle de ses occupant<text:span text:style-name="T6">s, en précisant si une interdiction temporaire ou définitive d’habiter doit être prescrite</text:span>, <text:span text:style-name="T1">et le degré d’urgence</text:span>,</text:p>
      <text:p text:style-name="P2">- (le cas échéant) de dresser le constat de l’état des immeubles mitoyens,</text:p>
      <text:p text:style-name="P5">- de déterminer les mesures provisoires et immédiates nécessaires pour assurer la sécurité publique, <text:span text:style-name="T2">ainsi que les mesures de consolidation à plus long terme à réaliser pour mettre fin durablement à la situation de danger. </text:span><text:span text:style-name="T6">Il devra notamment préciser si une démolition peut être prescrite au regard de l’évaluation du coût de réhabilitation du bâtiment par rapport au coût d’une démolition/reconstruction neuve.</text:span></text:p>
      <text:p text:style-name="P5"/>
      <text:p text:style-name="P2">L’expert désigné pourra prendre contact auprès de mes services suivant les coordonnées ci-dessous (à préciser le cas échéant) :</text:p>
      <text:p text:style-name="P2"/>
      <text:p text:style-name="P2">Je vous prie d’agréer, Monsieur le Président, l’expression de ma considération très distinguée.</text:p>
      <text:p text:style-name="P2"/>
      <text:p text:style-name="P2">Le maire,</text:p>
      <text:p text:style-name="P2"><text:soft-page-break/>Prénom, Nom et Signatur<text:span text:style-name="T6">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0:48:11.63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24" meta:word-count="449" meta:character-count="2878" meta:non-whitespace-character-count="2409"/>
  </office:meta>
</office:document-meta>
</file>