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fec4b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22b029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33a1d1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1fec4b" style:font-size-asian="11pt" style:font-size-complex="11pt"/>
    </style:style>
    <style:style style:name="P8" style:family="paragraph" style:parent-style-name="bodytext">
      <style:paragraph-properties fo:margin-top="0cm" fo:margin-bottom="0cm" style:contextual-spacing="false" fo:text-align="justify" style:justify-single-word="false"/>
      <style:text-properties style:font-name="Arial" fo:font-size="11pt" officeooo:paragraph-rsid="00321d35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rsid="0024eab2" officeooo:paragraph-rsid="0024eab2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rsid="0034366d" officeooo:paragraph-rsid="0034366d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text-underline-style="none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officeooo:rsid="0034366d" officeooo:paragraph-rsid="0034366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/>
      <style:text-properties fo:color="#ce181e" loext:opacity="100%" style:font-name="Arial" fo:font-size="11pt" fo:font-style="italic" fo:font-weight="normal" officeooo:rsid="0020f955" officeooo:paragraph-rsid="0020f955" style:font-size-asian="11pt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ce181e" loext:opacity="100%" style:font-name="Arial" fo:font-size="11pt" officeooo:rsid="002cc7c4" officeooo:paragraph-rsid="0024eab2" style:font-size-asian="11pt" style:font-name-complex="Arial" style:font-size-complex="11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1pt" fo:font-style="normal" fo:font-weight="normal" officeooo:paragraph-rsid="0032e2d8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11pt" fo:font-style="normal" fo:font-weight="normal" officeooo:rsid="002cc7c4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8" style:family="paragraph" style:parent-style-name="bodytext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Arial" fo:font-size="11pt" officeooo:paragraph-rsid="0022b029" style:font-size-asian="11pt" style:font-size-complex="11pt"/>
    </style:style>
    <style:style style:name="P19" style:family="paragraph" style:parent-style-name="bodytext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Arial" fo:font-size="11pt" officeooo:paragraph-rsid="0033a1d1" style:font-size-asian="11pt" style:font-size-complex="11pt"/>
    </style:style>
    <style:style style:name="P20" style:family="paragraph" style:parent-style-name="bodytext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Arial" fo:font-size="11pt" officeooo:rsid="0033a1d1" officeooo:paragraph-rsid="0033a1d1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ff0000" loext:opacity="100%" style:font-name="Arial" fo:font-size="11pt" fo:font-style="normal" fo:font-weight="normal" officeooo:rsid="0034366d" officeooo:paragraph-rsid="0034366d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color="#800080" loext:opacity="100%" style:font-name="Arial" fo:font-size="11pt" fo:font-weight="bold" officeooo:rsid="00291dd3" officeooo:paragraph-rsid="00291dd3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officeooo:paragraph-rsid="0035cdf6" style:font-size-asian="11pt" style:font-size-complex="11pt"/>
    </style:style>
    <style:style style:name="P24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Heading_20_2" style:list-style-name="">
      <style:paragraph-properties fo:margin-left="0.501cm" fo:margin-right="0cm" fo:text-align="center" style:justify-single-word="false" fo:text-indent="-0.896cm" style:auto-text-indent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color="#000000" loext:opacity="100%" fo:font-style="normal" fo:font-weight="normal" style:font-style-asian="normal" style:font-weight-asian="normal" style:font-name-complex="Arial" style:language-complex="zxx" style:country-complex="none" style:font-style-complex="normal" style:font-weight-complex="normal"/>
    </style:style>
    <style:style style:name="T2" style:family="text">
      <style:text-properties fo:color="#000000" loext:opacity="100%" fo:font-style="normal" fo:font-weight="normal" officeooo:rsid="002cc7c4" style:font-style-asian="normal" style:font-weight-asian="normal" style:font-name-complex="Arial" style:language-complex="zxx" style:country-complex="none" style:font-style-complex="normal" style:font-weight-complex="normal"/>
    </style:style>
    <style:style style:name="T3" style:family="text">
      <style:text-properties fo:color="#000000" loext:opacity="100%" fo:font-style="normal" fo:font-weight="normal" officeooo:rsid="001e756b" style:font-style-asian="normal" style:font-weight-asian="normal" style:font-name-complex="Arial" style:language-complex="zxx" style:country-complex="none" style:font-style-complex="normal" style:font-weight-complex="normal"/>
    </style:style>
    <style:style style:name="T4" style:family="text">
      <style:text-properties fo:color="#000000" loext:opacity="100%" fo:font-style="normal" fo:font-weight="normal" officeooo:rsid="0032e2d8" style:font-style-asian="normal" style:font-weight-asian="normal" style:font-name-complex="Arial" style:language-complex="zxx" style:country-complex="none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33a1d1" style:font-style-asian="normal" style:font-weight-asian="normal" style:font-name-complex="Arial" style:language-complex="zxx" style:country-complex="none" style:font-style-complex="normal" style:font-weight-complex="normal"/>
    </style:style>
    <style:style style:name="T6" style:family="text">
      <style:text-properties fo:color="#000000" loext:opacity="100%" fo:font-style="normal" fo:font-weight="normal" officeooo:rsid="0024eab2" style:font-style-asian="normal" style:font-weight-asian="normal" style:font-name-complex="Arial" style:language-complex="zxx" style:country-complex="none" style:font-style-complex="normal" style:font-weight-complex="normal"/>
    </style:style>
    <style:style style:name="T7" style:family="text">
      <style:text-properties fo:color="#000000" loext:opacity="100%" fo:font-style="normal" fo:font-weight="bold" style:font-style-asian="normal" style:font-weight-asian="bold" style:font-name-complex="Arial" style:language-complex="zxx" style:country-complex="none" style:font-style-complex="normal" style:font-weight-complex="bold"/>
    </style:style>
    <style:style style:name="T8" style:family="text">
      <style:text-properties fo:color="#000000" loext:opacity="100%" fo:font-style="normal" fo:font-weight="bold" officeooo:rsid="002cc7c4" style:font-style-asian="normal" style:font-weight-asian="bold" style:font-name-complex="Arial" style:language-complex="zxx" style:country-complex="none" style:font-style-complex="normal" style:font-weight-complex="bold"/>
    </style:style>
    <style:style style:name="T9" style:family="text">
      <style:text-properties fo:color="#000000" loext:opacity="100%" fo:font-style="normal" fo:font-weight="bold" officeooo:rsid="001e756b" style:font-style-asian="normal" style:font-weight-asian="bold" style:font-name-complex="Arial" style:language-complex="zxx" style:country-complex="none" style:font-style-complex="normal" style:font-weight-complex="bold"/>
    </style:style>
    <style:style style:name="T10" style:family="text">
      <style:text-properties fo:color="#ce181e" loext:opacity="100%"/>
    </style:style>
    <style:style style:name="T11" style:family="text">
      <style:text-properties fo:color="#ce181e" loext:opacity="100%" fo:font-style="italic" fo:font-weight="normal" officeooo:rsid="001e756b" style:font-style-asian="italic" style:font-weight-asian="normal" style:font-name-complex="Arial" style:language-complex="zxx" style:country-complex="none" style:font-style-complex="italic" style:font-weight-complex="normal"/>
    </style:style>
    <style:style style:name="T12" style:family="text">
      <style:text-properties fo:color="#ce181e" loext:opacity="100%" fo:font-style="italic" fo:font-weight="normal" officeooo:rsid="0035467b" style:font-style-asian="italic" style:font-weight-asian="normal" style:font-name-complex="Arial" style:language-complex="zxx" style:country-complex="none" style:font-style-complex="italic" style:font-weight-complex="normal"/>
    </style:style>
    <style:style style:name="T13" style:family="text">
      <style:text-properties fo:color="#ce181e" loext:opacity="100%" fo:font-style="normal" fo:font-weight="normal" officeooo:rsid="001fec4b" style:font-style-asian="normal" style:font-weight-asian="normal" style:font-name-complex="Arial" style:language-complex="zxx" style:country-complex="none" style:font-style-complex="normal" style:font-weight-complex="normal"/>
    </style:style>
    <style:style style:name="T14" style:family="text">
      <style:text-properties fo:color="#ce181e" loext:opacity="100%" fo:font-style="normal" fo:font-weight="normal" officeooo:rsid="001e756b" style:font-style-asian="normal" style:font-weight-asian="normal" style:font-name-complex="Arial" style:language-complex="zxx" style:country-complex="none" style:font-style-complex="normal" style:font-weight-complex="normal"/>
    </style:style>
    <style:style style:name="T15" style:family="text">
      <style:text-properties fo:color="#ce181e" loext:opacity="100%" fo:font-style="normal" fo:font-weight="normal" officeooo:rsid="0033a1d1" style:font-style-asian="normal" style:font-weight-asian="normal" style:font-name-complex="Arial" style:language-complex="zxx" style:country-complex="none" style:font-style-complex="normal" style:font-weight-complex="normal"/>
    </style:style>
    <style:style style:name="T16" style:family="text">
      <style:text-properties fo:color="#ce181e" loext:opacity="100%" style:font-name-complex="Arial"/>
    </style:style>
    <style:style style:name="T17" style:family="text">
      <style:text-properties fo:color="#ce181e" loext:opacity="100%" officeooo:rsid="001fec4b" style:font-name-complex="Arial" style:language-complex="zxx" style:country-complex="none"/>
    </style:style>
    <style:style style:name="T18" style:family="text">
      <style:text-properties fo:color="#ce181e" loext:opacity="100%" style:text-line-through-style="none" style:text-line-through-type="none" officeooo:rsid="001fec4b" style:font-name-complex="Arial" style:language-complex="zxx" style:country-complex="none"/>
    </style:style>
    <style:style style:name="T19" style:family="text">
      <style:text-properties style:use-window-font-color="true" loext:opacity="0%" style:text-underline-style="none" fo:font-weight="normal" officeooo:rsid="00217911" style:font-weight-asian="normal" style:font-name-complex="Arial" style:font-weight-complex="normal"/>
    </style:style>
    <style:style style:name="T20" style:family="text">
      <style:text-properties style:use-window-font-color="true" loext:opacity="0%" style:text-underline-style="none" fo:font-weight="normal" officeooo:rsid="002c3178" style:font-weight-asian="normal" style:font-name-complex="Arial" style:font-weight-complex="normal"/>
    </style:style>
    <style:style style:name="T21" style:family="text">
      <style:text-properties style:use-window-font-color="true" loext:opacity="0%" fo:font-style="normal" fo:font-weight="normal" officeooo:rsid="0032e2d8" style:font-style-asian="normal" style:font-weight-asian="normal" style:font-name-complex="Arial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fo:font-style="normal" fo:font-weight="normal" officeooo:rsid="0033a1d1" style:font-style-asian="normal" style:font-weight-asian="normal" style:font-name-complex="Arial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fo:font-style="normal" fo:font-weight="normal" officeooo:rsid="003458ab" style:font-style-asian="normal" style:font-weight-asian="normal" style:font-name-complex="Arial" style:language-complex="zxx" style:country-complex="none" style:font-style-complex="normal" style:font-weight-complex="normal"/>
    </style:style>
    <style:style style:name="T24" style:family="text">
      <style:text-properties style:use-window-font-color="true" loext:opacity="0%" fo:font-style="normal" fo:font-weight="normal" officeooo:rsid="0035467b" style:font-style-asian="normal" style:font-weight-asian="normal" style:font-name-complex="Arial" style:language-complex="zxx" style:country-complex="none" style:font-style-complex="normal" style:font-weight-complex="normal"/>
    </style:style>
    <style:style style:name="T25" style:family="text">
      <style:text-properties style:use-window-font-color="true" loext:opacity="0%" fo:font-style="normal" fo:font-weight="normal" officeooo:rsid="0035cdf6" style:font-style-asian="normal" style:font-weight-asian="normal" style:font-name-complex="Arial" style:language-complex="zxx" style:country-complex="none" style:font-style-complex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33a1d1" style:font-weight-asian="bold" style:font-weight-complex="bold"/>
    </style:style>
    <style:style style:name="T28" style:family="text">
      <style:text-properties fo:font-weight="bold" style:font-weight-asian="bold" style:font-name-complex="Arial" style:font-weight-complex="bold"/>
    </style:style>
    <style:style style:name="T29" style:family="text">
      <style:text-properties fo:font-weight="bold" officeooo:rsid="0022b029" style:font-weight-asian="bold" style:font-name-complex="Arial" style:font-weight-complex="bold"/>
    </style:style>
    <style:style style:name="T30" style:family="text">
      <style:text-properties fo:font-weight="bold" officeooo:rsid="0033a1d1" style:font-weight-asian="bold" style:font-name-complex="Arial" style:font-weight-complex="bold"/>
    </style:style>
    <style:style style:name="T31" style:family="text">
      <style:text-properties fo:font-weight="bold" style:font-weight-asian="bold" style:font-name-complex="Arial" style:language-complex="zxx" style:country-complex="none" style:font-weight-complex="bold"/>
    </style:style>
    <style:style style:name="T32" style:family="text">
      <style:text-properties officeooo:rsid="0022b029"/>
    </style:style>
    <style:style style:name="T33" style:family="text">
      <style:text-properties style:font-name-complex="Arial"/>
    </style:style>
    <style:style style:name="T34" style:family="text">
      <style:text-properties officeooo:rsid="001fec4b" style:font-name-complex="Arial"/>
    </style:style>
    <style:style style:name="T35" style:family="text">
      <style:text-properties style:font-name-complex="Arial" style:language-complex="zxx" style:country-complex="none"/>
    </style:style>
    <style:style style:name="T36" style:family="text">
      <style:text-properties officeooo:rsid="001fec4b" style:font-name-complex="Arial" style:language-complex="zxx" style:country-complex="none"/>
    </style:style>
    <style:style style:name="T37" style:family="text">
      <style:text-properties officeooo:rsid="0022b029" style:font-name-complex="Arial" style:language-complex="zxx" style:country-complex="none"/>
    </style:style>
    <style:style style:name="T38" style:family="text">
      <style:text-properties officeooo:rsid="002cc7c4" style:font-name-complex="Arial" style:language-complex="zxx" style:country-complex="none"/>
    </style:style>
    <style:style style:name="T39" style:family="text">
      <style:text-properties officeooo:rsid="0033a1d1" style:font-name-complex="Arial" style:language-complex="zxx" style:country-complex="none"/>
    </style:style>
    <style:style style:name="T40" style:family="text">
      <style:text-properties officeooo:rsid="0022b029" style:font-name-complex="Arial"/>
    </style:style>
    <style:style style:name="T41" style:family="text">
      <style:text-properties officeooo:rsid="002448ba" style:font-name-complex="Arial"/>
    </style:style>
    <style:style style:name="T42" style:family="text">
      <style:text-properties officeooo:rsid="0033a1d1" style:font-name-complex="Arial"/>
    </style:style>
    <style:style style:name="T43" style:family="text">
      <style:text-properties officeooo:rsid="003458ab" style:font-name-complex="Arial"/>
    </style:style>
    <style:style style:name="T44" style:family="text">
      <style:text-properties style:text-underline-style="none" fo:font-weight="bold" style:font-weight-asian="bold" style:font-name-complex="Arial" style:font-weight-complex="bold"/>
    </style:style>
    <style:style style:name="T45" style:family="text">
      <style:text-properties style:text-underline-style="none" style:font-name-complex="Arial"/>
    </style:style>
    <style:style style:name="T46" style:family="text">
      <style:text-properties style:text-underline-style="none" officeooo:rsid="0034366d" style:font-name-complex="Arial"/>
    </style:style>
    <style:style style:name="T47" style:family="text">
      <style:text-properties officeooo:rsid="002cc7c4"/>
    </style:style>
    <style:style style:name="T48" style:family="text">
      <style:text-properties fo:color="#ff0000" loext:opacity="100%" fo:font-style="normal" fo:font-weight="normal" officeooo:rsid="0032e2d8" style:font-style-asian="normal" style:font-weight-asian="normal" style:font-name-complex="Arial" style:language-complex="zxx" style:country-complex="none" style:font-style-complex="normal" style:font-weight-complex="normal"/>
    </style:style>
    <style:style style:name="T49" style:family="text">
      <style:text-properties style:text-line-through-style="none" style:text-line-through-type="none"/>
    </style:style>
    <style:style style:name="T50" style:family="text">
      <style:text-properties style:text-line-through-style="none" style:text-line-through-type="none" officeooo:rsid="0022b029" style:font-name-complex="Arial" style:language-complex="zxx" style:country-complex="none"/>
    </style:style>
    <style:style style:name="T51" style:family="text">
      <style:text-properties style:text-line-through-style="none" style:text-line-through-type="none" officeooo:rsid="0022b029"/>
    </style:style>
    <style:style style:name="T52" style:family="text">
      <style:text-properties style:text-line-through-style="none" style:text-line-through-type="none" officeooo:rsid="002d8717"/>
    </style:style>
    <style:style style:name="T53" style:family="text">
      <style:text-properties officeooo:rsid="0034366d"/>
    </style:style>
    <style:style style:name="T54" style:family="text">
      <style:text-properties fo:color="#c9211e" loext:opacity="100%" style:text-underline-style="none" officeooo:rsid="0034366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oc <text:span text:style-name="T53">C-1</text:span></text:p>
      <text:h text:style-name="P24" text:outline-level="1">ARRETE MUNICIPAL</text:h>
      <text:p text:style-name="P12">IMPOSANT UNE PÉRIODE DE SURVEILLANCE </text:p>
      <text:p text:style-name="P12">ET UNE ÉVALUATION COMPORTEMENTALE</text:p>
      <text:p text:style-name="P13"/>
      <text:p text:style-name="P1"/>
      <text:p text:style-name="P4"><text:span text:style-name="T28">VU</text:span><text:span text:style-name="T33"> le code rural et de la pêche maritime et notamment s</text:span><text:span text:style-name="T43">es</text:span><text:span text:style-name="T33"> article</text:span><text:span text:style-name="T43">s</text:span><text:span text:style-name="T33"> L.211-1</text:span><text:span text:style-name="T42">4-2</text:span><text:span text:style-name="T33">  </text:span><text:span text:style-name="T43">et D 211-3-1 à D211-3-2</text:span><text:span text:style-name="T33">;</text:span></text:p>
      <text:p text:style-name="P2"/>
      <text:p text:style-name="P4"><text:span text:style-name="T28">VU </text:span><text:span text:style-name="T33">le code général des collectivités territoriales et notamment son article L.2212-1 ;</text:span></text:p>
      <text:p text:style-name="P2"/>
      <text:p text:style-name="P7"><text:span text:style-name="T28">VU</text:span><text:span text:style-name="T33"> le code des relations entre le public et l’administration et notamment </text:span><text:span text:style-name="T34">ses articles </text:span><text:span text:style-name="T19">L.121-1 et L.12</text:span><text:span text:style-name="T20">2</text:span><text:span text:style-name="T19">-</text:span><text:span text:style-name="T20">1</text:span><text:span text:style-name="T33">;</text:span></text:p>
      <text:p text:style-name="P3"/>
      <text:p text:style-name="P10"><text:span text:style-name="T28">VU</text:span><text:span text:style-name="T33"> l’arrêté du 21 avril 1997 relatif à la mise sous surveillance des animaux mordeurs ;</text:span></text:p>
      <text:p text:style-name="P17"/>
      <text:p text:style-name="P23"><text:span text:style-name="T8">Considérant </text:span><text:span text:style-name="T3">que </text:span><text:span text:style-name="T21">le </text:span><text:span text:style-name="T2">chien</text:span><text:span text:style-name="T9"> </text:span><text:span text:style-name="T14">(à préciser)</text:span><text:span text:style-name="T9"> </text:span><text:span text:style-name="T4">a mordu </text:span><text:span text:style-name="T6">M/Mme </text:span><text:span text:style-name="T13">XXX</text:span><text:span text:style-name="T5"> </text:span><text:span text:style-name="T4">le </text:span><text:span text:style-name="T48">XXX </text:span></text:p>
      <text:p text:style-name="P21">(préciser si plainte, signalement en mairie ...)</text:p>
      <text:p text:style-name="P16"/>
      <text:p text:style-name="P9"><text:span text:style-name="T7">Considérant </text:span><text:span text:style-name="T1">que ce </text:span><text:span text:style-name="T2">chien appartient</text:span><text:span text:style-name="T1"> à M/Mme </text:span><text:span text:style-name="T13">XXX</text:span></text:p>
      <text:p text:style-name="P15"/>
      <text:p text:style-name="P4"><text:span text:style-name="T31">Considérant</text:span><text:span text:style-name="T35"> qu'il appartient au </text:span><text:span text:style-name="T36">m</text:span><text:span text:style-name="T35">aire de prendre toutes les dispositions nécessaires pour assurer la sécurité de ses administrés ;</text:span></text:p>
      <text:p text:style-name="P4"/>
      <text:p text:style-name="P4"><text:span text:style-name="T44">Considérant</text:span><text:span text:style-name="T45"> </text:span><text:span text:style-name="T46">l’urgence à mettre le chien </text:span><text:span text:style-name="T54">XX</text:span><text:span text:style-name="T46"> sous surveillance notamment au regard du risque de rage ;</text:span></text:p>
      <text:p text:style-name="P11"/>
      <text:p text:style-name="P11"/>
      <text:h text:style-name="P25" text:outline-level="2">ARRETE</text:h>
      <text:p text:style-name="P1"/>
      <text:p text:style-name="P1"/>
      <text:p text:style-name="P5"><text:span text:style-name="T28">A</text:span><text:span text:style-name="T29">RTICLE</text:span><text:span text:style-name="T28"> 1 </text:span><text:span text:style-name="T33">: </text:span></text:p>
      <text:p text:style-name="P6"><text:span text:style-name="T35">M/Mme </text:span><text:span text:style-name="T17">XXX</text:span><text:span text:style-name="T35"> demeurant </text:span><text:span text:style-name="T11">(à préciser)</text:span><text:span text:style-name="T35"> est mis en demeure de </text:span><text:span text:style-name="T39">soumettre son </text:span><text:span text:style-name="T38">chien</text:span><text:span text:style-name="T36"> </text:span><text:span text:style-name="T39">mordeur </text:span><text:span text:style-name="T11">(à préciser) </text:span><text:span text:style-name="T24">avant le</text:span><text:span text:style-name="T12"> XX (délai très court) </text:span><text:span text:style-name="T22">à une évaluation comportementale </text:span><text:span text:style-name="T25">dans le cadre d’</text:span><text:span text:style-name="T23">une période de surveillance</text:span><text:span text:style-name="T22"> de 15 jours à compter de la notification du présent arrêté</text:span></text:p>
      <text:p text:style-name="P14"/>
      <text:p text:style-name="P18"><text:span text:style-name="T26">ARTICLE 2</text:span> :</text:p>
      <text:p text:style-name="P20">Les frais d’évaluation sont à la charge de <text:span text:style-name="T35">M/Mme </text:span><text:span text:style-name="T17">XXX</text:span><text:span text:style-name="T35"> </text:span></text:p>
      <text:p text:style-name="P18"/>
      <text:p text:style-name="P19"><text:span text:style-name="T26">ARTICLE </text:span><text:span text:style-name="T27">3</text:span> :</text:p>
      <text:p text:style-name="P18">Si les mesures prescrites <text:span text:style-name="T47">à l’article 1 </text:span>n’ont pas été réalisées<text:span text:style-name="T32">, ce chien peut être</text:span> placé par arrêté municipal dans un lieu de dépôt adapté à l’accueil et à la garde de ce<text:span text:style-name="T47">lui -ci</text:span> <text:span text:style-name="T32">aux frais de </text:span><text:span text:style-name="T37">M/Mme </text:span><text:span text:style-name="T17">XXX</text:span><text:span text:style-name="T32"> </text:span></text:p>
      <text:p text:style-name="P8"><text:span text:style-name="T49">Si à l’issue d’un délai franc de garde de huit jours ouvrés </text:span><text:span text:style-name="T50">M/Mme </text:span><text:span text:style-name="T18">XXX </text:span><text:span text:style-name="T49">n’a pas présenté toutes les garanties quant à l’application des mesures prescrites, le </text:span><text:span text:style-name="T51">m</text:span><text:span text:style-name="T49">aire </text:span><text:span text:style-name="T51">peut autoriser </text:span><text:span text:style-name="T49">le gestionnaire du lieu de dépôt, après avis d’un vétérinaire </text:span><text:span text:style-name="T52">désigné par le préfet conformément à l’article R 211-4-2 du Code Rural et de la Pêche Maritime</text:span><text:span text:style-name="T49">, soit à faire procéder à l’euthanasie de </text:span><text:span text:style-name="T52">l’animal</text:span><text:span text:style-name="T49"> soit à en disposer dans les conditions prévues aux articles L211-2</text:span><text:span text:style-name="T51">5 </text:span><text:span text:style-name="T49">du Code Rural et de la Pêche Maritime.</text:span></text:p>
      <text:p text:style-name="P2"/>
      <text:p text:style-name="P5"><text:span text:style-name="T28">A</text:span><text:span text:style-name="T29">RTICLE</text:span><text:span text:style-name="T28"> </text:span><text:span text:style-name="T30">4</text:span><text:span text:style-name="T33"> </text:span><text:span text:style-name="T28">:</text:span></text:p>
      <text:p text:style-name="P5"><text:span text:style-name="T33">La présente décision peut faire l’objet d’un recours </text:span><text:span text:style-name="T40">gracieux et / ou </text:span><text:span text:style-name="T41">contentieux </text:span><text:span text:style-name="T33">devant le tribunal administratif de Bordeaux – 9 Rue Tastet – 33000 Bordeaux <text:s/>dans un délai de deux mois à compter de sa notification.</text:span></text:p>
      <text:p text:style-name="P2"/>
      <text:p text:style-name="P5"><text:span text:style-name="T28">A</text:span><text:span text:style-name="T29">RTICLE </text:span><text:span text:style-name="T30">5</text:span><text:span text:style-name="T33"> : </text:span></text:p>
      <text:p text:style-name="P5"><text:span text:style-name="T33">Le maire de </text:span><text:span text:style-name="T16">XXX</text:span><text:span text:style-name="T33"> </text:span><text:span text:style-name="T40">et</text:span><text:span text:style-name="T33"> le </text:span><text:span text:style-name="T40">c</text:span><text:span text:style-name="T33">ommandant de brigade de gendarmerie de </text:span><text:span text:style-name="T16">XXX</text:span><text:span text:style-name="T33"> sont chargés, chacun en ce qui le concerne, de l’exécution du présent arrêté </text:span><text:span text:style-name="T40">municipal</text:span><text:span text:style-name="T33">.</text:span></text:p>
      <text:p text:style-name="P2"/>
      <text:p text:style-name="P2"/>
      <text:p text:style-name="P2"><text:tab/><text:tab/><text:tab/><text:tab/><text:tab/><text:tab/><text:tab/><text:tab/>Fait à<text:span text:style-name="T10"> XXX</text:span>, le <text:span text:style-name="T10">XXX</text:span></text:p>
      <text:p text:style-name="P2"/>
      <text:p text:style-name="P2"><text:tab/><text:tab/><text:tab/><text:tab/><text:tab/><text:tab/><text:tab/><text:tab/>LE MAIRE,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justify" style:justify-single-word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text-align="justify" style:justify-single-word="false" fo:keep-with-next="always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contextual-spacing="false" fo:text-align="justify" style:justify-single-word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bodytext" style:family="paragraph" style:parent-style-name="Standard" style:default-outline-level="">
      <style:paragraph-properties fo:margin-top="0.494cm" fo:margin-bottom="0.494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Police_20_par_20_défaut" style:display-name="Police par défaut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outline-level-style>
      <text:outline-level-style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896cm" fo:margin-left="1.397cm"/>
        </style:list-level-properties>
      </text:outline-level-style>
      <text:outline-level-style text:level="3" text:style-name="WW8Num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0.501cm" fo:margin-left="2.501cm"/>
        </style:list-level-properties>
      </text:outline-level-style>
      <text:outline-level-style text:level="4" text:style-name="WW8Num1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143cm" fo:margin-left="3.048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896cm" fo:margin-left="1.397cm"/>
        </style:list-level-properties>
      </text:list-level-style-number>
      <text:list-level-style-number text:level="3" text:style-name="WW8Num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0.501cm" fo:margin-left="2.501cm"/>
        </style:list-level-properties>
      </text:list-level-style-number>
      <text:list-level-style-number text:level="4" text:style-name="WW8Num1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143cm" fo:margin-left="3.048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6T15:00:54.884000000</meta:creation-date>
    <meta:editing-cycles>2</meta:editing-cycles>
    <meta:editing-duration>PT3M26S</meta:editing-duration>
    <meta:generator>LibreOffice/7.2.7.2.M8$Windows_X86_64 LibreOffice_project/cf1bdbb7fdbe4cc2bde03370057fbbb79d316db5</meta:generator>
    <dc:date>2023-04-14T11:19:46.411000000</dc:date>
    <meta:document-statistic meta:table-count="0" meta:image-count="0" meta:object-count="0" meta:page-count="1" meta:paragraph-count="27" meta:word-count="403" meta:character-count="2346" meta:non-whitespace-character-count="1944"/>
  </office:meta>
</office:document-meta>
</file>