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22b02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33a1d1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34366d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paragraph-rsid="001fec4b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rsid="0024eab2" officeooo:paragraph-rsid="0024eab2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rsid="0034366d" officeooo:paragraph-rsid="0034366d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style:text-underline-style="none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name-complex="Arial1"/>
    </style:style>
    <style:style style:name="P12" style:family="paragraph" style:parent-style-name="Standard">
      <style:paragraph-properties fo:text-align="justify" style:justify-single-word="false"/>
      <style:text-properties fo:color="#ce181e" loext:opacity="100%" style:font-name="Arial1" fo:font-size="11pt" fo:font-style="italic" fo:font-weight="normal" officeooo:rsid="0020f955" officeooo:paragraph-rsid="0020f955" style:font-size-asian="11pt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ce181e" loext:opacity="100%" style:font-name="Arial1" fo:font-size="11pt" officeooo:rsid="002cc7c4" officeooo:paragraph-rsid="0024eab2" style:font-size-asian="11pt" style:font-name-complex="Arial1" style:font-size-complex="11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1" fo:font-size="11pt" fo:font-style="normal" fo:font-weight="normal" officeooo:paragraph-rsid="0032e2d8" style:font-size-asian="11pt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1pt" fo:font-style="normal" fo:font-weight="normal" officeooo:rsid="002cc7c4" style:font-size-asian="11pt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bodytext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Arial1" fo:font-size="11pt" officeooo:paragraph-rsid="0022b029" style:font-size-asian="11pt" style:font-size-complex="11pt"/>
    </style:style>
    <style:style style:name="P17" style:family="paragraph" style:parent-style-name="bodytext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Arial1" fo:font-size="11pt" officeooo:paragraph-rsid="0033a1d1" style:font-size-asian="11pt" style:font-size-complex="11pt"/>
    </style:style>
    <style:style style:name="P18" style:family="paragraph" style:parent-style-name="bodytext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Arial1" fo:font-size="11pt" officeooo:rsid="0033a1d1" officeooo:paragraph-rsid="0033a1d1" style:font-size-asian="11pt" style:font-size-complex="11pt"/>
    </style:style>
    <style:style style:name="P19" style:family="paragraph" style:parent-style-name="bodytext">
      <style:paragraph-properties fo:margin-top="0cm" fo:margin-bottom="0cm" style:contextual-spacing="false" fo:text-align="justify" style:justify-single-word="false"/>
      <style:text-properties style:font-name="Arial1" fo:font-size="11pt" officeooo:paragraph-rsid="00321d35" style:font-size-asian="11pt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officeooo:rsid="0034366d" officeooo:paragraph-rsid="0034366d" style:font-size-asian="12pt" style:font-weight-asian="bold" style:font-name-complex="Arial1" style:font-size-complex="12pt" style:font-weight-complex="bold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color="#800080" loext:opacity="100%" style:font-name="Arial1" fo:font-size="11pt" fo:font-weight="bold" officeooo:rsid="00291dd3" officeooo:paragraph-rsid="00291dd3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officeooo:paragraph-rsid="001fec4b" style:font-size-asian="11pt" style:font-name-complex="Arial1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ff0000" loext:opacity="100%" style:font-name="Arial1" fo:font-size="11pt" fo:font-style="normal" fo:font-weight="normal" officeooo:rsid="0034366d" officeooo:paragraph-rsid="0034366d" style:font-size-asian="11pt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P25" style:family="paragraph" style:parent-style-name="Heading_20_2" style:list-style-name="">
      <style:paragraph-properties fo:margin-left="0.501cm" fo:margin-right="0cm" fo:text-align="center" style:justify-single-word="false" fo:text-indent="-0.896cm" style:auto-text-indent="false"/>
      <style:text-properties style:font-name="Arial1" fo:font-size="12pt" style:font-size-asian="12pt" style:font-name-complex="Arial1" style:font-size-complex="12pt"/>
    </style:style>
    <style:style style:name="T1" style:family="text">
      <style:text-properties fo:color="#000000" loext:opacity="100%" fo:font-style="normal" fo:font-weight="normal" style:font-style-asian="normal" style:font-weight-asian="normal" style:font-name-complex="Arial1" style:language-complex="zxx" style:country-complex="none" style:font-style-complex="normal" style:font-weight-complex="normal"/>
    </style:style>
    <style:style style:name="T2" style:family="text">
      <style:text-properties fo:color="#000000" loext:opacity="100%" fo:font-style="normal" fo:font-weight="normal" officeooo:rsid="002cc7c4" style:font-style-asian="normal" style:font-weight-asian="normal" style:font-name-complex="Arial1" style:language-complex="zxx" style:country-complex="none" style:font-style-complex="normal" style:font-weight-complex="normal"/>
    </style:style>
    <style:style style:name="T3" style:family="text">
      <style:text-properties fo:color="#000000" loext:opacity="100%" fo:font-style="normal" fo:font-weight="normal" officeooo:rsid="001e756b" style:font-style-asian="normal" style:font-weight-asian="normal" style:font-name-complex="Arial1" style:language-complex="zxx" style:country-complex="none" style:font-style-complex="normal" style:font-weight-complex="normal"/>
    </style:style>
    <style:style style:name="T4" style:family="text">
      <style:text-properties fo:color="#000000" loext:opacity="100%" fo:font-style="normal" fo:font-weight="normal" officeooo:rsid="0032e2d8" style:font-style-asian="normal" style:font-weight-asian="normal" style:font-name-complex="Arial1" style:language-complex="zxx" style:country-complex="none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33a1d1" style:font-style-asian="normal" style:font-weight-asian="normal" style:font-name-complex="Arial1" style:language-complex="zxx" style:country-complex="none" style:font-style-complex="normal" style:font-weight-complex="normal"/>
    </style:style>
    <style:style style:name="T6" style:family="text">
      <style:text-properties fo:color="#000000" loext:opacity="100%" fo:font-style="normal" fo:font-weight="bold" style:font-style-asian="normal" style:font-weight-asian="bold" style:font-name-complex="Arial1" style:language-complex="zxx" style:country-complex="none" style:font-style-complex="normal" style:font-weight-complex="bold"/>
    </style:style>
    <style:style style:name="T7" style:family="text">
      <style:text-properties fo:color="#000000" loext:opacity="100%" fo:font-style="normal" fo:font-weight="bold" officeooo:rsid="002cc7c4" style:font-style-asian="normal" style:font-weight-asian="bold" style:font-name-complex="Arial1" style:language-complex="zxx" style:country-complex="none" style:font-style-complex="normal" style:font-weight-complex="bold"/>
    </style:style>
    <style:style style:name="T8" style:family="text">
      <style:text-properties fo:color="#000000" loext:opacity="100%" fo:font-style="normal" fo:font-weight="bold" officeooo:rsid="001e756b" style:font-style-asian="normal" style:font-weight-asian="bold" style:font-name-complex="Arial1" style:language-complex="zxx" style:country-complex="none" style:font-style-complex="normal" style:font-weight-complex="bold"/>
    </style:style>
    <style:style style:name="T9" style:family="text">
      <style:text-properties fo:color="#ce181e" loext:opacity="100%"/>
    </style:style>
    <style:style style:name="T10" style:family="text">
      <style:text-properties fo:color="#ce181e" loext:opacity="100%" fo:font-style="italic" fo:font-weight="normal" officeooo:rsid="001e756b" style:font-style-asian="italic" style:font-weight-asian="normal" style:font-name-complex="Arial1" style:language-complex="zxx" style:country-complex="none" style:font-style-complex="italic" style:font-weight-complex="normal"/>
    </style:style>
    <style:style style:name="T11" style:family="text">
      <style:text-properties fo:color="#ce181e" loext:opacity="100%" fo:font-style="italic" fo:font-weight="normal" officeooo:rsid="0035467b" style:font-style-asian="italic" style:font-weight-asian="normal" style:font-name-complex="Arial1" style:language-complex="zxx" style:country-complex="none" style:font-style-complex="italic" style:font-weight-complex="normal"/>
    </style:style>
    <style:style style:name="T12" style:family="text">
      <style:text-properties fo:color="#ce181e" loext:opacity="100%" fo:font-style="normal" fo:font-weight="normal" officeooo:rsid="001fec4b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" style:family="text">
      <style:text-properties fo:color="#ce181e" loext:opacity="100%" fo:font-style="normal" fo:font-weight="normal" officeooo:rsid="001e756b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" style:family="text">
      <style:text-properties fo:color="#ce181e" loext:opacity="100%" fo:font-style="normal" fo:font-weight="normal" officeooo:rsid="0033a1d1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" style:family="text">
      <style:text-properties fo:color="#ce181e" loext:opacity="100%" style:font-name-complex="Arial1"/>
    </style:style>
    <style:style style:name="T16" style:family="text">
      <style:text-properties fo:color="#ce181e" loext:opacity="100%" officeooo:rsid="001fec4b" style:font-name-complex="Arial1" style:language-complex="zxx" style:country-complex="none"/>
    </style:style>
    <style:style style:name="T17" style:family="text">
      <style:text-properties fo:color="#ce181e" loext:opacity="100%" style:text-line-through-style="none" style:text-line-through-type="none" officeooo:rsid="001fec4b" style:font-name-complex="Arial1" style:language-complex="zxx" style:country-complex="none"/>
    </style:style>
    <style:style style:name="T18" style:family="text">
      <style:text-properties style:use-window-font-color="true" loext:opacity="0%" style:text-underline-style="none" fo:font-weight="normal" officeooo:rsid="00217911" style:font-weight-asian="normal" style:font-name-complex="Arial1" style:font-weight-complex="normal"/>
    </style:style>
    <style:style style:name="T19" style:family="text">
      <style:text-properties style:use-window-font-color="true" loext:opacity="0%" style:text-underline-style="none" fo:font-weight="normal" officeooo:rsid="002c3178" style:font-weight-asian="normal" style:font-name-complex="Arial1" style:font-weight-complex="normal"/>
    </style:style>
    <style:style style:name="T20" style:family="text">
      <style:text-properties style:use-window-font-color="true" loext:opacity="0%" fo:font-style="normal" fo:font-weight="normal" officeooo:rsid="0032e2d8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fo:font-style="normal" fo:font-weight="normal" officeooo:rsid="0033a1d1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fo:font-style="normal" fo:font-weight="normal" officeooo:rsid="003458ab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fo:font-style="normal" fo:font-weight="normal" officeooo:rsid="0035467b" style:font-style-asian="normal" style:font-weight-asian="normal" style:font-name-complex="Arial1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fo:font-style="italic" fo:font-weight="normal" officeooo:rsid="0035467b" style:font-style-asian="italic" style:font-weight-asian="normal" style:font-name-complex="Arial1" style:language-complex="zxx" style:country-complex="none" style:font-style-complex="italic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33a1d1" style:font-weight-asian="bold" style:font-weight-complex="bold"/>
    </style:style>
    <style:style style:name="T27" style:family="text">
      <style:text-properties fo:font-weight="bold" style:font-weight-asian="bold" style:font-name-complex="Arial1" style:font-weight-complex="bold"/>
    </style:style>
    <style:style style:name="T28" style:family="text">
      <style:text-properties fo:font-weight="bold" officeooo:rsid="0022b029" style:font-weight-asian="bold" style:font-name-complex="Arial1" style:font-weight-complex="bold"/>
    </style:style>
    <style:style style:name="T29" style:family="text">
      <style:text-properties fo:font-weight="bold" officeooo:rsid="0033a1d1" style:font-weight-asian="bold" style:font-name-complex="Arial1" style:font-weight-complex="bold"/>
    </style:style>
    <style:style style:name="T30" style:family="text">
      <style:text-properties fo:font-weight="bold" style:font-weight-asian="bold" style:font-name-complex="Arial1" style:language-complex="zxx" style:country-complex="none" style:font-weight-complex="bold"/>
    </style:style>
    <style:style style:name="T31" style:family="text">
      <style:text-properties officeooo:rsid="0022b029"/>
    </style:style>
    <style:style style:name="T32" style:family="text">
      <style:text-properties style:font-name-complex="Arial1"/>
    </style:style>
    <style:style style:name="T33" style:family="text">
      <style:text-properties officeooo:rsid="001fec4b" style:font-name-complex="Arial1"/>
    </style:style>
    <style:style style:name="T34" style:family="text">
      <style:text-properties style:font-name-complex="Arial1" style:language-complex="zxx" style:country-complex="none"/>
    </style:style>
    <style:style style:name="T35" style:family="text">
      <style:text-properties officeooo:rsid="001fec4b" style:font-name-complex="Arial1" style:language-complex="zxx" style:country-complex="none"/>
    </style:style>
    <style:style style:name="T36" style:family="text">
      <style:text-properties officeooo:rsid="0022b029" style:font-name-complex="Arial1" style:language-complex="zxx" style:country-complex="none"/>
    </style:style>
    <style:style style:name="T37" style:family="text">
      <style:text-properties officeooo:rsid="002cc7c4" style:font-name-complex="Arial1" style:language-complex="zxx" style:country-complex="none"/>
    </style:style>
    <style:style style:name="T38" style:family="text">
      <style:text-properties officeooo:rsid="0033a1d1" style:font-name-complex="Arial1" style:language-complex="zxx" style:country-complex="none"/>
    </style:style>
    <style:style style:name="T39" style:family="text">
      <style:text-properties officeooo:rsid="0022b029" style:font-name-complex="Arial1"/>
    </style:style>
    <style:style style:name="T40" style:family="text">
      <style:text-properties officeooo:rsid="002448ba" style:font-name-complex="Arial1"/>
    </style:style>
    <style:style style:name="T41" style:family="text">
      <style:text-properties officeooo:rsid="0033a1d1" style:font-name-complex="Arial1"/>
    </style:style>
    <style:style style:name="T42" style:family="text">
      <style:text-properties officeooo:rsid="003458ab" style:font-name-complex="Arial1"/>
    </style:style>
    <style:style style:name="T43" style:family="text">
      <style:text-properties style:text-underline-style="none" fo:font-weight="bold" style:font-weight-asian="bold" style:font-name-complex="Arial1" style:font-weight-complex="bold"/>
    </style:style>
    <style:style style:name="T44" style:family="text">
      <style:text-properties style:text-underline-style="none" style:font-name-complex="Arial1"/>
    </style:style>
    <style:style style:name="T45" style:family="text">
      <style:text-properties style:text-underline-style="none" officeooo:rsid="0034366d" style:font-name-complex="Arial1"/>
    </style:style>
    <style:style style:name="T46" style:family="text">
      <style:text-properties officeooo:rsid="002cc7c4"/>
    </style:style>
    <style:style style:name="T47" style:family="text">
      <style:text-properties fo:color="#ff0000" loext:opacity="100%" fo:font-style="normal" fo:font-weight="normal" officeooo:rsid="0032e2d8" style:font-style-asian="normal" style:font-weight-asian="normal" style:font-name-complex="Arial1" style:language-complex="zxx" style:country-complex="none" style:font-style-complex="normal" style:font-weight-complex="normal"/>
    </style:style>
    <style:style style:name="T48" style:family="text">
      <style:text-properties style:text-line-through-style="none" style:text-line-through-type="none"/>
    </style:style>
    <style:style style:name="T49" style:family="text">
      <style:text-properties style:text-line-through-style="none" style:text-line-through-type="none" officeooo:rsid="0022b029" style:font-name-complex="Arial1" style:language-complex="zxx" style:country-complex="none"/>
    </style:style>
    <style:style style:name="T50" style:family="text">
      <style:text-properties style:text-line-through-style="none" style:text-line-through-type="none" officeooo:rsid="0022b029"/>
    </style:style>
    <style:style style:name="T51" style:family="text">
      <style:text-properties style:text-line-through-style="none" style:text-line-through-type="none" officeooo:rsid="002d8717"/>
    </style:style>
    <style:style style:name="T52" style:family="text">
      <style:text-properties officeooo:rsid="0034366d"/>
    </style:style>
    <style:style style:name="T53" style:family="text">
      <style:text-properties fo:color="#c9211e" loext:opacity="100%" style:text-underline-style="none" officeooo:rsid="0034366d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oc <text:span text:style-name="T52">C-1</text:span></text:p>
      <text:h text:style-name="P24" text:outline-level="1">ARRETE MUNICIPAL</text:h>
      <text:p text:style-name="P20">IMPOSANT UNE PÉRIODE DE SURVEILLANCE </text:p>
      <text:p text:style-name="P20">ET UNE ÉVALUATION COMPORTEMENTALE</text:p>
      <text:p text:style-name="P11"/>
      <text:p text:style-name="P1"/>
      <text:p text:style-name="P3"><text:span text:style-name="T27">VU</text:span><text:span text:style-name="T32"> le code rural et de la pêche maritime et notamment s</text:span><text:span text:style-name="T42">es</text:span><text:span text:style-name="T32"> article</text:span><text:span text:style-name="T42">s</text:span><text:span text:style-name="T32"> L.211-1</text:span><text:span text:style-name="T41">4-2</text:span><text:span text:style-name="T32">  </text:span><text:span text:style-name="T42">et D 211-3-1 à D211-3-2</text:span><text:span text:style-name="T32">;</text:span></text:p>
      <text:p text:style-name="P2"/>
      <text:p text:style-name="P3"><text:span text:style-name="T27">VU </text:span><text:span text:style-name="T32">le code général des collectivités territoriales et notamment son article L.2212-1 ;</text:span></text:p>
      <text:p text:style-name="P2"/>
      <text:p text:style-name="P7"><text:span text:style-name="T27">VU</text:span><text:span text:style-name="T32"> le code des relations entre le public et l’administration et notamment </text:span><text:span text:style-name="T33">ses articles </text:span><text:span text:style-name="T18">L.121-1 et L.12</text:span><text:span text:style-name="T19">2</text:span><text:span text:style-name="T18">-</text:span><text:span text:style-name="T19">1</text:span><text:span text:style-name="T32">;</text:span></text:p>
      <text:p text:style-name="P22"/>
      <text:p text:style-name="P9"><text:span text:style-name="T27">VU</text:span><text:span text:style-name="T32"> l’arrêté du 21 avril 1997 relatif à la mise sous surveillance des animaux mordeurs ;</text:span></text:p>
      <text:p text:style-name="P15"/>
      <text:p text:style-name="P6"><text:span text:style-name="T7">Considérant </text:span><text:span text:style-name="T3">que </text:span><text:span text:style-name="T20">le </text:span><text:span text:style-name="T2">chien</text:span><text:span text:style-name="T8"> </text:span><text:span text:style-name="T13">(à préciser)</text:span><text:span text:style-name="T8"> </text:span><text:span text:style-name="T4">a mordu </text:span><text:span text:style-name="T14">XXX</text:span><text:span text:style-name="T5"> </text:span><text:span text:style-name="T4">le </text:span><text:span text:style-name="T47">XXX </text:span></text:p>
      <text:p text:style-name="P23">(préciser si plainte, signalement en mairie ...)</text:p>
      <text:p text:style-name="P14"/>
      <text:p text:style-name="P8"><text:span text:style-name="T6">Considérant </text:span><text:span text:style-name="T1">que ce </text:span><text:span text:style-name="T2">chien appartient</text:span><text:span text:style-name="T1"> à M/Mme </text:span><text:span text:style-name="T12">XXX</text:span></text:p>
      <text:p text:style-name="P13"/>
      <text:p text:style-name="P3"><text:span text:style-name="T30">Considérant</text:span><text:span text:style-name="T34"> qu'il appartient au </text:span><text:span text:style-name="T35">m</text:span><text:span text:style-name="T34">aire de prendre toutes les dispositions nécessaires pour assurer la sécurité de ses administrés ;</text:span></text:p>
      <text:p text:style-name="P3"/>
      <text:p text:style-name="P3"><text:span text:style-name="T43">Considérant</text:span><text:span text:style-name="T44"> </text:span><text:span text:style-name="T45">l’urgence à mettre le chien </text:span><text:span text:style-name="T53">XX</text:span><text:span text:style-name="T45"> sous surveillance notamment au regard du risque de rage ;</text:span></text:p>
      <text:p text:style-name="P10"/>
      <text:p text:style-name="P10"/>
      <text:h text:style-name="P25" text:outline-level="2">ARRETE</text:h>
      <text:p text:style-name="P1"/>
      <text:p text:style-name="P1"/>
      <text:p text:style-name="P4"><text:span text:style-name="T27">A</text:span><text:span text:style-name="T28">RTICLE</text:span><text:span text:style-name="T27"> 1 </text:span><text:span text:style-name="T32">: </text:span></text:p>
      <text:p text:style-name="P5"><text:span text:style-name="T34">M/Mme </text:span><text:span text:style-name="T16">XXX</text:span><text:span text:style-name="T34"> demeurant </text:span><text:span text:style-name="T10">(à préciser)</text:span><text:span text:style-name="T34"> est mis en demeure de </text:span><text:span text:style-name="T38">soumettre son </text:span><text:span text:style-name="T37">chien</text:span><text:span text:style-name="T35"> </text:span><text:span text:style-name="T38">mordeur </text:span><text:span text:style-name="T10">(à préciser) </text:span><text:span text:style-name="T23">avant le</text:span><text:span text:style-name="T11"> XX (délai très court) </text:span><text:span text:style-name="T21">à une évaluation comportementale qui devra être réalisée p</text:span><text:span text:style-name="T22">endant une période de surveillance</text:span><text:span text:style-name="T21"> de 15 jours à compter de la notification du présent arrêté</text:span></text:p>
      <text:p text:style-name="P12"/>
      <text:p text:style-name="P16"><text:span text:style-name="T25">ARTICLE 2</text:span> :</text:p>
      <text:p text:style-name="P18">Les frais d’évaluation sont à la charge de <text:span text:style-name="T34">M/Mme </text:span><text:span text:style-name="T16">XXX</text:span><text:span text:style-name="T34"> </text:span></text:p>
      <text:p text:style-name="P16"/>
      <text:p text:style-name="P17"><text:span text:style-name="T25">ARTICLE </text:span><text:span text:style-name="T26">3</text:span> :</text:p>
      <text:p text:style-name="P16">Si les mesures prescrites <text:span text:style-name="T46">à l’article 1 </text:span>n’ont pas été réalisées<text:span text:style-name="T31">, ce chien peut être</text:span> placé par arrêté municipal dans un lieu de dépôt adapté à l’accueil et à la garde de ce<text:span text:style-name="T46">lui -ci</text:span> <text:span text:style-name="T31">aux frais de </text:span><text:span text:style-name="T36">M/Mme </text:span><text:span text:style-name="T16">XXX</text:span><text:span text:style-name="T31"> </text:span></text:p>
      <text:p text:style-name="P19"><text:span text:style-name="T48">Si à l’issue d’un délai franc de garde de huit jours ouvrés </text:span><text:span text:style-name="T49">M/Mme </text:span><text:span text:style-name="T17">XXX </text:span><text:span text:style-name="T48">n’a pas présenté toutes les garanties quant à l’application des mesures prescrites, le </text:span><text:span text:style-name="T50">m</text:span><text:span text:style-name="T48">aire </text:span><text:span text:style-name="T50">peut autoriser </text:span><text:span text:style-name="T48">le gestionnaire du lieu de dépôt, après avis d’un vétérinaire </text:span><text:span text:style-name="T51">désigné par le préfet conformément à l’article R 211-4-2 du Code Rural et de la Pêche Maritime</text:span><text:span text:style-name="T48">, soit à faire procéder à l’euthanasie de </text:span><text:span text:style-name="T51">l’animal</text:span><text:span text:style-name="T48"> soit à en disposer dans les conditions prévues aux articles L211-2</text:span><text:span text:style-name="T50">5 </text:span><text:span text:style-name="T48">du Code Rural et de la Pêche Maritime.</text:span></text:p>
      <text:p text:style-name="P2"/>
      <text:p text:style-name="P4"><text:span text:style-name="T27">A</text:span><text:span text:style-name="T28">RTICLE</text:span><text:span text:style-name="T27"> </text:span><text:span text:style-name="T29">4</text:span><text:span text:style-name="T32"> </text:span><text:span text:style-name="T27">:</text:span></text:p>
      <text:p text:style-name="P4"><text:span text:style-name="T32">La présente décision peut faire l’objet d’un recours </text:span><text:span text:style-name="T39">gracieux et / ou </text:span><text:span text:style-name="T40">contentieux </text:span><text:span text:style-name="T32">devant le tribunal administratif de Bordeaux – 9 Rue Tastet – 33000 Bordeaux <text:s/>dans un délai de deux mois à compter de sa notification.</text:span></text:p>
      <text:p text:style-name="P2"/>
      <text:p text:style-name="P4"><text:span text:style-name="T27">A</text:span><text:span text:style-name="T28">RTICLE </text:span><text:span text:style-name="T29">5</text:span><text:span text:style-name="T32"> : </text:span></text:p>
      <text:p text:style-name="P4"><text:span text:style-name="T32">Le maire de </text:span><text:span text:style-name="T15">XXX</text:span><text:span text:style-name="T32"> </text:span><text:span text:style-name="T39">et</text:span><text:span text:style-name="T32"> le </text:span><text:span text:style-name="T39">c</text:span><text:span text:style-name="T32">ommandant de brigade de gendarmerie de </text:span><text:span text:style-name="T15">XXX</text:span><text:span text:style-name="T32"> sont chargés, chacun en ce qui le concerne, de l’exécution du présent arrêté </text:span><text:span text:style-name="T39">municipal</text:span><text:span text:style-name="T32">.</text:span></text:p>
      <text:p text:style-name="P2"/>
      <text:p text:style-name="P2"/>
      <text:p text:style-name="P2"><text:tab/><text:tab/><text:tab/><text:tab/><text:tab/><text:tab/><text:tab/><text:tab/>Fait à<text:span text:style-name="T9"> XXX</text:span>, le <text:span text:style-name="T9">XXX</text:span></text:p>
      <text:p text:style-name="P2"/>
      <text:p text:style-name="P2"><text:tab/><text:tab/><text:tab/><text:tab/><text:tab/><text:tab/><text:tab/><text:tab/>LE MAIRE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justify" style:justify-single-word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text-align="justify" style:justify-single-word="false" fo:keep-with-next="always"/>
      <style:text-properties fo:text-transform="uppercase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justify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text-align="justify" style:justify-single-word="false" fo:keep-with-next="always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bodytext" style:family="paragraph" style:parent-style-name="Standard" style:default-outline-level="">
      <style:paragraph-properties fo:margin-top="0.494cm" fo:margin-bottom="0.494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Police_20_par_20_défaut" style:display-name="Police par défaut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0.501cm" fo:margin-left="2.501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3.04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0.501cm" fo:margin-left="2.50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3.048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6T15:00:54.884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0" meta:image-count="0" meta:object-count="0" meta:page-count="1" meta:paragraph-count="27" meta:word-count="404" meta:character-count="2356" meta:non-whitespace-character-count="1953"/>
  </office:meta>
</office:document-meta>
</file>