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6.503cm" fo:margin-left="5.214cm" table:align="left" style:writing-mode="lr-tb"/>
    </style:style>
    <style:style style:name="Tableau3.A" style:family="table-column">
      <style:table-column-properties style:column-width="6.503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text-properties fo:language="fr" fo:country="FR" officeooo:paragraph-rsid="0097af1f"/>
    </style:style>
    <style:style style:name="P3" style:family="paragraph" style:parent-style-name="Footer">
      <style:paragraph-properties fo:text-align="end" style:justify-single-word="false"/>
      <style:text-properties fo:language="fr" fo:country="FR"/>
    </style:style>
    <style:style style:name="P4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5" style:family="paragraph" style:parent-style-name="Heading_20_5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6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normal" officeooo:rsid="001bd2d4" officeooo:paragraph-rsid="001bd2d4" style:font-name-asian="Times New Roman1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fo:font-weight="normal" officeooo:paragraph-rsid="00182e3b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Heading_20_5">
      <style:paragraph-properties fo:margin-left="0cm" fo:margin-right="0.007cm" fo:text-align="justify" style:justify-single-word="false" fo:text-indent="0cm" style:auto-text-indent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12" style:family="paragraph" style:parent-style-name="Heading_20_5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officeooo:paragraph-rsid="00182e3b" style:font-name-asian="Times New Roman1" style:font-size-asian="11pt" style:font-size-complex="11pt" style:language-complex="ar" style:country-complex="SA"/>
    </style:style>
    <style:style style:name="P13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fo:font-weight="normal" officeooo:paragraph-rsid="00182e3b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officeooo:paragraph-rsid="00182e3b" style:font-name-asian="Times New Roman1" style:font-size-asian="11pt" style:font-size-complex="11pt" style:language-complex="ar" style:country-complex="SA"/>
    </style:style>
    <style:style style:name="P15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05cm" fo:language="fr" fo:country="FR" fo:font-weight="normal" officeooo:paragraph-rsid="00182e3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.044cm" fo:margin-bottom="0cm" loext:contextual-spacing="false" fo:line-height="0.406cm" style:vertical-align="baseline"/>
      <style:text-properties fo:color="#000000" fo:letter-spacing="-0.014cm" fo:language="fr" fo:country="FR" officeooo:paragraph-rsid="00182e3b" style:font-name-asian="Times New Roman1"/>
    </style:style>
    <style:style style:name="P17" style:family="paragraph" style:parent-style-name="Standard">
      <style:paragraph-properties fo:margin-left="8.763cm" fo:margin-right="0cm" fo:margin-top="2.041cm" fo:margin-bottom="0cm" loext:contextual-spacing="false" fo:line-height="0.406cm" fo:text-indent="0cm" style:auto-text-indent="false" style:vertical-align="baseline">
        <style:tab-stops>
          <style:tab-stop style:position="12.954cm" style:leader-style="dotted" style:leader-text="."/>
        </style:tab-stops>
      </style:paragraph-properties>
      <style:text-properties fo:color="#000000" fo:letter-spacing="0.002cm" fo:language="fr" fo:country="FR" officeooo:paragraph-rsid="00182e3b" style:font-name-asian="Times New Roman1"/>
    </style:style>
    <style:style style:name="P18" style:family="paragraph" style:parent-style-name="Standard">
      <style:paragraph-properties fo:margin-left="10.033cm" fo:margin-right="0cm" fo:margin-top="0.002cm" fo:margin-bottom="0cm" loext:contextual-spacing="false" fo:line-height="0.406cm" fo:text-indent="0cm" style:auto-text-indent="false" style:vertical-align="baseline"/>
      <style:text-properties fo:color="#000000" fo:letter-spacing="-0.016cm" fo:language="fr" fo:country="FR" officeooo:paragraph-rsid="00182e3b" style:font-name-asian="Times New Roman1"/>
    </style:style>
    <style:style style:name="P19" style:family="paragraph" style:parent-style-name="Standard">
      <style:paragraph-properties fo:margin-top="2.032cm" fo:margin-bottom="0cm" loext:contextual-spacing="false" fo:line-height="0.448cm" style:vertical-align="baseline"/>
      <style:text-properties fo:color="#000000" fo:language="fr" fo:country="FR" fo:font-weight="bold" officeooo:paragraph-rsid="00182e3b" style:font-name-asian="Times New Roman1" style:font-weight-asian="bold" style:language-complex="ar" style:country-complex="SA"/>
    </style:style>
    <style:style style:name="P20" style:family="paragraph" style:parent-style-name="Standard">
      <style:paragraph-properties fo:margin-top="0.032cm" fo:margin-bottom="0cm" loext:contextual-spacing="false" fo:line-height="0.399cm" style:vertical-align="baseline"/>
      <style:text-properties fo:color="#000000" fo:letter-spacing="0.039cm" fo:language="fr" fo:country="FR" style:font-name-asian="Times New Roman1"/>
    </style:style>
    <style:style style:name="P21" style:family="paragraph" style:parent-style-name="m-adresse">
      <style:text-properties fo:language="fr" fo:country="FR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page-number="auto" fo:background-color="transparent" style:vertical-align="baseline"/>
      <style:text-properties fo:color="#000000" style:font-name="Times New Roman1" fo:font-size="11pt" fo:letter-spacing="-0.005cm" fo:language="fr" fo:country="FR" fo:font-weight="normal" officeooo:rsid="00213657" officeooo:paragraph-rsid="0021365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000000" style:font-name="Times New Roman1" fo:font-size="11pt" fo:letter-spacing="-0.005cm" fo:language="fr" fo:country="FR" fo:font-weight="normal" officeooo:rsid="00213657" officeooo:paragraph-rsid="0021365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ff3333" style:font-name="Times New Roman1" fo:font-size="11pt" fo:letter-spacing="-0.005cm" fo:language="fr" fo:country="FR" fo:font-weight="bold" officeooo:rsid="00213657" officeooo:paragraph-rsid="00213657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ff3333" style:font-name="Times New Roman1" fo:font-size="10pt" fo:letter-spacing="-0.005cm" fo:language="fr" fo:country="FR" fo:font-weight="bold" officeooo:rsid="00213657" officeooo:paragraph-rsid="002136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Heading_20_5" style:master-page-name="Conversion_20_20">
      <style:paragraph-properties fo:margin-top="0cm" fo:margin-bottom="0cm" loext:contextual-spacing="false" fo:line-height="0.406cm" fo:text-align="start" style:justify-single-word="false" style:page-number="auto" fo:break-before="page" style:vertical-align="baseline"/>
      <style:text-properties fo:color="#000000" fo:font-size="12pt" fo:letter-spacing="-0.014cm" fo:language="fr" fo:country="FR" fo:font-weight="bold" officeooo:rsid="0018b7c3" officeooo:paragraph-rsid="00182e3b" style:font-name-asian="Times New Roman1" style:font-size-asian="12pt" style:font-weight-asian="bold" style:font-size-complex="12pt" style:language-complex="ar" style:country-complex="SA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officeooo:rsid="001dcfb1" style:font-weight-asian="normal" style:font-name-complex="Times New Roman1" style:font-weight-complex="normal"/>
    </style:style>
    <style:style style:name="T3" style:family="text">
      <style:text-properties fo:letter-spacing="-0.005cm" fo:font-weight="normal" style:font-name-asian="Arial" style:font-weight-asian="normal" style:font-name-complex="Arial" style:font-weight-complex="normal"/>
    </style:style>
    <style:style style:name="T4" style:family="text">
      <style:text-properties fo:letter-spacing="-0.005cm" fo:font-weight="normal" officeooo:rsid="00a4f667" style:font-name-asian="Arial" style:font-weight-asian="normal" style:font-name-complex="Arial" style:font-weight-complex="normal"/>
    </style:style>
    <style:style style:name="T5" style:family="text">
      <style:text-properties officeooo:rsid="007a50aa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color="#008000" fo:font-style="italic" style:font-style-asian="italic" style:font-name-complex="Times New Roman1" style:font-style-complex="italic"/>
    </style:style>
    <style:style style:name="T8" style:family="text">
      <style:text-properties fo:color="#008000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8000" fo:font-style="italic" fo:font-weight="bold" style:font-name-asian="SimSu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8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8000" fo:font-style="italic" fo:font-weight="normal" officeooo:rsid="001dcfb1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size="9pt" fo:font-weight="normal" officeooo:rsid="001dcfb1" style:font-size-asian="9pt" style:font-weight-asian="normal" style:font-name-complex="Times New Roman1" style:font-size-complex="9pt" style:font-weight-complex="normal"/>
    </style:style>
    <style:style style:name="T15" style:family="text">
      <style:text-properties officeooo:rsid="001fa670"/>
    </style:style>
    <style:style style:name="T16" style:family="text">
      <style:text-properties officeooo:rsid="00212029"/>
    </style:style>
    <style:style style:name="T17" style:family="text">
      <style:text-properties officeooo:rsid="00224b67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2.499cm" svg:y="27.6cm" svg:width="15.459cm" draw:z-index="1">
        <draw:text-box fo:min-height="1.505cm">
          <text:p text:style-name="P21"/>
        </draw:text-box>
      </draw:frame>
      <text:p text:style-name="P2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5">Exemple</text:span> de lettre <text:span text:style-name="T17">à la personne susceptible d’être poursuivie</text:span> l’informant <text:span text:style-name="T16">de la constatation d’infractions au code de l’urbanisme</text:span></text:p>
            <text:p text:style-name="P8"/>
          </table:table-cell>
        </table:table-row>
      </table:table>
      <text:p text:style-name="P5"/>
      <text:p text:style-name="P4"><text:span text:style-name="T5"><text:s/></text:span><text:s/></text:p>
      <text:p text:style-name="P8"/>
      <text:p text:style-name="P16"/>
      <text:p text:style-name="P16"><draw:frame draw:style-name="fr2" draw:name="Cadre19" text:anchor-type="char" svg:x="18.223cm" svg:y="28.474cm" svg:width="0.697cm" svg:height="0.437cm" draw:z-index="0"><draw:text-box><text:p text:style-name="P20"/></draw:text-box></draw:frame>Mairie de</text:p>
      <text:p text:style-name="P17">Monsieur ou Madame...<text:tab/></text:p>
      <text:p text:style-name="P18">adresse</text:p>
      <text:p text:style-name="P19">LETTRE RECOMMANDÉE AVEC ACCUSÉ DE RÉCEPTION</text:p>
      <text:p text:style-name="P11"><text:span text:style-name="T1">Madame, Monsieur</text:span><text:span text:style-name="T6">,</text:span></text:p>
      <text:p text:style-name="P7"><text:span text:style-name="T1">En application de l’article L. 480-1 du Code de l’urbanisme, un agent commissionné et assermenté de (</text:span><text:span text:style-name="T7">dénomination administrative du service auprès duquel l'agent verbalisateur est rattaché</text:span><text:span text:style-name="T1">) a constaté par procès-verbal du (</text:span><text:span text:style-name="T7">date du procès-verbal d'infraction</text:span><text:span text:style-name="T1">), la commission d’une infraction aux dispositions du </text:span><text:span text:style-name="T2">c</text:span><text:span text:style-name="T1">ode précité </text:span><text:span text:style-name="T12">(</text:span><text:span text:style-name="T8">et/ou</text:span><text:span text:style-name="T12">)</text:span><text:span text:style-name="T13"> </text:span><text:span text:style-name="T1">au règlement du plan local d’urbanisme, sur l’unité foncière cadastrée section (</text:span><text:span text:style-name="T9">…</text:span><text:span text:style-name="T1">) n° (</text:span><text:span text:style-name="T9">…</text:span><text:span text:style-name="T1">) située à (</text:span><text:span text:style-name="T7">adresse complète</text:span><text:span text:style-name="T1">). Ledit procès-verbal a été transmis au procureur de la République près le tribunal de </text:span><text:span text:style-name="T2">judiciaire</text:span><text:span text:style-name="T1"> de (</text:span><text:span text:style-name="T7">citer la juridiction compétente, avec l'adresse complète</text:span><text:span text:style-name="T1">).</text:span></text:p>
      <text:p text:style-name="P9"/>
      <text:p text:style-name="P7"><text:span text:style-name="T1">Les travaux litigieux qui consistent à </text:span><text:span text:style-name="T10">(</text:span><text:span text:style-name="T11">détailler les travaux litigieux en reprenant </text:span><text:span text:style-name="T10">les faits matériels constatés sur le PV)</text:span><text:span text:style-name="T1"> sont susceptibles de poursuites pénales à votre encontre, ainsi qu’à l’encontre des personnes ayant concouru à la commission des faits délictueux </text:span><text:span text:style-name="T2">(</text:span><text:span text:style-name="T14">article L480-4 du code de l’urbanisme</text:span><text:span text:style-name="T2">).</text:span></text:p>
      <text:p text:style-name="P10"/>
      <text:p text:style-name="P7"><text:span text:style-name="T1">Je vous prie d’agréer, Madame</text:span><text:span text:style-name="T12">, </text:span><text:span text:style-name="T1">Monsieur, l’expression de ma considération distinguée.</text:span></text:p>
      <text:p text:style-name="P12"><text:span text:style-name="T1">(</text:span><text:span text:style-name="T8">n</text:span><text:span text:style-name="T7">om, prénom, qualité et signature de l'autorité compétente</text:span><text:span text:style-name="T1">)</text:span></text:p>
      <text:p text:style-name="P13"/>
      <text:p text:style-name="P13"/>
      <text:p text:style-name="P13"/>
      <text:p text:style-name="P14"><text:span text:style-name="T1"><text:tab/><text:tab/><text:tab/><text:tab/><text:tab/><text:tab/><text:tab/></text:span><text:span text:style-name="T3">Le </text:span><text:span text:style-name="T4">m</text:span><text:span text:style-name="T3">aire,</text:span></text:p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4"/>
      <text:p text:style-name="P24"/>
      <text:p text:style-name="P25">NB : Le procès verbal n’a pas être transmis aux personnes susceptibles d’être poursuiv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m-adresse" style:family="paragraph">
      <style:paragraph-properties fo:margin-top="0cm" fo:margin-bottom="0cm" loext:contextual-spacing="false" style:line-height-at-least="0.199cm" fo:text-align="center" style:justify-single-word="false" fo:orphans="2" fo:widows="2" style:text-autospace="none" style:punctuation-wrap="simple" style:vertical-align="baseline"/>
      <style:text-properties style:use-window-font-color="true" style:font-name="Times New Roman2" fo:font-family="'Times New Roman'" style:font-style-name="Normal" style:font-family-generic="roman" style:font-pitch="variable" fo:font-size="8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P3" style:family="paragraph" style:parent-style-name="Header">
      <style:text-properties fo:language="fr" fo:country="FR" officeooo:paragraph-rsid="0097af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39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20" style:display-name="Conversion 20" style:page-layout-name="Mpm2" style:next-style-name="Conversion_20_1">
      <style:header>
        <text:p text:style-name="MP1"/>
      </style:header>
      <style:footer>
        <text:p text:style-name="MP2"/>
      </style:footer>
    </style:master-page>
    <style:master-page style:name="Conversion_20_1" style:display-name="Conversion 1" style:page-layout-name="Mpm3">
      <style:header>
        <text:p text:style-name="MP3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6:19.27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4" meta:word-count="200" meta:character-count="1401" meta:non-whitespace-character-count="1204"/>
  </office:meta>
</office:document-meta>
</file>