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text-properties style:font-size-complex="10.5pt"/>
    </style:style>
    <style:style style:name="P3" style:family="paragraph" style:parent-style-name="Standard">
      <style:paragraph-properties fo:text-align="end" style:justify-single-word="false"/>
      <style:text-properties style:font-size-complex="10.5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top="0cm" fo:margin-bottom="0cm" loext:contextual-spacing="false"/>
      <style:text-properties fo:font-weight="bold" style:font-weight-asian="bold" style:font-size-complex="10.5pt"/>
    </style:style>
    <style:style style:name="P6"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7" style:family="paragraph" style:parent-style-name="Standard">
      <style:paragraph-properties fo:margin-left="12.488cm" fo:margin-right="0cm" fo:text-align="end" style:justify-single-word="false" fo:text-indent="1.249cm" style:auto-text-indent="false"/>
    </style:style>
    <style:style style:name="P8" style:family="paragraph" style:parent-style-name="Standard">
      <style:paragraph-properties fo:text-align="start"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tyle="italic" style:font-style-asian="italic"/>
    </style:style>
    <style:style style:name="P12" style:family="paragraph" style:parent-style-name="Standard">
      <style:text-properties fo:font-style="italic" style:font-style-asian="italic" style:font-size-complex="10.5pt"/>
    </style:style>
    <style:style style:name="P13" style:family="paragraph" style:parent-style-name="Standard">
      <style:text-properties style:font-size-complex="10.5pt"/>
    </style:style>
    <style:style style:name="P14" style:family="paragraph" style:parent-style-name="Standard">
      <style:paragraph-properties fo:text-align="end" style:justify-single-word="false"/>
      <style:text-properties style:font-size-complex="10.5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top="0cm" fo:margin-bottom="0cm" loext:contextual-spacing="false"/>
      <style:text-properties fo:font-weight="bold" style:font-weight-asian="bold" style:font-size-complex="10.5pt"/>
    </style:style>
    <style:style style:name="P17" style:family="paragraph" style:parent-style-name="Standard">
      <style:paragraph-properties fo:margin-top="0cm" fo:margin-bottom="0cm" loext:contextual-spacing="false" fo:line-height="108%" fo:text-align="start" style:justify-single-word="false"/>
      <style:text-properties fo:font-weight="bold" style:font-weight-asian="bold" style:font-size-complex="10.5pt"/>
    </style:style>
    <style:style style:name="P18" style:family="paragraph" style:parent-style-name="Standard">
      <style:paragraph-properties fo:margin-top="0cm" fo:margin-bottom="0cm" loext:contextual-spacing="false"/>
      <style:text-properties style:font-size-complex="10.5pt"/>
    </style:style>
    <style:style style:name="P19" style:family="paragraph" style:parent-style-name="Standard">
      <style:paragraph-properties fo:margin-top="0cm" fo:margin-bottom="0cm" loext:contextual-spacing="false" fo:line-height="108%" fo:text-align="start" style:justify-single-word="false"/>
      <style:text-properties style:font-size-complex="10.5pt"/>
    </style:style>
    <style:style style:name="P20"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21" style:family="paragraph" style:parent-style-name="Footer">
      <style:text-properties fo:font-size="9pt" style:font-size-asian="9pt"/>
    </style:style>
    <style:style style:name="P22" style:family="paragraph" style:parent-style-name="Heading_20_1" style:master-page-name="Standard">
      <style:paragraph-properties fo:margin-top="0.847cm" fo:margin-bottom="0.423cm" loext:contextual-spacing="false" style:page-number="auto"/>
    </style:style>
    <style:style style:name="T1" style:family="text">
      <style:text-properties fo:font-size="11pt" fo:font-weight="bold" style:font-size-asian="11pt" style:font-weight-asian="bold" style:font-size-complex="11pt"/>
    </style:style>
    <style:style style:name="T2" style:family="text">
      <style:text-properties style:font-name="Calibri" fo:font-size="11pt"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bookmark-start text:name="_Toc68627246"/>MODELE DE DECLARATION DE MANDATAIRE FINANCIER (pers<text:bookmark text:name="_GoBack"/>onne physique)<text:bookmark-end text:name="_Toc68627246"/> </text:h>
      <text:p text:style-name="P8">Chaque candidat doit déclarer un mandataire financier unique.</text:p>
      <text:p text:style-name="P9">ELECTION PRESIDENTIELLE DE 2022</text:p>
      <text:p text:style-name="P9">Déclaration d'un mandataire financier (personne physique)</text:p>
      <text:p text:style-name="P12">(À remettre à la préfecture ou au haut-commissariat de votre choix, contre un récépissé daté ou à envoyer par lettre recommandée avec accusé de réception ; copie à joindre au compte de campagne).</text:p>
      <text:p text:style-name="P2">(À REMPLIR EN LETTRES MAJUSCULES)</text:p>
      <text:p text:style-name="P1"/>
      <text:p text:style-name="P5">Je soussigné(e) :</text:p>
      <text:p text:style-name="P5"/>
      <text:p text:style-name="P19">Monsieur / Madame (*) :</text:p>
      <text:p text:style-name="P18">Nom :..................................................................Prénom :............................................................</text:p>
      <text:p text:style-name="P18">Date et lieu de naissance : …/…/………à………………………………………………………</text:p>
      <text:p text:style-name="P18">Adresse :....................................................................................................................................... </text:p>
      <text:p text:style-name="P2">Code postal :……………………………………Ville :………………………………………...</text:p>
      <text:p text:style-name="P2">Adresse électronique :…………………….…………..…@……………………….…………...</text:p>
      <text:p text:style-name="P2">Téléphone .................................................................................................................................... </text:p>
      <text:p text:style-name="P2">Candidat(e) à l’élection présidentielle des 10 et 24 avril 2022,</text:p>
      <text:p text:style-name="P2"/>
      <text:p text:style-name="P17">désigne comme mandataire financier pour cette campagne </text:p>
      <text:p text:style-name="P19">Monsieur / Madame (*) :</text:p>
      <text:p text:style-name="P2">Nom :..................................................................Prénom :............................................................</text:p>
      <text:p text:style-name="P2">Date et lieu de naissance : …/…/………à………………………………………………………</text:p>
      <text:p text:style-name="P2">Adresse :....................................................................................................................................... </text:p>
      <text:p text:style-name="P2">Code postal :……………………………………Ville :………………………………………</text:p>
      <text:p text:style-name="P2">Adresse électronique :……………………………………..@…………………………………</text:p>
      <text:p text:style-name="P2">Téléphone .................................................................................................................................... </text:p>
      <text:p text:style-name="P2">conformément aux dispositions de la loi n° 62-1292 du 6 novembre 1962 et du décret n° 2001-213 du 8 mars 2001.</text:p>
      <text:p text:style-name="P2">Ce mandataire agira en mon nom et pour mon compte, en réglant les seules dépenses imputables à mon compte de campagne, et encaissera les recettes recueillies à cet effet.</text:p>
      <text:p text:style-name="P2">Pour lui permettre de régler les dépenses avant le dépôt du compte de campagne, je m’engage à lui verser sur son compte bancaire unique, ouvert spécifiquement à cet effet, les contributions personnelles nécessaires.</text:p>
      <text:p text:style-name="P2">Vous trouverez ci-joint l’accord écrit de la personne désignée.</text:p>
      <text:p text:style-name="P3">Fait à………………………………………………….</text:p>
      <text:p text:style-name="P3">Le…………………………………………………….</text:p>
      <text:p text:style-name="P3"/>
      <text:p text:style-name="P6">Signature du candidat :</text:p>
      <text:p text:style-name="P6"><text:soft-page-break/></text:p>
      <text:p text:style-name="P15">ACCORD DU MANDATAIRE</text:p>
      <text:p text:style-name="P11">(A joindre à la lettre adressée au préfet par le candidat ; copie à joindre au compte de campagne).</text:p>
      <text:p text:style-name="P4">Je soussigné(e) :</text:p>
      <text:p text:style-name="P4">Monsieur / Madame (*)</text:p>
      <text:p text:style-name="P4">Nom :..................................................................Prénom :............................................................</text:p>
      <text:p text:style-name="P4">Date et lieu de naissance : …/…/………à………………………………………………………</text:p>
      <text:p text:style-name="P4">Adresse :....................................................................................................................................... </text:p>
      <text:p text:style-name="P4">Code postal :……………………………………Ville :………………………………………</text:p>
      <text:p text:style-name="P4">Adresse électronique :……………………………………..@…………………………………</text:p>
      <text:p text:style-name="P4">Téléphone :..................................................................................................................................</text:p>
      <text:p text:style-name="P4">Accepte d’être le mandataire financier de Monsieur, Madame (*): </text:p>
      <text:p text:style-name="P4">Nom :..................................................................Prénom :............................................................</text:p>
      <text:p text:style-name="P4">Date et lieu de naissance : …/…/………à………………………………………………………</text:p>
      <text:p text:style-name="P4">Adresse :....................................................................................................................................... </text:p>
      <text:p text:style-name="P4">Code postal :……………………………………Ville :………………………………………</text:p>
      <text:p text:style-name="P4">Adresse électronique :……………………………………..@…………………………………</text:p>
      <text:p text:style-name="P4">Téléphone :................................................................................................................................... </text:p>
      <text:p text:style-name="P4">Candidat(e) à l’élection présidentielle des 10 et 24 avril 2022.</text:p>
      <text:p text:style-name="P4"/>
      <text:p text:style-name="P4">Cette fonction sera remplie en respectant les dispositions de la loi n° 62-1292 du <text:line-break/>6 novembre 1962, du décret n° 2001-213 du 8 mars 2001, ainsi que celle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4">A ces comptes seront également jointes les liasses de reçus-dons, même non utilisées, que la préfecture m’aura délivrées en ma qualité de mandataire financier.</text:p>
      <text:p text:style-name="P4">Ces comptes seront annexés au compte de campagne du candidat.</text:p>
      <text:p text:style-name="P4">Je m’engage à clôturer le compte bancaire ouvert dès cessation de mes fonctions et au plus tard trois mois après le dépôt du compte de campagne du candidat.</text:p>
      <text:p text:style-name="P3">Fait à………………………………………………….</text:p>
      <text:p text:style-name="P3">Le…………………………………………………….</text:p>
      <text:p text:style-name="P7"><text:span text:style-name="T1">Signature</text:span><text:span text:style-name="T2"> </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3"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5:34:32.891000000</meta:creation-date>
    <dc:language>fr-FR</dc:language>
    <meta:editing-cycles>1</meta:editing-cycles>
    <meta:editing-duration>P0D</meta:editing-duration>
    <meta:generator>LibreOffice/6.2.8.2.M1$Windows_X86_64 LibreOffice_project/ba352b96595e9b31d57a5fb2829eccca433f28f7</meta:generator>
    <meta:document-statistic meta:table-count="0" meta:image-count="0" meta:object-count="0" meta:page-count="2" meta:paragraph-count="56" meta:word-count="490" meta:character-count="4949" meta:non-whitespace-character-count="4504"/>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