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fixed"/>
    <style:font-face style:name="Marianne ExtraBold" svg:font-family="'Marianne ExtraBold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5mm"/>
    </style:style>
    <style:style style:name="co2" style:family="table-column">
      <style:table-column-properties fo:break-before="auto" style:column-width="43.2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29.76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57.45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42.7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95.74mm"/>
    </style:style>
    <style:style style:name="co11" style:family="table-column">
      <style:table-column-properties fo:break-before="auto" style:column-width="22.5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9.93mm" fo:break-before="auto" style:use-optimal-row-height="false"/>
    </style:style>
    <style:style style:name="ro4" style:family="table-row">
      <style:table-row-properties style:row-height="6.54mm" fo:break-before="auto" style:use-optimal-row-height="fals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95mm" fo:break-before="auto" style:use-optimal-row-height="false"/>
    </style:style>
    <style:style style:name="ro8" style:family="table-row">
      <style:table-row-properties style:row-height="13.42mm" fo:break-before="auto" style:use-optimal-row-height="fals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18.0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7.37mm" fo:break-before="auto" style:use-optimal-row-height="false"/>
    </style:style>
    <style:style style:name="ro13" style:family="table-row">
      <style:table-row-properties style:row-height="7.73mm" fo:break-before="auto" style:use-optimal-row-height="false"/>
    </style:style>
    <style:style style:name="ta1" style:family="table" style:master-page-name="PageStyle_5f_Formulaire_20_">
      <style:table-properties table:display="true" style:writing-mode="lr-tb" tableooo:tab-color="#fffbcc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a131a" style:text-outline="false" style:text-line-through-style="none" style:text-line-through-type="none" style:font-name="Marianne ExtraBold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add58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87d1d1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b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b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e0efd4" draw:textarea-horizontal-align="justify" draw:textarea-vertical-align="top" draw:auto-grow-height="false" draw:auto-grow-width="false" fo:min-height="99.04mm" fo:min-width="58.3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bce4e5" draw:textarea-horizontal-align="justify" draw:textarea-vertical-align="top" draw:auto-grow-height="false" draw:auto-grow-width="false" fo:min-height="99.04mm" fo:min-width="57.5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e0efd4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bce4e5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33% 58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ff" style:font-name="Arial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Arial" fo:font-size="1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5pt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Arial" fo:font-size="15pt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style-asian="normal" style:font-style-complex="normal" fo:font-weight="normal" style:font-weight-asian="normal" style:font-weight-complex="normal"/>
    </style:style>
    <style:style style:name="T10" style:family="text">
      <style:text-properties fo:color="#ed1c24" style:font-name="Arial" fo:font-size="1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7pt" style:font-size-complex="17pt" style:font-weight-asian="bold" style:font-weight-complex="bold" style:font-style-asian="normal" style:font-style-complex="normal"/>
    </style:style>
    <style:style style:name="T11" style:family="text">
      <style:text-properties fo:color="#ed1c24" style:font-name="Arial" fo:font-size="17pt" fo:font-weight="bold" style:text-line-through-type="none" fo:font-style="normal" style:text-outline="false" fo:text-shadow="none" style:text-position="0% 100%" style:font-name-complex="Arial" style:font-size-asian="17pt" style:font-size-complex="17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fo:color="#ed1c24" style:font-name="Arial" fo:font-size="17pt" fo:font-weight="bold" style:text-line-through-type="none" fo:font-style="normal" style:text-outline="false" fo:text-shadow="none" style:text-position="0% 100%" style:font-name-complex="Arial" style:font-size-asian="17pt" style:font-size-complex="17pt" style:font-weight-asian="bold" style:font-weight-complex="bold" style:font-style-asian="normal" style:font-style-complex="normal" style:text-underline-style="none" style:text-underline-color="font-color"/>
    </style:style>
    <style:style style:name="T13" style:family="text">
      <style:text-properties fo:color="#0000ff" style:font-name="Arial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aire " table:style-name="ta1" table:protected="true">
        <loext:table-protection loext:select-unprotected-cells="true" loext:insert-rows="true"/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247" table:default-cell-style-name="ce2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mune : </text:p>
          </table:table-cell>
          <table:covered-table-cell table:style-name="ce1"/>
          <table:table-cell table:style-name="ce22" table:number-columns-spanned="8" table:number-rows-spanned="1"/>
          <table:covered-table-cell table:number-columns-repeated="7" table:style-name="ce2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DESIGNATION DES DELEGUES DES CONSEILS MUNICIPAUX DU 10 JUILLET 2020</text:p>
            <text:p>POUR LES ELECTIONS SENATORIALES DU 27 SEPTEMBRE 2020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A TRANSMETTRE UNIQUEMENT ET IMPERATIVEMENT AVEC LE PV LE 10 JUILLET 2020 AVANT 21H SUR : </text:p>
          </table:table-cell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<text:span text:style-name="T6"><text:a xlink:href="mailto:pref-senatoriales@dordogne.gouv.fr" xlink:type="simple">pref-senatoriales@dordogne.gouv.fr</text:a></text:span></text:p>
          </table:table-cell>
          <table:covered-table-cell table:number-columns-repeated="9" table:style-name="ce5"/>
          <table:table-cell table:number-columns-repeated="1014"/>
        </table:table-row>
        <table:table-row table:style-name="ro6" table:number-rows-repeated="2">
          <table:table-cell table:style-name="ce6"/>
          <table:table-cell table:style-name="ce21" table:number-columns-repeated="3"/>
          <table:table-cell table:style-name="ce2" table:number-columns-repeated="6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4" table:number-rows-spanned="1">
            <text:p>Heure et lieu de la séance du vendredi 10 juillet 2020 :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25"/>
          <table:table-cell table:number-columns-repeated="1014"/>
        </table:table-row>
        <table:table-row table:style-name="ro6">
          <table:table-cell table:style-name="ce8" table:number-columns-repeated="4"/>
          <table:table-cell table:style-name="ce26" table:number-columns-repeated="2"/>
          <table:table-cell table:style-name="ce27" table:number-columns-repeated="4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4" table:number-rows-spanned="1">
            <text:p>Nom et prénom de l’expéditeur :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25"/>
          <table:table-cell table:number-columns-repeated="1014"/>
        </table:table-row>
        <table:table-row table:style-name="ro6">
          <table:table-cell table:style-name="ce8" table:number-columns-repeated="4"/>
          <table:table-cell table:style-name="ce26" table:number-columns-repeated="2"/>
          <table:table-cell table:style-name="ce27" table:number-columns-repeated="4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4" table:number-rows-spanned="1">
            <text:p>Qualité (maire, adjoint…) : 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25"/>
          <table:table-cell table:number-columns-repeated="1014"/>
        </table:table-row>
        <table:table-row table:style-name="ro6">
          <table:table-cell table:style-name="ce8" table:number-columns-repeated="4"/>
          <table:table-cell table:style-name="ce26" table:number-columns-repeated="2"/>
          <table:table-cell table:style-name="ce27" table:number-columns-repeated="4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4" table:number-rows-spanned="1">
            <text:p>N° de téléphone à rappeler en cas de nécessité : 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25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<text:span text:style-name="T7">Liste des délégués </text:span><text:span text:style-name="T8">titulaires</text:span><text:span text:style-name="T9"> élus ou de droit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2"/>
          <table:table-cell table:style-name="ce29"/>
          <table:table-cell table:number-columns-repeated="1011"/>
        </table:table-row>
        <table:table-row table:style-name="ro8">
          <table:table-cell table:style-name="ce10" office:value-type="string" calcext:value-type="string">
            <text:p>M. ou Mme </text:p>
          </table:table-cell>
          <table:table-cell table:style-name="ce10" office:value-type="string" calcext:value-type="string">
            <text:p>NOM </text:p>
            <text:p>(patronymique ou d’usage)</text:p>
          </table:table-cell>
          <table:table-cell table:style-name="ce10" office:value-type="string" calcext:value-type="string">
            <text:p>Prénom</text:p>
          </table:table-cell>
          <table:table-cell table:style-name="ce10" office:value-type="string" calcext:value-type="string">
            <text:p>Date de naissance</text:p>
            <text:p>JJ/MM/AAAA</text:p>
          </table:table-cell>
          <table:table-cell table:style-name="ce10" office:value-type="string" calcext:value-type="string">
            <text:p>Lieu de naissance</text:p>
          </table:table-cell>
          <table:table-cell table:style-name="ce10" office:value-type="string" calcext:value-type="string">
            <text:p>Adresse</text:p>
          </table:table-cell>
          <table:table-cell table:style-name="ce10" office:value-type="string" calcext:value-type="string">
            <text:p>Code postal</text:p>
          </table:table-cell>
          <table:table-cell table:style-name="ce10" office:value-type="string" calcext:value-type="string">
            <text:p>Ville</text:p>
          </table:table-cell>
          <table:table-cell table:style-name="ce10" office:value-type="string" calcext:value-type="string">
            <text:p>Numéro téléphone</text:p>
          </table:table-cell>
          <table:table-cell table:style-name="ce10" office:value-type="string" calcext:value-type="string">
            <office:annotation office:display="true" draw:style-name="gr1" draw:text-style-name="P2" svg:width="63.33mm" svg:height="101.64mm" svg:x="421.9mm" svg:y="138.47mm" draw:caption-point-x="-1.58mm" draw:caption-point-y="-12.54mm">
              <dc:date>2020-07-09T00:00:00</dc:date>
              <text:p text:style-name="P1"><text:span text:style-name="T1">ORDRE DU TABLEAU TITULAIRES ELUS : </text:span></text:p>
              <text:p text:style-name="P1"><text:span text:style-name="T2"/></text:p>
              <text:p text:style-name="P1"><text:span text:style-name="T3">- Moins de 1000 habitants :</text:span></text:p>
              <text:p text:style-name="P1"><text:span text:style-name="T2">1) </text:span><text:span text:style-name="T4">Ancienneté de l’élection</text:span><text:span text:style-name="T2"> (1</text:span><text:span text:style-name="T5">er</text:span><text:span text:style-name="T2"> ou 2</text:span><text:span text:style-name="T5">e</text:span><text:span text:style-name="T2"> tour de l’élection des délégués) </text:span></text:p>
              <text:p text:style-name="P1"><text:span text:style-name="T2">2) </text:span><text:span text:style-name="T4">Nombre de voix </text:span></text:p>
              <text:p text:style-name="P1"><text:span text:style-name="T2">3) </text:span><text:span text:style-name="T4">L’âge</text:span><text:span text:style-name="T2"> (le plus âgé en premier)</text:span></text:p>
              <text:p text:style-name="P1"><text:span text:style-name="T2">En aucun cas en fonction de l’ordre de présentation des candidats s’il y a un scrutin plurinominal</text:span></text:p>
              <text:p text:style-name="P1"><text:span text:style-name="T2"/></text:p>
              <text:p text:style-name="P1"><text:span text:style-name="T3">- Entre 1000 et 8999 habitants :</text:span><text:span text:style-name="T2"> </text:span></text:p>
              <text:p text:style-name="P1"><text:span text:style-name="T2">Dans l’ordre décroissant des suffrages obtenus pour chaque liste, et pour chacune d’entre elles, dans l’ordre de présentation des candidats</text:span></text:p>
            </office:annotation>
            <text:p>Adresse e-mail </text:p>
          </table:table-cell>
          <table:table-cell table:number-columns-repeated="1014"/>
        </table:table-row>
        <table:table-row table:style-name="ro9" table:number-rows-repeated="35">
          <table:table-cell table:style-name="ce11" table:number-columns-repeated="3"/>
          <table:table-cell table:style-name="ce23"/>
          <table:table-cell table:style-name="ce11" table:number-columns-repeated="6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2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Liste des délégués </text:span><text:span text:style-name="T8">suppléants</text:span><text:span text:style-name="T9"> élus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10">
          <table:table-cell table:style-name="ce15" office:value-type="string" calcext:value-type="string">
            <text:p>M. ou Mme </text:p>
          </table:table-cell>
          <table:table-cell table:style-name="ce15" office:value-type="string" calcext:value-type="string">
            <text:p>NOM </text:p>
            <text:p>(patronymique ou d’usage)</text:p>
          </table:table-cell>
          <table:table-cell table:style-name="ce15" office:value-type="string" calcext:value-type="string">
            <text:p>Prénom</text:p>
          </table:table-cell>
          <table:table-cell table:style-name="ce15" office:value-type="string" calcext:value-type="string">
            <text:p>Date de naissance</text:p>
            <text:p>JJ/MM/AAAA</text:p>
          </table:table-cell>
          <table:table-cell table:style-name="ce15" office:value-type="string" calcext:value-type="string">
            <text:p>Lieu de naissance</text:p>
          </table:table-cell>
          <table:table-cell table:style-name="ce15" office:value-type="string" calcext:value-type="string">
            <text:p>Adresse</text:p>
          </table:table-cell>
          <table:table-cell table:style-name="ce15" office:value-type="string" calcext:value-type="string">
            <text:p>Code postal</text:p>
          </table:table-cell>
          <table:table-cell table:style-name="ce15" office:value-type="string" calcext:value-type="string">
            <text:p>Ville</text:p>
          </table:table-cell>
          <table:table-cell table:style-name="ce15" office:value-type="string" calcext:value-type="string">
            <text:p>Numéro téléphone</text:p>
          </table:table-cell>
          <table:table-cell table:style-name="ce15" office:value-type="string" calcext:value-type="string">
            <office:annotation office:display="true" draw:style-name="gr2" draw:text-style-name="P3" svg:width="62.59mm" svg:height="101.64mm" svg:x="422.58mm" svg:y="407mm" draw:caption-point-x="-2.26mm" draw:caption-point-y="-4.56mm">
              <dc:date>2020-07-09T00:00:00</dc:date>
              <text:p text:style-name="P1"><text:span text:style-name="T1">ORDRE DU TABLEAU SUPPLEANTS ELUS : </text:span></text:p>
              <text:p text:style-name="P1"><text:span text:style-name="T2"/></text:p>
              <text:p text:style-name="P1"><text:span text:style-name="T3">- Moins de 1000 habitants :</text:span></text:p>
              <text:p text:style-name="P1"><text:span text:style-name="T2">1) </text:span><text:span text:style-name="T4">Ancienneté de l’élection</text:span><text:span text:style-name="T2"> (1</text:span><text:span text:style-name="T5">er</text:span><text:span text:style-name="T2"> ou 2</text:span><text:span text:style-name="T5">e</text:span><text:span text:style-name="T2"> tour de l’élection des délégués) </text:span></text:p>
              <text:p text:style-name="P1"><text:span text:style-name="T2">2) </text:span><text:span text:style-name="T4">Nombre de voix </text:span></text:p>
              <text:p text:style-name="P1"><text:span text:style-name="T2">3) </text:span><text:span text:style-name="T4">L’âge</text:span><text:span text:style-name="T2"> (le plus âgé en premier)</text:span></text:p>
              <text:p text:style-name="P1"><text:span text:style-name="T2">En aucun cas en fonction de l’ordre de présentation des candidats s’il y a un scrutin plurinominal</text:span></text:p>
              <text:p text:style-name="P1"><text:span text:style-name="T2"/></text:p>
              <text:p text:style-name="P1"><text:span text:style-name="T3">- Plus de 1000 habitants : </text:span></text:p>
              <text:p text:style-name="P1"><text:span text:style-name="T2">Dans l’ordre décroissant des suffrages obtenus pour chaque liste, et pour chacune d’entre elles, dans l’ordre de présentation des candidats</text:span></text:p>
            </office:annotation>
            <text:p>Adresse e-mail </text:p>
          </table:table-cell>
          <table:table-cell table:number-columns-repeated="1014"/>
        </table:table-row>
        <table:table-row table:style-name="ro11" table:number-rows-repeated="10">
          <table:table-cell table:style-name="ce16" table:number-columns-repeated="3"/>
          <table:table-cell table:style-name="ce24"/>
          <table:table-cell table:style-name="ce16" table:number-columns-repeated="6"/>
          <table:table-cell table:style-name="ce28" table:number-columns-repeated="1014"/>
        </table:table-row>
        <table:table-row table:style-name="ro2" table:number-rows-repeated="5">
          <table:table-cell table:style-name="ce17" table:number-columns-repeated="10"/>
          <table:table-cell table:number-columns-repeated="1014"/>
        </table:table-row>
        <table:table-row table:style-name="ro12">
          <table:table-cell table:style-name="ce18" office:value-type="string" calcext:value-type="string" table:number-columns-spanned="10" table:number-rows-spanned="1">
            <text:p><text:span text:style-name="T10">A TRANSMETTRE UNIQUEMENT ET IMPERATIVEMENT AVEC LE PV LE 10 JUILLET 2020 </text:span><text:span text:style-name="T11">AVANT 21H</text:span><text:span text:style-name="T12"> SUR : 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13">
          <table:table-cell table:style-name="ce19" office:value-type="string" calcext:value-type="string" table:number-columns-spanned="10" table:number-rows-spanned="1">
            <text:p><text:span text:style-name="T13"><text:a xlink:href="mailto:pref-senatoriales@dordogne.gouv.fr" xlink:type="simple">pref-senatoriales@dordogne.gouv.fr</text:a>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fixed"/>
    <style:font-face style:name="Marianne ExtraBold" svg:font-family="'Marianne ExtraBold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.99mm" fo:margin-left="4.99mm" fo:margin-right="4.99mm" style:scale-to="55%" style:writing-mode="lr-tb"/>
      <style:header-style>
        <style:header-footer-properties fo:min-height="7.5mm" fo:margin-left="14.01mm" fo:margin-right="14.01mm" fo:margin-bottom="2.5mm"/>
      </style:header-style>
      <style:footer-style>
        <style:header-footer-properties fo:min-height="7.5mm" fo:margin-left="14.01mm" fo:margin-right="14.0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ulaire_20_" style:display-name="PageStyle_Formulaire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15:54:10.834000000</meta:creation-date>
    <meta:editing-cycles>1</meta:editing-cycles>
    <meta:editing-duration>P0D</meta:editing-duration>
    <meta:document-statistic meta:table-count="1" meta:cell-count="32" meta:object-count="0"/>
    <meta:generator>LibreOffice/5.4.7.2.M6$Windows_X86_64 LibreOffice_project/84cdc5b975a208eecf96cb73014f465650380623</meta:generator>
  </office:meta>
</office:document-meta>
</file>