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3a30e4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fec4b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22b02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fec4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3a30e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34c14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3adf5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3b4b3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24eab2" officeooo:paragraph-rsid="003adf5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officeooo:rsid="002cc7c4" officeooo:paragraph-rsid="003a30e4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normal" fo:font-weight="normal" officeooo:rsid="0032e2d8" officeooo:paragraph-rsid="0032e2d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normal" officeooo:rsid="002cc7c4" officeooo:paragraph-rsid="0032e2d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paragraph-rsid="0022b029" style:font-size-asian="11pt" style:font-size-complex="11pt"/>
    </style:style>
    <style:style style:name="P18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paragraph-rsid="00321d35" style:font-size-asian="11pt" style:font-size-complex="11pt"/>
    </style:style>
    <style:style style:name="P19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paragraph-rsid="003d46e7" style:font-size-asian="11pt" style:font-size-complex="11pt"/>
    </style:style>
    <style:style style:name="P20" style:family="paragraph" style:parent-style-name="bodytext">
      <style:paragraph-properties fo:margin-top="0cm" fo:margin-bottom="0cm" style:contextual-spacing="false" fo:text-align="justify" style:justify-single-word="false"/>
      <style:text-properties style:font-name="Arial" fo:font-size="11pt" officeooo:paragraph-rsid="0022b029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387ce9" style:font-size-asian="12pt" style:font-weight-asian="bold" style:font-name-complex="Arial" style:font-size-complex="12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291dd3" officeooo:paragraph-rsid="00291dd3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italic" fo:font-weight="normal" officeooo:rsid="003adf51" officeooo:paragraph-rsid="0034c147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4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Heading_20_2" style:list-style-name="">
      <style:paragraph-properties fo:margin-left="0.501cm" fo:margin-right="0cm" fo:text-align="center" style:justify-single-word="false" fo:text-indent="-0.896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loext:opacity="100%" fo:font-style="normal" fo:font-weight="normal" officeooo:rsid="002cc7c4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fo:font-style="normal" fo:font-weight="normal" officeooo:rsid="001e756b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fo:font-style="normal" fo:font-weight="normal" officeooo:rsid="0036c650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3adf51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loext:opacity="100%" fo:font-style="normal" fo:font-weight="bold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fo:color="#000000" loext:opacity="100%" fo:font-style="normal" fo:font-weight="bold" officeooo:rsid="002cc7c4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fo:color="#000000" loext:opacity="100%" fo:font-style="normal" fo:font-weight="bold" officeooo:rsid="001e756b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fo:color="#000000" loext:opacity="100%" fo:font-style="normal" fo:font-weight="bold" officeooo:rsid="003adf51" style:font-style-asian="normal" style:font-weight-asian="bold" style:font-name-complex="Arial" style:language-complex="zxx" style:country-complex="none" style:font-style-complex="normal" style:font-weight-complex="bold"/>
    </style:style>
    <style:style style:name="T9" style:family="text">
      <style:text-properties fo:color="#ce181e" loext:opacity="100%"/>
    </style:style>
    <style:style style:name="T10" style:family="text">
      <style:text-properties fo:color="#ce181e" loext:opacity="100%" fo:font-style="italic" fo:font-weight="normal" officeooo:rsid="001e756b" style:font-style-asian="italic" style:font-weight-asian="normal" style:font-name-complex="Arial" style:language-complex="zxx" style:country-complex="none" style:font-style-complex="italic" style:font-weight-complex="normal"/>
    </style:style>
    <style:style style:name="T11" style:family="text">
      <style:text-properties fo:color="#ce181e" loext:opacity="100%" fo:font-style="italic" fo:font-weight="normal" officeooo:rsid="001fec4b" style:font-style-asian="italic" style:font-weight-asian="normal" style:font-name-complex="Arial" style:language-complex="zxx" style:country-complex="none" style:font-style-complex="italic" style:font-weight-complex="normal"/>
    </style:style>
    <style:style style:name="T12" style:family="text">
      <style:text-properties fo:color="#ce181e" loext:opacity="100%" fo:font-style="italic" fo:font-weight="normal" officeooo:rsid="003adf51" style:font-style-asian="italic" style:font-weight-asian="normal" style:font-name-complex="Arial" style:language-complex="zxx" style:country-complex="none" style:font-style-complex="italic" style:font-weight-complex="normal"/>
    </style:style>
    <style:style style:name="T13" style:family="text">
      <style:text-properties fo:color="#ce181e" loext:opacity="100%" fo:font-style="italic" fo:font-weight="normal" officeooo:rsid="003d46e7" style:font-style-asian="italic" style:font-weight-asian="normal" style:font-name-complex="Arial" style:language-complex="zxx" style:country-complex="none" style:font-style-complex="italic" style:font-weight-complex="normal"/>
    </style:style>
    <style:style style:name="T14" style:family="text">
      <style:text-properties fo:color="#ce181e" loext:opacity="100%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fo:color="#ce181e" loext:opacity="100%" fo:font-style="normal" fo:font-weight="normal" officeooo:rsid="001e756b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fo:color="#ce181e" loext:opacity="100%" style:font-name-complex="Arial"/>
    </style:style>
    <style:style style:name="T17" style:family="text">
      <style:text-properties fo:color="#ce181e" loext:opacity="100%" officeooo:rsid="001fec4b" style:font-name-complex="Arial" style:language-complex="zxx" style:country-complex="none"/>
    </style:style>
    <style:style style:name="T18" style:family="text">
      <style:text-properties fo:color="#ce181e" loext:opacity="100%" style:text-underline-style="none" style:font-name-complex="Arial"/>
    </style:style>
    <style:style style:name="T19" style:family="text">
      <style:text-properties fo:color="#ce181e" loext:opacity="100%" style:text-underline-style="none" officeooo:rsid="0025f967" style:font-name-complex="Arial"/>
    </style:style>
    <style:style style:name="T20" style:family="text">
      <style:text-properties style:use-window-font-color="true" loext:opacity="0%" style:text-underline-style="none" fo:font-weight="normal" officeooo:rsid="00217911" style:font-weight-asian="normal" style:font-name-complex="Arial" style:font-weight-complex="normal"/>
    </style:style>
    <style:style style:name="T21" style:family="text">
      <style:text-properties style:use-window-font-color="true" loext:opacity="0%" style:text-underline-style="none" fo:font-weight="normal" officeooo:rsid="002c3178" style:font-weight-asian="normal" style:font-name-complex="Arial" style:font-weight-complex="normal"/>
    </style:style>
    <style:style style:name="T22" style:family="text">
      <style:text-properties style:use-window-font-color="true" loext:opacity="0%" fo:font-style="normal" fo:font-weight="normal" officeooo:rsid="002cc7c4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fo:font-style="normal" fo:font-weight="normal" officeooo:rsid="0032e2d8" style:font-style-asian="normal" style:font-weight-asian="normal" style:font-name-complex="Arial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fo:font-style="normal" fo:font-weight="normal" officeooo:rsid="003adf51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fo:font-style="normal" fo:font-weight="normal" officeooo:rsid="003b4b30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fo:font-style="normal" fo:font-weight="normal" officeooo:rsid="003d46e7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fo:font-style="normal" fo:font-weight="normal" officeooo:rsid="003adf51" fo:background-color="transparent" loext:char-shading-value="0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fo:font-style="normal" fo:font-weight="bold" officeooo:rsid="001e756b" style:font-style-asian="normal" style:font-weight-asian="bold" style:font-name-complex="Arial" style:language-complex="zxx" style:country-complex="none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font-weight="bold" officeooo:rsid="0022b029" style:font-weight-asian="bold" style:font-name-complex="Arial" style:font-weight-complex="bold"/>
    </style:style>
    <style:style style:name="T33" style:family="text">
      <style:text-properties officeooo:rsid="0022b029"/>
    </style:style>
    <style:style style:name="T34" style:family="text">
      <style:text-properties officeooo:rsid="0024eab2"/>
    </style:style>
    <style:style style:name="T35" style:family="text">
      <style:text-properties style:font-name-complex="Arial"/>
    </style:style>
    <style:style style:name="T36" style:family="text">
      <style:text-properties officeooo:rsid="001fec4b" style:font-name-complex="Arial"/>
    </style:style>
    <style:style style:name="T37" style:family="text">
      <style:text-properties officeooo:rsid="0022b029" style:font-name-complex="Arial" style:language-complex="zxx" style:country-complex="none"/>
    </style:style>
    <style:style style:name="T38" style:family="text">
      <style:text-properties officeooo:rsid="0022b029" style:font-name-complex="Arial"/>
    </style:style>
    <style:style style:name="T39" style:family="text">
      <style:text-properties officeooo:rsid="002448ba" style:font-name-complex="Arial"/>
    </style:style>
    <style:style style:name="T40" style:family="text">
      <style:text-properties officeooo:rsid="00392d4f" style:font-name-complex="Arial"/>
    </style:style>
    <style:style style:name="T41" style:family="text">
      <style:text-properties officeooo:rsid="0036c650" style:font-name-complex="Arial"/>
    </style:style>
    <style:style style:name="T42" style:family="text">
      <style:text-properties officeooo:rsid="003e010f" style:font-name-complex="Arial"/>
    </style:style>
    <style:style style:name="T43" style:family="text">
      <style:text-properties style:text-underline-style="none" fo:font-weight="bold" style:font-weight-asian="bold" style:font-name-complex="Arial" style:font-weight-complex="bold"/>
    </style:style>
    <style:style style:name="T44" style:family="text">
      <style:text-properties style:text-underline-style="none" style:font-name-complex="Arial"/>
    </style:style>
    <style:style style:name="T45" style:family="text">
      <style:text-properties style:text-underline-style="none" officeooo:rsid="0025f967" style:font-name-complex="Arial"/>
    </style:style>
    <style:style style:name="T46" style:family="text">
      <style:text-properties officeooo:rsid="002cc7c4"/>
    </style:style>
    <style:style style:name="T47" style:family="text">
      <style:text-properties officeooo:rsid="002d8717"/>
    </style:style>
    <style:style style:name="T48" style:family="text">
      <style:text-properties fo:color="#ff0000" loext:opacity="100%" fo:font-style="italic" fo:font-weight="normal" officeooo:rsid="003adf51" style:font-style-asian="italic" style:font-weight-asian="normal" style:font-name-complex="Arial" style:language-complex="zxx" style:country-complex="none" style:font-style-complex="italic" style:font-weight-complex="normal"/>
    </style:style>
    <style:style style:name="T49" style:family="text">
      <style:text-properties officeooo:rsid="00367ed5"/>
    </style:style>
    <style:style style:name="T50" style:family="text">
      <style:text-properties fo:font-weight="normal" style:font-weight-asian="normal" style:font-name-complex="Arial" style:font-weight-complex="normal"/>
    </style:style>
    <style:style style:name="T51" style:family="text">
      <style:text-properties fo:font-weight="normal" officeooo:rsid="0036c650" style:font-weight-asian="normal" style:font-name-complex="Arial" style:font-weight-complex="normal"/>
    </style:style>
    <style:style style:name="T52" style:family="text">
      <style:text-properties officeooo:rsid="003d46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oc <text:span text:style-name="T49">E</text:span>-2</text:p>
      <text:h text:style-name="P24" text:outline-level="1">ARRÊTE MUNICIPAL</text:h>
      <text:p text:style-name="P21">DE MISE EN DEMEURE <text:span text:style-name="T34">DE </text:span><text:span text:style-name="T49">DÉPOSER UN DOSSIER COMPLET DE DEMANDE DE PERMIS DE DÉTENTION D’UN CHIEN CATÉGORISÉ</text:span></text:p>
      <text:p text:style-name="P13"/>
      <text:p text:style-name="P1"/>
      <text:p text:style-name="P5"><text:span text:style-name="T31">VU</text:span><text:span text:style-name="T35"> le code rural et de la pêche maritime et notamment s</text:span><text:span text:style-name="T40">es</text:span><text:span text:style-name="T35"> article</text:span><text:span text:style-name="T40">s</text:span><text:span text:style-name="T35"> L.211-1</text:span><text:span text:style-name="T40">3 et suivants</text:span><text:span text:style-name="T35"> ;</text:span></text:p>
      <text:p text:style-name="P2"/>
      <text:p text:style-name="P5"><text:span text:style-name="T31">VU </text:span><text:span text:style-name="T35">le code général des collectivités territoriales et notamment son article L.2212-1 ;</text:span></text:p>
      <text:p text:style-name="P2"/>
      <text:p text:style-name="P7"><text:span text:style-name="T31">VU</text:span><text:span text:style-name="T35"> le code des relations entre le public et l’administration et notamment </text:span><text:span text:style-name="T36">ses articles </text:span><text:span text:style-name="T20">L.121-1 et L.12</text:span><text:span text:style-name="T21">2</text:span><text:span text:style-name="T20">-</text:span><text:span text:style-name="T21">1</text:span><text:span text:style-name="T35">;</text:span></text:p>
      <text:p text:style-name="P4"/>
      <text:p text:style-name="P8"><text:span text:style-name="T31">VU </text:span><text:span text:style-name="T51">l’arrêté ministériel du 27 avril 1999 établissant la liste des types de chiens susceptibles d’être dangereux</text:span><text:span text:style-name="T50"> ;</text:span></text:p>
      <text:p text:style-name="P3"/>
      <text:p text:style-name="P8"><text:span text:style-name="T31">VU</text:span><text:span text:style-name="T35"> l’</text:span><text:span text:style-name="T41">arrêté préfectoral portant agrément des personnes habilitées à dispenser la formation relative à l’éducation et au comportement canin</text:span><text:span text:style-name="T35">;</text:span></text:p>
      <text:p text:style-name="P14"/>
      <text:p text:style-name="P8"><text:span text:style-name="T6">Considérant </text:span><text:span text:style-name="T3">la liste des vétérinaires habilités à réaliser une évaluation comportementale établie par l’Ordre des vétérinaires</text:span></text:p>
      <text:p text:style-name="P14"/>
      <text:p text:style-name="P9"><text:span text:style-name="T6">Considérant </text:span><text:span text:style-name="T2">que</text:span><text:span text:style-name="T23"> le </text:span><text:span text:style-name="T1">chien</text:span><text:span text:style-name="T7"> </text:span><text:span text:style-name="T15">(à préciser)</text:span><text:span text:style-name="T29"> </text:span><text:span text:style-name="T28">est un chien de</text:span><text:span text:style-name="T48"> catégorie 1ou 2</text:span></text:p>
      <text:p text:style-name="P23"/>
      <text:p text:style-name="P12"><text:span text:style-name="T8">Considérant </text:span><text:span text:style-name="T4">que ce </text:span><text:span text:style-name="T1">chien appartient</text:span><text:span text:style-name="T4"> à M/Mme </text:span><text:span text:style-name="T14">XXX</text:span></text:p>
      <text:p text:style-name="P15"/>
      <text:p text:style-name="P10"><text:span text:style-name="T5">Considérant </text:span><text:span text:style-name="T2">que </text:span><text:span text:style-name="T4">M/Mme </text:span><text:span text:style-name="T14">XXX </text:span><text:span text:style-name="T24">n’est pas titulaire du permis de détention imposé par la réglementation</text:span></text:p>
      <text:p text:style-name="P5"/>
      <text:p text:style-name="P5"><text:span text:style-name="T43">Considérant</text:span><text:span text:style-name="T44"> que M</text:span><text:span text:style-name="T45">me/M </text:span><text:span text:style-name="T18">.X</text:span><text:span text:style-name="T19">X</text:span><text:span text:style-name="T44"> a pu présenter ses observations,</text:span></text:p>
      <text:h text:style-name="P25" text:outline-level="2">ARRETE</text:h>
      <text:p text:style-name="P1"/>
      <text:p text:style-name="P6"><text:span text:style-name="T31">A</text:span><text:span text:style-name="T32">RTICLE</text:span><text:span text:style-name="T31"> 1 </text:span><text:span text:style-name="T35">: </text:span></text:p>
      <text:p text:style-name="P11"><text:span text:style-name="T24">M/Mme</text:span><text:span text:style-name="T12"> </text:span><text:span text:style-name="T11">XXX</text:span><text:span text:style-name="T12"> </text:span><text:span text:style-name="T24">demeurant</text:span><text:span text:style-name="T12"> </text:span><text:span text:style-name="T10">(à préciser)</text:span><text:span text:style-name="T12"> </text:span><text:span text:style-name="T24"><text:s/>détenteur d</text:span><text:span text:style-name="T22">u chien</text:span><text:span text:style-name="T25"> </text:span><text:span text:style-name="T10">(à préciser) </text:span><text:span text:style-name="T24">dispose d’un délai d’un mois à compter de la notification du présent arrêté pour déposer un dossier complet de demande de permis de détention </text:span><text:span text:style-name="T26">afin </text:span><text:span text:style-name="T24">de régulariser sa situation relative à la détention d’un chien catégorisé </text:span></text:p>
      <text:p text:style-name="P16"/>
      <text:p text:style-name="P17"><text:span text:style-name="T30">ARTICLE 2</text:span> :</text:p>
      <text:p text:style-name="P19"><text:span text:style-name="T52">A défaut pour </text:span><text:span text:style-name="T24">M/Mme</text:span><text:span text:style-name="T12"> </text:span><text:span text:style-name="T11">XXX </text:span><text:span text:style-name="T27">de déposer un dossier complet dans le délai imparti et d’obtenir le permis de détention pour son chien</text:span><text:span text:style-name="T13"> XX</text:span><text:span text:style-name="T33">, ce </text:span><text:span text:style-name="T52">dernier</text:span><text:span text:style-name="T33"> peut être</text:span> placé par arrêté municipal dans un lieu de dépôt adapté à l’accueil et à la garde de ce<text:span text:style-name="T46">lui -ci</text:span> <text:span text:style-name="T33">aux frais de </text:span><text:span text:style-name="T37">M/Mme </text:span><text:span text:style-name="T17">XXX</text:span><text:span text:style-name="T33"> </text:span></text:p>
      <text:p text:style-name="P18">Si à l’issue d’un délai franc de garde de huit jours ouvrés <text:span text:style-name="T37">M/Mme </text:span><text:span text:style-name="T17">XXX </text:span>n’a pas présenté <text:span text:style-name="T52">son permis de détention</text:span>, le <text:span text:style-name="T33">m</text:span>aire <text:span text:style-name="T33">peut autoriser </text:span>le gestionnaire du lieu de dépôt, après avis d’un vétérinaire <text:span text:style-name="T47">désigné par le préfet conformément à l’article R 211-4-2 du Code Rural et de la Pêche Maritime</text:span>, soit à faire procéder à l’euthanasie de <text:span text:style-name="T47">l’animal</text:span> soit à en disposer dans les conditions prévues aux articles L211-2<text:span text:style-name="T33">5 </text:span>du Code Rural et de la Pêche Maritime.</text:p>
      <text:p text:style-name="P20"/>
      <text:p text:style-name="P2"/>
      <text:p text:style-name="P6"><text:span text:style-name="T31">A</text:span><text:span text:style-name="T32">RTICLE</text:span><text:span text:style-name="T31"> </text:span><text:span text:style-name="T32">3</text:span><text:span text:style-name="T35"> </text:span><text:span text:style-name="T31">:</text:span></text:p>
      <text:p text:style-name="P6"><text:span text:style-name="T35">La présente décision peut faire l’objet d’un recours </text:span><text:span text:style-name="T38">gracieux et / ou </text:span><text:span text:style-name="T39">contentieux </text:span><text:span text:style-name="T35">devant le tribunal administratif de Bordeaux – 9 Rue Tastet – 33000 Bordeaux <text:s/>dans un délai de deux mois à compter de sa notification.</text:span></text:p>
      <text:p text:style-name="P2"/>
      <text:p text:style-name="P6"><text:span text:style-name="T31">A</text:span><text:span text:style-name="T32">RTICLE 4</text:span><text:span text:style-name="T35"> : </text:span></text:p>
      <text:p text:style-name="P6"><text:span text:style-name="T35">Le maire de </text:span><text:span text:style-name="T16">XXX</text:span><text:span text:style-name="T35"> </text:span><text:span text:style-name="T42">est </text:span><text:span text:style-name="T35">chargé de l’exécution du présent arrêté </text:span><text:span text:style-name="T38">municipal</text:span><text:span text:style-name="T35">.</text:span></text:p>
      <text:p text:style-name="P2"/>
      <text:p text:style-name="P2"/>
      <text:p text:style-name="P2"><text:tab/><text:tab/><text:tab/><text:tab/><text:tab/><text:tab/><text:tab/><text:tab/>Fait à<text:span text:style-name="T9"> XXX</text:span>, le <text:span text:style-name="T9">XXX</text:span></text:p>
      <text:p text:style-name="P2"><text:tab/><text:tab/><text:tab/><text:tab/><text:tab/><text:tab/><text:tab/><text:tab/>LE MAIR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6:09:43.409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25" meta:word-count="411" meta:character-count="2444" meta:non-whitespace-character-count="2034"/>
  </office:meta>
</office:document-meta>
</file>