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ans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22b029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rsid="003f1c3f" officeooo:paragraph-rsid="003f1c3f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1fec4b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22b029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paragraph-rsid="0034c147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paragraph-rsid="0039f4d1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39363b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text-underline-style="none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text-underline-style="none" officeooo:paragraph-rsid="0039f4d1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3c8f79" officeooo:paragraph-rsid="003c8f79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style="normal" officeooo:paragraph-rsid="00425348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name-complex="Ari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" fo:font-size="11pt" fo:font-style="normal" fo:font-weight="normal" officeooo:rsid="002cc7c4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ff0000" loext:opacity="100%" style:font-name="Arial" fo:font-size="11pt" fo:font-style="normal" fo:font-weight="normal" officeooo:rsid="0032e2d8" officeooo:paragraph-rsid="0032e2d8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ff0000" loext:opacity="100%" style:font-name="Arial" fo:font-size="11pt" style:text-underline-style="none" officeooo:paragraph-rsid="0039f4d1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ff0000" loext:opacity="100%" style:font-name="Arial" fo:font-size="11pt" fo:font-style="italic" fo:font-weight="normal" officeooo:rsid="0039f4d1" officeooo:paragraph-rsid="0039f4d1" style:font-size-asian="11pt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style="normal" fo:font-weight="normal" officeooo:rsid="002cc7c4" officeooo:paragraph-rsid="0032e2d8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style="normal" officeooo:rsid="0039f4d1" officeooo:paragraph-rsid="0039f4d1" style:font-size-asian="11pt" style:font-style-asian="normal" style:font-size-complex="11pt" style:font-style-complex="normal"/>
    </style:style>
    <style:style style:name="P22" style:family="paragraph" style:parent-style-name="bodytext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font-name="Arial" fo:font-size="11pt" officeooo:paragraph-rsid="0022b029" style:font-size-asian="11pt" style:font-size-complex="11pt"/>
    </style:style>
    <style:style style:name="P23" style:family="paragraph" style:parent-style-name="bodytext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font-name="Arial" fo:font-size="11pt" officeooo:rsid="003c8f79" officeooo:paragraph-rsid="003c8f79" style:font-size-asian="11pt" style:font-size-complex="11pt"/>
    </style:style>
    <style:style style:name="P24" style:family="paragraph" style:parent-style-name="bodytext">
      <style:paragraph-properties fo:margin-top="0cm" fo:margin-bottom="0cm" style:contextual-spacing="false" fo:text-align="justify" style:justify-single-word="false"/>
      <style:text-properties style:font-name="Arial" fo:font-size="11pt" officeooo:paragraph-rsid="0022b029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officeooo:rsid="0036a632" officeooo:paragraph-rsid="0036a632" style:font-size-asian="12pt" style:font-weight-asian="bold" style:font-name-complex="Arial" style:font-size-complex="12pt" style:font-weight-complex="bold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fo:color="#800080" loext:opacity="100%" style:font-name="Arial" fo:font-size="11pt" fo:font-weight="bold" officeooo:rsid="00291dd3" officeooo:paragraph-rsid="00291dd3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ce181e" loext:opacity="100%" style:font-name="Arial" fo:font-size="11pt" fo:font-style="italic" fo:font-weight="normal" officeooo:rsid="001e756b" officeooo:paragraph-rsid="0039363b" style:font-size-asian="11pt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30" style:family="paragraph" style:parent-style-name="Heading_20_2" style:list-style-name="">
      <style:paragraph-properties fo:margin-left="0.501cm" fo:margin-right="0cm" fo:text-align="center" style:justify-single-word="false" fo:text-indent="-0.896cm" style:auto-text-indent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fo:color="#000000" loext:opacity="100%" fo:font-style="normal" fo:font-weight="normal" officeooo:rsid="002cc7c4" style:font-style-asian="normal" style:font-weight-asian="normal" style:font-name-complex="Arial" style:language-complex="zxx" style:country-complex="none" style:font-style-complex="normal" style:font-weight-complex="normal"/>
    </style:style>
    <style:style style:name="T2" style:family="text">
      <style:text-properties fo:color="#000000" loext:opacity="100%" fo:font-style="normal" fo:font-weight="normal" officeooo:rsid="0036c650" style:font-style-asian="normal" style:font-weight-asian="normal" style:font-name-complex="Arial" style:language-complex="zxx" style:country-complex="none" style:font-style-complex="normal" style:font-weight-complex="normal"/>
    </style:style>
    <style:style style:name="T3" style:family="text">
      <style:text-properties fo:color="#000000" loext:opacity="100%" fo:font-style="normal" fo:font-weight="normal" officeooo:rsid="0039363b" style:font-style-asian="normal" style:font-weight-asian="normal" style:font-name-complex="Arial" style:language-complex="zxx" style:country-complex="none" style:font-style-complex="normal" style:font-weight-complex="normal"/>
    </style:style>
    <style:style style:name="T4" style:family="text">
      <style:text-properties fo:color="#000000" loext:opacity="100%" fo:font-style="normal" fo:font-weight="normal" officeooo:rsid="001fec4b" style:font-style-asian="normal" style:font-weight-asian="normal" style:font-name-complex="Arial" style:language-complex="zxx" style:country-complex="none" style:font-style-complex="normal" style:font-weight-complex="normal"/>
    </style:style>
    <style:style style:name="T5" style:family="text">
      <style:text-properties fo:color="#000000" loext:opacity="100%" fo:font-style="normal" fo:font-weight="bold" style:font-style-asian="normal" style:font-weight-asian="bold" style:font-name-complex="Arial" style:language-complex="zxx" style:country-complex="none" style:font-style-complex="normal" style:font-weight-complex="bold"/>
    </style:style>
    <style:style style:name="T6" style:family="text">
      <style:text-properties fo:color="#000000" loext:opacity="100%" fo:font-style="normal" fo:font-weight="bold" officeooo:rsid="002cc7c4" style:font-style-asian="normal" style:font-weight-asian="bold" style:font-name-complex="Arial" style:language-complex="zxx" style:country-complex="none" style:font-style-complex="normal" style:font-weight-complex="bold"/>
    </style:style>
    <style:style style:name="T7" style:family="text">
      <style:text-properties fo:color="#ce181e" loext:opacity="100%"/>
    </style:style>
    <style:style style:name="T8" style:family="text">
      <style:text-properties fo:color="#ce181e" loext:opacity="100%" fo:font-style="italic" fo:font-weight="normal" officeooo:rsid="001e756b" style:font-style-asian="italic" style:font-weight-asian="normal" style:font-name-complex="Arial" style:language-complex="zxx" style:country-complex="none" style:font-style-complex="italic" style:font-weight-complex="normal"/>
    </style:style>
    <style:style style:name="T9" style:family="text">
      <style:text-properties fo:color="#ce181e" loext:opacity="100%" fo:font-style="normal" fo:font-weight="normal" officeooo:rsid="001fec4b" style:font-style-asian="normal" style:font-weight-asian="normal" style:font-name-complex="Arial" style:language-complex="zxx" style:country-complex="none" style:font-style-complex="normal" style:font-weight-complex="normal"/>
    </style:style>
    <style:style style:name="T10" style:family="text">
      <style:text-properties fo:color="#ce181e" loext:opacity="100%" style:text-underline-style="none" fo:font-weight="normal" officeooo:rsid="00425348" style:font-weight-asian="normal" style:font-name-complex="Arial" style:language-complex="zxx" style:country-complex="none" style:font-weight-complex="normal"/>
    </style:style>
    <style:style style:name="T11" style:family="text">
      <style:text-properties style:use-window-font-color="true" loext:opacity="0%"/>
    </style:style>
    <style:style style:name="T12" style:family="text">
      <style:text-properties style:use-window-font-color="true" loext:opacity="0%" fo:font-weight="bold" style:font-weight-asian="bold" style:font-weight-complex="bold"/>
    </style:style>
    <style:style style:name="T13" style:family="text">
      <style:text-properties style:use-window-font-color="true" loext:opacity="0%" officeooo:rsid="0039f4d1"/>
    </style:style>
    <style:style style:name="T14" style:family="text">
      <style:text-properties style:use-window-font-color="true" loext:opacity="0%" style:text-underline-style="none" fo:font-weight="bold" officeooo:rsid="001e756b" style:font-weight-asian="bold" style:font-name-complex="Arial" style:language-complex="zxx" style:country-complex="none" style:font-weight-complex="bold"/>
    </style:style>
    <style:style style:name="T15" style:family="text">
      <style:text-properties style:use-window-font-color="true" loext:opacity="0%" style:text-underline-style="none" fo:font-weight="normal" officeooo:rsid="001e756b" style:font-weight-asian="normal" style:font-name-complex="Arial" style:language-complex="zxx" style:country-complex="none" style:font-weight-complex="normal"/>
    </style:style>
    <style:style style:name="T16" style:family="text">
      <style:text-properties style:use-window-font-color="true" loext:opacity="0%" style:text-underline-style="none" fo:font-weight="normal" officeooo:rsid="00425348" style:font-weight-asian="normal" style:font-name-complex="Arial" style:language-complex="zxx" style:country-complex="none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name-complex="Arial" style:font-weight-complex="bold"/>
    </style:style>
    <style:style style:name="T19" style:family="text">
      <style:text-properties fo:font-weight="bold" officeooo:rsid="0022b029" style:font-weight-asian="bold" style:font-name-complex="Arial" style:font-weight-complex="bold"/>
    </style:style>
    <style:style style:name="T20" style:family="text">
      <style:text-properties style:font-name-complex="Arial"/>
    </style:style>
    <style:style style:name="T21" style:family="text">
      <style:text-properties officeooo:rsid="0036a632" style:font-name-complex="Arial"/>
    </style:style>
    <style:style style:name="T22" style:family="text">
      <style:text-properties officeooo:rsid="0036c650" style:font-name-complex="Arial"/>
    </style:style>
    <style:style style:name="T23" style:family="text">
      <style:text-properties style:text-underline-style="none" fo:font-weight="bold" style:font-weight-asian="bold" style:font-name-complex="Arial" style:font-weight-complex="bold"/>
    </style:style>
    <style:style style:name="T24" style:family="text">
      <style:text-properties style:text-underline-style="none" style:font-name-complex="Arial"/>
    </style:style>
    <style:style style:name="T25" style:family="text">
      <style:text-properties style:text-underline-style="none" officeooo:rsid="0039f4d1" style:font-name-complex="Arial"/>
    </style:style>
    <style:style style:name="T26" style:family="text">
      <style:text-properties fo:color="#ff0000" loext:opacity="100%"/>
    </style:style>
    <style:style style:name="T27" style:family="text">
      <style:text-properties fo:color="#ff0000" loext:opacity="100%" fo:font-style="italic" style:text-underline-style="none" officeooo:rsid="0039f4d1" style:font-style-asian="italic" style:font-name-complex="Arial" style:font-style-complex="italic"/>
    </style:style>
    <style:style style:name="T28" style:family="text">
      <style:text-properties fo:color="#ff0000" loext:opacity="100%" fo:font-style="italic" style:text-underline-style="none" fo:font-weight="normal" style:font-style-asian="italic" style:font-weight-asian="normal" style:font-name-complex="Arial" style:language-complex="zxx" style:country-complex="none" style:font-style-complex="italic" style:font-weight-complex="normal"/>
    </style:style>
    <style:style style:name="T29" style:family="text">
      <style:text-properties fo:color="#ff0000" loext:opacity="100%" fo:font-style="italic" officeooo:rsid="0039f4d1" style:font-style-asian="italic" style:font-style-complex="italic"/>
    </style:style>
    <style:style style:name="T30" style:family="text">
      <style:text-properties fo:color="#ff0000" loext:opacity="100%" style:text-underline-style="none" style:font-name-complex="Arial"/>
    </style:style>
    <style:style style:name="T31" style:family="text">
      <style:text-properties fo:color="#ff0000" loext:opacity="100%" style:text-underline-style="none" officeooo:rsid="0039f4d1" style:font-name-complex="Arial"/>
    </style:style>
    <style:style style:name="T32" style:family="text">
      <style:text-properties fo:color="#ff0000" loext:opacity="100%" style:text-underline-style="none" fo:font-weight="normal" style:font-weight-asian="normal" style:font-name-complex="Arial" style:language-complex="zxx" style:country-complex="none" style:font-weight-complex="normal"/>
    </style:style>
    <style:style style:name="T33" style:family="text">
      <style:text-properties fo:color="#ff0000" loext:opacity="100%" officeooo:rsid="0039f4d1"/>
    </style:style>
    <style:style style:name="T34" style:family="text">
      <style:text-properties officeooo:rsid="0036a632"/>
    </style:style>
    <style:style style:name="T35" style:family="text">
      <style:text-properties fo:color="#c9211e" loext:opacity="100%" fo:font-weight="normal" style:font-weight-asian="normal" style:font-weight-complex="normal"/>
    </style:style>
    <style:style style:name="T36" style:family="text">
      <style:text-properties fo:font-weight="normal" style:font-weight-asian="normal" style:font-name-complex="Arial" style:font-weight-complex="normal"/>
    </style:style>
    <style:style style:name="T37" style:family="text">
      <style:text-properties fo:font-weight="normal" officeooo:rsid="0036c650" style:font-weight-asian="normal" style:font-name-complex="Arial" style:font-weight-complex="normal"/>
    </style:style>
    <style:style style:name="T38" style:family="text">
      <style:text-properties fo:font-weight="normal" style:font-weight-asian="normal" style:font-name-complex="Arial" style:language-complex="zxx" style:country-complex="none" style:font-weight-complex="normal"/>
    </style:style>
    <style:style style:name="T39" style:family="text">
      <style:text-properties fo:font-weight="normal" officeooo:rsid="002cc7c4" style:font-weight-asian="normal" style:font-name-complex="Arial" style:language-complex="zxx" style:country-complex="none" style:font-weight-complex="normal"/>
    </style:style>
    <style:style style:name="T40" style:family="text">
      <style:text-properties officeooo:rsid="0039f4d1"/>
    </style:style>
    <style:style style:name="T41" style:family="text">
      <style:text-properties officeooo:rsid="003d353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Doc <text:span text:style-name="T34">D-1</text:span></text:p>
      <text:h text:style-name="P29" text:outline-level="1">ARRETE MUNICIPAL</text:h>
      <text:p text:style-name="P25">ACCORDANT PERMIS DE DETENTION</text:p>
      <text:p text:style-name="P25">D’UN CHIEN DE <text:span text:style-name="T35">(1iere ou 2ème )</text:span> CATEGORIE</text:p>
      <text:p text:style-name="P15"/>
      <text:p text:style-name="P1"/>
      <text:p text:style-name="P5"><text:span text:style-name="T18">VU</text:span><text:span text:style-name="T20"> le code rural et de la pêche maritime et notamment </text:span><text:span text:style-name="T21">ses</text:span><text:span text:style-name="T20"> article</text:span><text:span text:style-name="T21">s</text:span><text:span text:style-name="T20"> L.211-1</text:span><text:span text:style-name="T22">3 et suivants</text:span><text:span text:style-name="T21"> et D </text:span><text:span text:style-name="T22">211-3-1 et suivants</text:span><text:span text:style-name="T20"> ;</text:span></text:p>
      <text:p text:style-name="P2"/>
      <text:p text:style-name="P5"><text:span text:style-name="T18">VU </text:span><text:span text:style-name="T37">l’arrêté ministériel du 27 avril 1999 établissant la liste des types de chiens susceptibles d’être dangereux</text:span><text:span text:style-name="T36"> ;</text:span></text:p>
      <text:p text:style-name="P2"/>
      <text:p text:style-name="P6"><text:span text:style-name="T18">VU</text:span><text:span text:style-name="T20"> l’</text:span><text:span text:style-name="T22">arrêté préfectoral portant agrément des personnes habilitées à dispenser la formation relative à l’éducation et au comportement canin</text:span><text:span text:style-name="T20">;</text:span></text:p>
      <text:p text:style-name="P16"/>
      <text:p text:style-name="P8"><text:span text:style-name="T6">Considérant </text:span><text:span text:style-name="T2">la liste des vétérinaires habilités à réaliser une évaluation comportementale établie par l’Ordre des vétérinaires</text:span></text:p>
      <text:p text:style-name="P17"/>
      <text:p text:style-name="P10"><text:span text:style-name="T5">Considérant </text:span><text:span text:style-name="T3">la demande de permis de détention de M/Mme </text:span><text:span text:style-name="T9">XXX</text:span><text:span text:style-name="T3"> demeurant </text:span><text:span text:style-name="T8">(à préciser)</text:span><text:span text:style-name="T3"> <text:s/>détenteur d</text:span><text:span text:style-name="T1">u chien</text:span><text:span text:style-name="T4"> </text:span><text:span text:style-name="T8">(à préciser) </text:span></text:p>
      <text:p text:style-name="P27"/>
      <text:p text:style-name="P14"><text:span text:style-name="T14">Considérant</text:span><text:span text:style-name="T15"> </text:span><text:span text:style-name="T16">que M/Mme</text:span><text:span text:style-name="T10"> XX, </text:span><text:span text:style-name="T16">détenteur du chien n’est pas une personne listée à l’article L211-13 du code rural et de la pêche maritime</text:span></text:p>
      <text:p text:style-name="P5"/>
      <text:p text:style-name="P9"><text:span text:style-name="T23">Considérant</text:span><text:span text:style-name="T24"> </text:span><text:span text:style-name="T25">le contrat d’assurance </text:span><text:span text:style-name="T31">XX</text:span><text:span text:style-name="T27"> (à préciser)</text:span><text:span text:style-name="T30">,</text:span></text:p>
      <text:p text:style-name="P18"/>
      <text:p text:style-name="P12"><text:span text:style-name="T12">Considérant</text:span><text:span text:style-name="T11"> </text:span><text:span text:style-name="T13">l’évaluation comportementale réalisée le</text:span><text:span text:style-name="T33"> XX </text:span><text:span text:style-name="T13">par </text:span><text:span text:style-name="T33">XX </text:span><text:span text:style-name="T29">(à préciser)</text:span><text:span text:style-name="T26">,</text:span></text:p>
      <text:p text:style-name="P11"/>
      <text:p text:style-name="P12"><text:span text:style-name="T17">Considérant</text:span> <text:span text:style-name="T40">l’attestation d’aptitude obtenue le</text:span><text:span text:style-name="T33"> XX </text:span><text:span text:style-name="T40">par</text:span><text:span text:style-name="T33"> XX </text:span><text:span text:style-name="T29">(à préciser)</text:span><text:span text:style-name="T26">,</text:span></text:p>
      <text:p text:style-name="P18"/>
      <text:p text:style-name="P13"><text:span text:style-name="T12">Considérant</text:span><text:span text:style-name="T11"> la vaccination antirabique effectuée le </text:span><text:span text:style-name="T26">XX</text:span></text:p>
      <text:p text:style-name="P18"/>
      <text:p text:style-name="P12"><text:span text:style-name="T12">Considérant</text:span><text:span text:style-name="T11"> </text:span><text:span text:style-name="T13">la complétude du dossier déposé en mairie le</text:span><text:span text:style-name="T33"> XX ;</text:span></text:p>
      <text:h text:style-name="P30" text:outline-level="2"/>
      <text:h text:style-name="P30" text:outline-level="2">ARRÊTE</text:h>
      <text:p text:style-name="P1"/>
      <text:p text:style-name="P1"/>
      <text:p text:style-name="P7"><text:span text:style-name="T18">A</text:span><text:span text:style-name="T19">RTICLE</text:span><text:span text:style-name="T18"> 1 </text:span><text:span text:style-name="T20">: </text:span></text:p>
      <text:p text:style-name="P21"><text:span text:style-name="T39">L</text:span><text:span text:style-name="T38">e permis de détention prévu à l’article L211-14 du code rural et de la pêche maritime est délivré à : </text:span></text:p>
      <text:p text:style-name="P19">préciser coordonnées du propriétaire/ détenteur </text:p>
      <text:p text:style-name="P21"><text:span text:style-name="T38">pour le chien </text:span><text:span text:style-name="T28">(à préciser)</text:span><text:span text:style-name="T32">,</text:span></text:p>
      <text:p text:style-name="P20"/>
      <text:p text:style-name="P22"><text:span text:style-name="T17">ARTICLE 2</text:span> :</text:p>
      <text:p text:style-name="P23">La validité du présent permis de détention est subordonnée à la validité de :</text:p>
      <text:p text:style-name="P23">- <text:span text:style-name="T41">de l’assurance responsabilité civile et</text:span></text:p>
      <text:p text:style-name="P23">- <text:span text:style-name="T41">de la vaccination antirabique du chien</text:span></text:p>
      <text:p text:style-name="P24"/>
      <text:p text:style-name="P7"><text:span text:style-name="T18">A</text:span><text:span text:style-name="T19">RTICLE</text:span><text:span text:style-name="T18"> </text:span><text:span text:style-name="T19">3</text:span><text:span text:style-name="T20"> </text:span><text:span text:style-name="T18">:</text:span></text:p>
      <text:p text:style-name="P4">En cas de déménagement, le présent permis devra être présenté par le titulaire à la mairie de son nouveau domicile</text:p>
      <text:p text:style-name="P2"/>
      <text:p text:style-name="P3"/>
      <text:p text:style-name="P2"/>
      <text:p text:style-name="P2"><text:tab/><text:tab/><text:tab/><text:tab/><text:tab/><text:tab/><text:tab/><text:tab/>Fait à<text:span text:style-name="T7"> XXX</text:span>, le <text:span text:style-name="T7">XXX</text:span></text:p>
      <text:p text:style-name="P2"/>
      <text:p text:style-name="P2"><text:tab/><text:tab/><text:tab/><text:tab/><text:tab/><text:tab/><text:tab/><text:tab/>LE MAIRE,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ans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text-align="justify" style:justify-single-word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text-align="justify" style:justify-single-word="false" fo:keep-with-next="always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text-align="justify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style:contextual-spacing="false" fo:text-align="justify" style:justify-single-word="false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bodytext" style:family="paragraph" style:parent-style-name="Standard" style:default-outline-level="">
      <style:paragraph-properties fo:margin-top="0.494cm" fo:margin-bottom="0.494cm" style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Police_20_par_20_défaut" style:display-name="Police par défaut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896cm" fo:margin-left="1.397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text-indent="-0.501cm" fo:margin-left="2.501cm"/>
        </style:list-level-properties>
      </text:outline-level-style>
      <text:outline-level-style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143cm" fo:margin-left="3.048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896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text-indent="-0.501cm" fo:margin-left="2.501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143cm" fo:margin-left="3.048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6T16:02:13.197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0" meta:image-count="0" meta:object-count="0" meta:page-count="1" meta:paragraph-count="28" meta:word-count="271" meta:character-count="1677" meta:non-whitespace-character-count="1413"/>
  </office:meta>
</office:document-meta>
</file>