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fec4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22b02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2cc7c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32e2d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34c14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24eab2" officeooo:paragraph-rsid="0024eab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officeooo:rsid="002cc7c4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normal" fo:font-weight="normal" officeooo:rsid="0032e2d8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normal" officeooo:rsid="002cc7c4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paragraph-rsid="0022b029" style:font-size-asian="11pt" style:font-size-complex="11pt"/>
    </style:style>
    <style:style style:name="P18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paragraph-rsid="00321d35" style:font-size-asian="11pt" style:font-size-complex="11pt"/>
    </style:style>
    <style:style style:name="P19" style:family="paragraph" style:parent-style-name="bodytext">
      <style:paragraph-properties fo:margin-top="0cm" fo:margin-bottom="0cm" style:contextual-spacing="false" fo:text-align="justify" style:justify-single-word="false"/>
      <style:text-properties style:font-name="Arial" fo:font-size="11pt" officeooo:paragraph-rsid="0022b029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24eab2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2cc7c4" officeooo:paragraph-rsid="002cc7c4" style:font-size-asian="12pt" style:font-weight-asian="bold" style:font-name-complex="Arial" style:font-size-complex="12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291dd3" officeooo:paragraph-rsid="00291dd3" style:font-size-asian="11pt" style:font-weight-asian="bold" style:font-name-complex="Arial" style:font-size-complex="11pt" style:font-weight-complex="bold"/>
    </style:style>
    <style:style style:name="P23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Heading_20_2" style:list-style-name="">
      <style:paragraph-properties fo:margin-left="0.501cm" fo:margin-right="0cm" fo:text-align="center" style:justify-single-word="false" fo:text-indent="-0.896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loext:opacity="100%" fo:font-style="normal" fo:font-weight="normal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fo:font-style="normal" fo:font-weight="normal" officeooo:rsid="002cc7c4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fo:font-style="normal" fo:font-weight="normal" officeooo:rsid="001e756b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fo:font-style="normal" fo:font-weight="bold" style:font-style-asian="normal" style:font-weight-asian="bold" style:font-name-complex="Arial" style:language-complex="zxx" style:country-complex="none" style:font-style-complex="normal" style:font-weight-complex="bold"/>
    </style:style>
    <style:style style:name="T5" style:family="text">
      <style:text-properties fo:color="#000000" loext:opacity="100%" fo:font-style="normal" fo:font-weight="bold" officeooo:rsid="002cc7c4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fo:color="#000000" loext:opacity="100%" fo:font-style="normal" fo:font-weight="bold" officeooo:rsid="001e756b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fo:color="#ce181e" loext:opacity="100%"/>
    </style:style>
    <style:style style:name="T8" style:family="text">
      <style:text-properties fo:color="#ce181e" loext:opacity="100%" fo:font-style="italic" fo:font-weight="normal" officeooo:rsid="001e756b" style:font-style-asian="italic" style:font-weight-asian="normal" style:font-name-complex="Arial" style:language-complex="zxx" style:country-complex="none" style:font-style-complex="italic" style:font-weight-complex="normal"/>
    </style:style>
    <style:style style:name="T9" style:family="text">
      <style:text-properties fo:color="#ce181e" loext:opacity="100%" fo:font-style="italic" fo:font-weight="normal" officeooo:rsid="0020f955" style:font-style-asian="italic" style:font-weight-asian="normal" style:font-name-complex="Arial" style:language-complex="zxx" style:country-complex="none" style:font-style-complex="italic" style:font-weight-complex="normal"/>
    </style:style>
    <style:style style:name="T10" style:family="text">
      <style:text-properties fo:color="#ce181e" loext:opacity="100%" fo:font-style="italic" fo:font-weight="normal" officeooo:rsid="002cc7c4" style:font-style-asian="italic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fo:color="#ce181e" loext:opacity="100%" fo:font-style="italic" fo:font-weight="normal" officeooo:rsid="001fec4b" style:font-style-asian="italic" style:font-weight-asian="normal" style:font-name-complex="Arial" style:language-complex="zxx" style:country-complex="none" style:font-style-complex="italic" style:font-weight-complex="normal"/>
    </style:style>
    <style:style style:name="T12" style:family="text">
      <style:text-properties fo:color="#ce181e" loext:opacity="100%" fo:font-style="italic" fo:font-weight="normal" officeooo:rsid="0034c147" style:font-style-asian="italic" style:font-weight-asian="normal" style:font-name-complex="Arial" style:language-complex="zxx" style:country-complex="none" style:font-style-complex="italic" style:font-weight-complex="normal"/>
    </style:style>
    <style:style style:name="T13" style:family="text">
      <style:text-properties fo:color="#ce181e" loext:opacity="100%" fo:font-style="italic" officeooo:rsid="001e756b" style:font-style-asian="italic" style:font-style-complex="italic"/>
    </style:style>
    <style:style style:name="T14" style:family="text">
      <style:text-properties fo:color="#ce181e" loext:opacity="100%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fo:color="#ce181e" loext:opacity="100%" fo:font-style="normal" fo:font-weight="normal" officeooo:rsid="001e756b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fo:color="#ce181e" loext:opacity="100%" fo:font-style="normal" fo:font-weight="normal" officeooo:rsid="0034c147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fo:color="#ce181e" loext:opacity="100%" style:font-name-complex="Arial"/>
    </style:style>
    <style:style style:name="T18" style:family="text">
      <style:text-properties fo:color="#ce181e" loext:opacity="100%" style:font-name-complex="Arial" style:language-complex="zxx" style:country-complex="none"/>
    </style:style>
    <style:style style:name="T19" style:family="text">
      <style:text-properties fo:color="#ce181e" loext:opacity="100%" officeooo:rsid="001fec4b" style:font-name-complex="Arial" style:language-complex="zxx" style:country-complex="none"/>
    </style:style>
    <style:style style:name="T20" style:family="text">
      <style:text-properties fo:color="#ce181e" loext:opacity="100%" officeooo:rsid="002cc7c4" style:font-name-complex="Arial" style:language-complex="zxx" style:country-complex="none"/>
    </style:style>
    <style:style style:name="T21" style:family="text">
      <style:text-properties fo:color="#ce181e" loext:opacity="100%" style:text-underline-style="none" style:font-name-complex="Arial"/>
    </style:style>
    <style:style style:name="T22" style:family="text">
      <style:text-properties fo:color="#ce181e" loext:opacity="100%" style:text-underline-style="none" officeooo:rsid="0025f967" style:font-name-complex="Arial"/>
    </style:style>
    <style:style style:name="T23" style:family="text">
      <style:text-properties style:use-window-font-color="true" loext:opacity="0%" style:text-underline-style="none" fo:font-weight="normal" officeooo:rsid="00217911" style:font-weight-asian="normal" style:font-name-complex="Arial" style:font-weight-complex="normal"/>
    </style:style>
    <style:style style:name="T24" style:family="text">
      <style:text-properties style:use-window-font-color="true" loext:opacity="0%" style:text-underline-style="none" fo:font-weight="normal" officeooo:rsid="002c3178" style:font-weight-asian="normal" style:font-name-complex="Arial" style:font-weight-complex="normal"/>
    </style:style>
    <style:style style:name="T25" style:family="text">
      <style:text-properties style:use-window-font-color="true" loext:opacity="0%" fo:font-style="normal" fo:font-weight="normal" officeooo:rsid="002cc7c4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fo:font-style="normal" fo:font-weight="normal" officeooo:rsid="0032e2d8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fo:font-style="normal" fo:font-weight="normal" officeooo:rsid="0034c147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fo:font-style="normal" fo:font-weight="bold" officeooo:rsid="001e756b" style:font-style-asian="normal" style:font-weight-asian="bold" style:font-name-complex="Arial" style:language-complex="zxx" style:country-complex="none" style:font-style-complex="norma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e756b" style:font-weight-asian="bold" style:font-weight-complex="bold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officeooo:rsid="0022b029" style:font-weight-asian="bold" style:font-name-complex="Arial" style:font-weight-complex="bold"/>
    </style:style>
    <style:style style:name="T33" style:family="text">
      <style:text-properties fo:font-weight="bold" style:font-weight-asian="bold" style:font-name-complex="Arial" style:language-complex="zxx" style:country-complex="none" style:font-weight-complex="bold"/>
    </style:style>
    <style:style style:name="T34" style:family="text">
      <style:text-properties officeooo:rsid="0022b029"/>
    </style:style>
    <style:style style:name="T35" style:family="text">
      <style:text-properties officeooo:rsid="0024eab2"/>
    </style:style>
    <style:style style:name="T36" style:family="text">
      <style:text-properties style:font-name-complex="Arial"/>
    </style:style>
    <style:style style:name="T37" style:family="text">
      <style:text-properties officeooo:rsid="001fec4b" style:font-name-complex="Arial"/>
    </style:style>
    <style:style style:name="T38" style:family="text">
      <style:text-properties style:font-name-complex="Arial" style:language-complex="zxx" style:country-complex="none"/>
    </style:style>
    <style:style style:name="T39" style:family="text">
      <style:text-properties officeooo:rsid="001fec4b" style:font-name-complex="Arial" style:language-complex="zxx" style:country-complex="none"/>
    </style:style>
    <style:style style:name="T40" style:family="text">
      <style:text-properties officeooo:rsid="0022b029" style:font-name-complex="Arial" style:language-complex="zxx" style:country-complex="none"/>
    </style:style>
    <style:style style:name="T41" style:family="text">
      <style:text-properties officeooo:rsid="002cc7c4" style:font-name-complex="Arial" style:language-complex="zxx" style:country-complex="none"/>
    </style:style>
    <style:style style:name="T42" style:family="text">
      <style:text-properties officeooo:rsid="0022b029" style:font-name-complex="Arial"/>
    </style:style>
    <style:style style:name="T43" style:family="text">
      <style:text-properties officeooo:rsid="002448ba" style:font-name-complex="Arial"/>
    </style:style>
    <style:style style:name="T44" style:family="text">
      <style:text-properties officeooo:rsid="0036bf3f" style:font-name-complex="Arial"/>
    </style:style>
    <style:style style:name="T45" style:family="text">
      <style:text-properties style:text-underline-style="none" fo:font-weight="bold" style:font-weight-asian="bold" style:font-name-complex="Arial" style:font-weight-complex="bold"/>
    </style:style>
    <style:style style:name="T46" style:family="text">
      <style:text-properties style:text-underline-style="none" style:font-name-complex="Arial"/>
    </style:style>
    <style:style style:name="T47" style:family="text">
      <style:text-properties style:text-underline-style="none" officeooo:rsid="0025f967" style:font-name-complex="Arial"/>
    </style:style>
    <style:style style:name="T48" style:family="text">
      <style:text-properties officeooo:rsid="002cc7c4"/>
    </style:style>
    <style:style style:name="T49" style:family="text">
      <style:text-properties officeooo:rsid="002d8717"/>
    </style:style>
    <style:style style:name="T50" style:family="text">
      <style:text-properties fo:color="#ff0000" loext:opacity="100%" fo:font-style="italic" fo:font-weight="normal" officeooo:rsid="0034c147" style:font-style-asian="italic" style:font-weight-asian="normal" style:font-name-complex="Arial" style:language-complex="zxx" style:country-complex="none" style:font-style-complex="italic" style:font-weight-complex="normal"/>
    </style:style>
    <style:style style:name="T51" style:family="text">
      <style:text-properties officeooo:rsid="001e756b"/>
    </style:style>
    <style:style style:name="T52" style:family="text">
      <style:text-properties officeooo:rsid="0034fb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oc <text:span text:style-name="T52">A</text:span>-2</text:p>
      <text:h text:style-name="P23" text:outline-level="1">ARRETE MUNICIPAL</text:h>
      <text:p text:style-name="P20">DE MISE EN DEMEURE <text:span text:style-name="T35">DE <text:s/>PRENDRE DES MESURES <text:s text:c="3"/></text:span></text:p>
      <text:p text:style-name="P21">DE NATURE A PREVENIR UN DANGER</text:p>
      <text:p text:style-name="P12"/>
      <text:p text:style-name="P1"/>
      <text:p text:style-name="P4"><text:span text:style-name="T31">VU</text:span><text:span text:style-name="T36"> le code rural et de la pêche maritime et notamment son article L.211-11 ;</text:span></text:p>
      <text:p text:style-name="P2"/>
      <text:p text:style-name="P4"><text:span text:style-name="T31">VU </text:span><text:span text:style-name="T36">le code général des collectivités territoriales et notamment son article L.2212-1 ;</text:span></text:p>
      <text:p text:style-name="P2"/>
      <text:p text:style-name="P5"><text:span text:style-name="T31">VU</text:span><text:span text:style-name="T36"> le code des relations entre le public et l’administration et notamment </text:span><text:span text:style-name="T37">ses articles </text:span><text:span text:style-name="T23">L.121-1 et L.12</text:span><text:span text:style-name="T24">2</text:span><text:span text:style-name="T23">-</text:span><text:span text:style-name="T24">1</text:span><text:span text:style-name="T36">;</text:span></text:p>
      <text:p text:style-name="P14"/>
      <text:p text:style-name="P9"><text:span text:style-name="T5">Considérant </text:span><text:span text:style-name="T3">que</text:span><text:span text:style-name="T26"> le </text:span><text:span text:style-name="T2">chien</text:span><text:span text:style-name="T6"> </text:span><text:span text:style-name="T15">(à préciser)</text:span><text:span text:style-name="T28"> </text:span><text:span text:style-name="T27">s’est montré agressif <text:s/>le </text:span><text:span text:style-name="T16">XXX</text:span><text:span text:style-name="T27"> </text:span><text:span text:style-name="T8">(à préciser </text:span><text:span text:style-name="T12">ex : a montré les crocs à un promeneur </text:span><text:span text:style-name="T50">dans un lieu public)</text:span></text:p>
      <text:p text:style-name="P15"/>
      <text:p text:style-name="P13"><text:span text:style-name="T29">Considérant </text:span><text:span text:style-name="T51">que les modalités de garde du chien</text:span><text:span text:style-name="T30"> </text:span><text:span text:style-name="T13">(à préciser)</text:span><text:span text:style-name="T30"> </text:span><text:span text:style-name="T48">sont susceptibles de présenter un danger ;</text:span></text:p>
      <text:p text:style-name="P13"/>
      <text:p text:style-name="P10"><text:span text:style-name="T4">Considérant </text:span><text:span text:style-name="T1">que ce </text:span><text:span text:style-name="T2">chien appartient</text:span><text:span text:style-name="T1"> à M/Mme </text:span><text:span text:style-name="T14">XXX</text:span></text:p>
      <text:p text:style-name="P3"/>
      <text:p text:style-name="P4"><text:span text:style-name="T33">Considérant</text:span><text:span text:style-name="T38"> qu'il appartient au </text:span><text:span text:style-name="T39">m</text:span><text:span text:style-name="T38">aire de prendre toutes les dispositions nécessaires pour assurer la sécurité de ses administrés ;</text:span></text:p>
      <text:p text:style-name="P4"/>
      <text:p text:style-name="P4"><text:span text:style-name="T45">Considérant</text:span><text:span text:style-name="T46"> que M</text:span><text:span text:style-name="T47">me/M </text:span><text:span text:style-name="T21">.X</text:span><text:span text:style-name="T22">X</text:span><text:span text:style-name="T46"> a pu présenter ses observations,</text:span></text:p>
      <text:p text:style-name="P11"/>
      <text:p text:style-name="P11"/>
      <text:h text:style-name="P24" text:outline-level="2">ARRETE</text:h>
      <text:p text:style-name="P1"/>
      <text:p text:style-name="P1"/>
      <text:p text:style-name="P6"><text:span text:style-name="T31">A</text:span><text:span text:style-name="T32">RTICLE</text:span><text:span text:style-name="T31"> 1 </text:span><text:span text:style-name="T36">: </text:span></text:p>
      <text:p text:style-name="P7"><text:span text:style-name="T38">M/Mme </text:span><text:span text:style-name="T19">XXX</text:span><text:span text:style-name="T38"> demeurant </text:span><text:span text:style-name="T8">(à préciser)</text:span><text:span text:style-name="T38"> <text:s/>détenteur d</text:span><text:span text:style-name="T41">u chien</text:span><text:span text:style-name="T39"> </text:span><text:span text:style-name="T8">(à préciser) </text:span><text:span text:style-name="T38">est mis en demeure de prendre toutes les mesures de nature à prévenir le danger représenté par </text:span><text:span text:style-name="T41">les modalités de garde de son animal à savoir</text:span><text:span text:style-name="T38"> </text:span><text:span text:style-name="T41">(</text:span><text:span text:style-name="T20">par exemple </text:span><text:span text:style-name="T38">:</text:span></text:p>
      <text:p text:style-name="P7"><text:span text:style-name="T38">- </text:span><text:span text:style-name="T18"><text:s/>avant le</text:span><text:span text:style-name="T38"> </text:span><text:span text:style-name="T19">XXX : </text:span><text:span text:style-name="T9">la </text:span><text:span text:style-name="T10">tenue en laisse du chien dans tous les lieux publics </text:span><text:span text:style-name="T25">et/ou</text:span></text:p>
      <text:p text:style-name="P8"><text:span text:style-name="T9">- <text:s/>avant le </text:span><text:span text:style-name="T11">XXX : </text:span><text:span text:style-name="T10">une évaluation comportementale</text:span></text:p>
      <text:p text:style-name="P16"/>
      <text:p text:style-name="P17"><text:span text:style-name="T29">ARTICLE 2</text:span> :</text:p>
      <text:p text:style-name="P17">Si les mesures prescrites <text:span text:style-name="T48">à l’article 1 </text:span>n’ont pas été réalisées<text:span text:style-name="T34">, ce chien peut être</text:span> placé par arrêté municipal dans un lieu de dépôt adapté à l’accueil et à la garde de ce<text:span text:style-name="T48">lui -ci</text:span> <text:span text:style-name="T34">aux frais de </text:span><text:span text:style-name="T40">M/Mme </text:span><text:span text:style-name="T19">XXX</text:span><text:span text:style-name="T34"> </text:span></text:p>
      <text:p text:style-name="P18">Si à l’issue d’un délai franc de garde de huit jours ouvrés <text:span text:style-name="T40">M/Mme </text:span><text:span text:style-name="T19">XXX </text:span>n’a pas présenté toutes les garanties quant à l’application des mesures prescrites, le <text:span text:style-name="T34">m</text:span>aire <text:span text:style-name="T34">peut autoriser </text:span>le gestionnaire du lieu de dépôt, après avis d’un vétérinaire <text:span text:style-name="T49">désigné par le préfet conformément à l’article R 211-4-2 du Code Rural et de la Pêche Maritime</text:span>, soit à faire procéder à l’euthanasie de <text:span text:style-name="T49">l’animal</text:span> soit à en disposer dans les conditions prévues aux articles L211-2<text:span text:style-name="T34">5 </text:span>du Code Rural et de la Pêche Maritime.</text:p>
      <text:p text:style-name="P19"/>
      <text:p text:style-name="P2"/>
      <text:p text:style-name="P6"><text:span text:style-name="T31">A</text:span><text:span text:style-name="T32">RTICLE</text:span><text:span text:style-name="T31"> </text:span><text:span text:style-name="T32">3</text:span><text:span text:style-name="T36"> </text:span><text:span text:style-name="T31">:</text:span></text:p>
      <text:p text:style-name="P6"><text:span text:style-name="T36">La présente décision peut faire l’objet d’un recours </text:span><text:span text:style-name="T42">gracieux et / ou </text:span><text:span text:style-name="T43">contentieux </text:span><text:span text:style-name="T36">devant le tribunal administratif de Bordeaux – 9 Rue Tastet – 33000 Bordeaux <text:s/>dans un délai de deux mois à compter de sa notification.</text:span></text:p>
      <text:p text:style-name="P2"/>
      <text:p text:style-name="P6"><text:span text:style-name="T31">A</text:span><text:span text:style-name="T32">RTICLE 4</text:span><text:span text:style-name="T36"> : </text:span></text:p>
      <text:p text:style-name="P6"><text:span text:style-name="T36">Le maire de </text:span><text:span text:style-name="T17">XXX</text:span><text:span text:style-name="T36"> </text:span><text:span text:style-name="T44">est </text:span><text:span text:style-name="T36">chargé de l’exécution du présent arrêté </text:span><text:span text:style-name="T42">municipal</text:span><text:span text:style-name="T36">.</text:span></text:p>
      <text:p text:style-name="P2"/>
      <text:p text:style-name="P2"/>
      <text:p text:style-name="P2"><text:tab/><text:tab/><text:tab/><text:tab/><text:tab/><text:tab/><text:tab/><text:tab/>Fait à<text:span text:style-name="T7"> XXX</text:span>, le <text:span text:style-name="T7">XXX</text:span></text:p>
      <text:p text:style-name="P2"/>
      <text:p text:style-name="P2"><text:tab/><text:tab/><text:tab/><text:tab/><text:tab/><text:tab/><text:tab/><text:tab/>LE MAIR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4:38:40.897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26" meta:word-count="396" meta:character-count="2266" meta:non-whitespace-character-count="1865"/>
  </office:meta>
</office:document-meta>
</file>