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6.297cm"/>
    </style:style>
    <style:style style:name="Tableau1.C" style:family="table-column">
      <style:table-column-properties style:column-width="6.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Serif1" fo:font-size="11pt" fo:font-style="italic" officeooo:rsid="00225e00" officeooo:paragraph-rsid="00225e00" style:font-name-asian="Liberation Serif1" style:font-size-asian="9.60000038146973pt" style:font-style-asian="italic" style:font-name-complex="Liberation Serif1" style:font-size-complex="11pt" style:font-style-complex="italic"/>
    </style:style>
    <style:style style:name="P2" style:family="paragraph" style:parent-style-name="Standard">
      <style:text-properties style:font-name="Liberation Serif1" fo:font-size="12pt" officeooo:rsid="001b47c8" officeooo:paragraph-rsid="001a9994" style:font-name-asian="Liberation Serif1" style:font-size-asian="12pt" style:font-name-complex="Liberation Serif1" style:font-size-complex="12pt"/>
    </style:style>
    <style:style style:name="P3" style:family="paragraph" style:parent-style-name="Standard">
      <style:text-properties style:font-name="Liberation Serif1" fo:font-size="12pt" officeooo:rsid="001b47c8" officeooo:paragraph-rsid="001b47c8" style:font-name-asian="Liberation Serif1" style:font-size-asian="12pt" style:font-name-complex="Liberation Serif1" style:font-size-complex="12pt"/>
    </style:style>
    <style:style style:name="P4" style:family="paragraph" style:parent-style-name="Standard">
      <style:text-properties style:font-name="Liberation Serif1" fo:font-size="14pt" officeooo:rsid="001b47c8" officeooo:paragraph-rsid="001b47c8" style:font-name-asian="Liberation Serif1" style:font-size-asian="14pt" style:font-name-complex="Liberation Serif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3pt" officeooo:rsid="001b47c8" officeooo:paragraph-rsid="001b47c8" style:font-name-asian="Liberation Serif1" style:font-size-asian="13pt" style:font-name-complex="Liberation Serif1" style:font-size-complex="13pt"/>
    </style:style>
    <style:style style:name="P6" style:family="paragraph" style:parent-style-name="Standard">
      <style:text-properties officeooo:rsid="001a9994" officeooo:paragraph-rsid="001a9994"/>
    </style:style>
    <style:style style:name="P7" style:family="paragraph" style:parent-style-name="Standard">
      <style:text-properties officeooo:rsid="001a9994" officeooo:paragraph-rsid="001b47c8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a9994" officeooo:paragraph-rsid="001a999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b47c8" officeooo:paragraph-rsid="001b47c8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b47c8" officeooo:paragraph-rsid="001b47c8"/>
    </style:style>
    <style:style style:name="P11" style:family="paragraph" style:parent-style-name="Standard">
      <style:text-properties officeooo:rsid="001b47c8" officeooo:paragraph-rsid="00200bb2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officeooo:rsid="001a9994" officeooo:paragraph-rsid="001a9994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a9994" officeooo:paragraph-rsid="001a9994" style:font-weight-asian="bold" style:font-weight-complex="bold"/>
    </style:style>
    <style:style style:name="T1" style:family="text">
      <style:text-properties officeooo:rsid="0024bf61"/>
    </style:style>
    <style:style style:name="T2" style:family="text">
      <style:text-properties officeooo:rsid="001b47c8"/>
    </style:style>
    <style:style style:name="T3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4" style:family="text">
      <style:text-properties style:font-name="Liberation Serif1" fo:font-size="14pt" officeooo:rsid="001b47c8" style:font-name-asian="Liberation Serif1" style:font-size-asian="14pt" style:font-name-complex="Liberation Serif1" style:font-size-complex="14pt"/>
    </style:style>
    <style:style style:name="T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6" style:family="text">
      <style:text-properties style:font-name="Liberation Serif1" fo:font-size="12pt" officeooo:rsid="001b47c8" style:font-name-asian="Liberation Serif1" style:font-size-asian="12pt" style:font-name-complex="Liberation Serif1" style:font-size-complex="12pt"/>
    </style:style>
    <style:style style:name="T7" style:family="text">
      <style:text-properties style:font-name="Liberation Serif1" fo:font-size="12pt" officeooo:rsid="001f8e8e" style:font-name-asian="Liberation Serif1" style:font-size-asian="12pt" style:font-name-complex="Liberation Serif1" style:font-size-complex="12pt"/>
    </style:style>
    <style:style style:name="T8" style:family="text">
      <style:text-properties style:font-name="Liberation Serif1" fo:font-size="12pt" officeooo:rsid="00200bb2" style:font-name-asian="Liberation Serif1" style:font-size-asian="12pt" style:font-name-complex="Liberation Serif1" style:font-size-complex="12pt"/>
    </style:style>
    <style:style style:name="T9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0" style:family="text">
      <style:text-properties style:font-name="Liberation Serif1" fo:font-size="13pt" style:font-name-asian="Liberation Serif1" style:font-size-asian="13pt" style:font-name-complex="Liberation Serif1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00bb2"/>
    </style:style>
    <style:style style:name="T13" style:family="text">
      <style:text-properties officeooo:rsid="00233403"/>
    </style:style>
    <style:style style:name="T14" style:family="text">
      <style:text-properties officeooo:rsid="002633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TRAT DE FOURNITURE DE <text:span text:style-name="T12">LÉGUMINEUSES</text:span> <text:span text:style-name="T12">FOURRAGÈRES</text:span></text:p>
      <text:p text:style-name="P8"/>
      <text:p text:style-name="P9"><text:span text:style-name="T12">RÉCOLTE</text:span> 202<text:span text:style-name="T14">2</text:span></text:p>
      <text:p text:style-name="Standard"/>
      <text:p text:style-name="Standard"/>
      <text:p text:style-name="Standard"/>
      <text:p text:style-name="P6">Contrat conclu entre 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657660952112">
          <table:table-cell table:style-name="Tableau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12"/>
            <text:p text:style-name="P14">Agriculteur céréalier</text:p>
          </table:table-cell>
          <table:table-cell table:style-name="Tableau1.C1" office:value-type="string">
            <text:p text:style-name="P12"/>
            <text:p text:style-name="P14">Agriculteur éleveur</text:p>
          </table:table-cell>
        </table:table-row>
        <table:table-row table:style-name="TableLine2657660972512">
          <table:table-cell table:style-name="Tableau1.A2" office:value-type="string">
            <text:p text:style-name="Table_20_Contents"/>
            <text:p text:style-name="P13">N° PACAGE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657660963264">
          <table:table-cell table:style-name="Tableau1.A2" office:value-type="string">
            <text:p text:style-name="Table_20_Contents"/>
            <text:p text:style-name="P13">Nom ou raison sociale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657660965984">
          <table:table-cell table:style-name="Tableau1.A2" office:value-type="string">
            <text:p text:style-name="Table_20_Contents"/>
            <text:p text:style-name="P13">Commune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6">Le céréalier déclare mettre à disposition de l’éleveur<text:span text:style-name="T2"> :</text:span></text:p>
      <text:p text:style-name="P6"/>
      <text:p text:style-name="P6"><text:tab/><text:span text:style-name="T4">□ </text:span><text:span text:style-name="T6"><text:s/></text:span><text:span text:style-name="T7">des surfaces</text:span><text:span text:style-name="T6"> de légumineuses fourragères</text:span></text:p>
      <text:p text:style-name="P7"><text:span text:style-name="T6"><text:tab/></text:span><text:span text:style-name="T4">□ <text:s/></text:span><text:span text:style-name="T6">demander l’aide à la production de légumineuses fourragères</text:span></text:p>
      <text:p text:style-name="P2"/>
      <text:p text:style-name="P2"/>
      <text:p text:style-name="P3">L’éleveur déclare :</text:p>
      <text:p text:style-name="P3"/>
      <text:p text:style-name="P10"><text:span text:style-name="T5"><text:tab/></text:span><text:span text:style-name="T3">□ <text:s/></text:span><text:span text:style-name="T5">disposer d’au moins 5 UGB</text:span></text:p>
      <text:p text:style-name="P11"><text:span text:style-name="T5"><text:tab/></text:span><text:span text:style-name="T3">□ <text:s/></text:span><text:span text:style-name="T5">d</text:span><text:span text:style-name="T8">éclarer ses animaux dans l’onglet « effectif animaux » de télépac (sauf bovins)</text:span></text:p>
      <text:p text:style-name="P10"><text:span text:style-name="T5"><text:tab/></text:span><text:span text:style-name="T3">□ <text:s/></text:span><text:span text:style-name="T9">ne pas demander l’aide à la production de légumineuses fourragères pour lui-même</text:span></text:p>
      <text:p text:style-name="P7"><text:span text:style-name="T4"><text:tab/>□ <text:s/></text:span><text:span text:style-name="T6">ne pas avoir signé un contrat analogue avec un autre céréalier</text:span></text:p>
      <text:p text:style-name="P4"><text:tab/></text:p>
      <text:p text:style-name="P3"/>
      <text:p text:style-name="P10"><text:span text:style-name="T10">Fait à <text:s text:c="3"/></text:span><text:span text:style-name="T5"><text:s text:c="44"/></text:span><text:span text:style-name="T10"><text:s/>le,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ignatures du céréalier <text:span text:style-name="T11">ET</text:span> de l’éleveur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erif1" fo:font-size="11pt" fo:font-style="italic" officeooo:rsid="00225e00" officeooo:paragraph-rsid="00225e00" style:font-name-asian="Liberation Serif1" style:font-size-asian="9.60000038146973pt" style:font-style-asian="italic" style:font-name-complex="Liberation Serif1" style:font-size-complex="11pt" style:font-style-complex="italic"/>
    </style:style>
    <style:style style:name="MT1" style:family="text">
      <style:text-properties officeooo:rsid="0026332b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S : L’engagement doit être pris au plus tard le 1<text:span text:style-name="MT1">6</text:span> mai <text:span text:style-name="MT1">202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08:33:02.54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0" meta:word-count="117" meta:character-count="763" meta:non-whitespace-character-count="604"/>
  </office:meta>
</office:document-meta>
</file>