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-0.122cm" table:align="left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3.387cm"/>
    </style:style>
    <style:style style:name="Tableau1.C" style:family="table-column">
      <style:table-column-properties style:column-width="1.826cm"/>
    </style:style>
    <style:style style:name="Tableau1.D" style:family="table-column">
      <style:table-column-properties style:column-width="4.471cm"/>
    </style:style>
    <style:style style:name="Tableau1.A1" style:family="table-cell">
      <style:table-cell-properties fo:background-color="#bee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bee3d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 style:data-style-name="N11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069d87" officeooo:paragraph-rsid="00069d87" style:font-size-asian="11pt" style:font-size-complex="11pt"/>
    </style:style>
    <style:style style:name="P2" style:family="paragraph" style:parent-style-name="Standard">
      <style:text-properties style:font-name="Times New Roman" fo:font-size="11pt" officeooo:rsid="00069d87" officeooo:paragraph-rsid="00069d87" style:font-size-asian="11pt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1pt" officeooo:rsid="00069d87" officeooo:paragraph-rsid="000e5658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069d87" officeooo:paragraph-rsid="00069d87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069d87" officeooo:paragraph-rsid="00069d87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069d87" officeooo:paragraph-rsid="000dd6e3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069d87" officeooo:paragraph-rsid="000ea09d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069d87" officeooo:paragraph-rsid="0010016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0dd6e3" officeooo:paragraph-rsid="000dd6e3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0dd6e3" officeooo:paragraph-rsid="000dd6e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0726ff" officeooo:paragraph-rsid="000726f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0ca971" officeooo:paragraph-rsid="000ca97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0ca971" officeooo:paragraph-rsid="000ea09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088e83" officeooo:paragraph-rsid="00088e8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0ea09d" officeooo:paragraph-rsid="000ea09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0aa696" officeooo:paragraph-rsid="000aa69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0e5658" officeooo:paragraph-rsid="000e565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10016b" officeooo:paragraph-rsid="0010016b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1pt" officeooo:rsid="00069d87" officeooo:paragraph-rsid="000e5658" fo:background-color="#eeeeee" style:font-size-asian="11pt" style:font-size-complex="11pt"/>
    </style:style>
    <style:style style:name="T1" style:family="text">
      <style:text-properties fo:font-weight="bold" fo:background-color="#eeeeee" loext:char-shading-value="0" style:font-weight-asian="bold" style:font-weight-complex="bold"/>
    </style:style>
    <style:style style:name="T2" style:family="text">
      <style:text-properties officeooo:rsid="00088e83"/>
    </style:style>
    <style:style style:name="T3" style:family="text">
      <style:text-properties officeooo:rsid="000b8767"/>
    </style:style>
    <style:style style:name="T4" style:family="text">
      <style:text-properties officeooo:rsid="000dd6e3"/>
    </style:style>
    <style:style style:name="T5" style:family="text">
      <style:text-properties officeooo:rsid="000e5658"/>
    </style:style>
    <style:style style:name="T6" style:family="text">
      <style:text-properties fo:background-color="#eeeeee" loext:char-shading-value="0"/>
    </style:style>
    <style:style style:name="T7" style:family="text">
      <style:text-properties officeooo:rsid="000ea09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OCLE NATIONAL D’INDICATEURS COMMUNS AUX </text:p>
      <text:p text:style-name="P3"><text:span text:style-name="T1">C</text:span><text:span text:style-name="T6">ONTRATS DE </text:span><text:span text:style-name="T1">R</text:span><text:span text:style-name="T6">ELANCE ET DE </text:span><text:span text:style-name="T1">T</text:span><text:span text:style-name="T6">RANSITION </text:span><text:span text:style-name="T1">E</text:span><text:span text:style-name="T6">COLOGIQU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om de l’indicateur</text:p>
          </table:table-cell>
          <table:table-cell table:style-name="Tableau1.A1" office:value-type="string">
            <text:p text:style-name="P4">Donnée</text:p>
          </table:table-cell>
          <table:table-cell table:style-name="Tableau1.A1" office:value-type="string">
            <text:p text:style-name="P9">Date de la donnée</text:p>
          </table:table-cell>
          <table:table-cell table:style-name="Tableau1.D1" office:value-type="string">
            <text:p text:style-name="P4">Source</text:p>
          </table:table-cell>
        </table:table-row>
        <table:table-row>
          <table:table-cell table:style-name="Tableau1.A16" office:value-type="string">
            <text:p text:style-name="P5">Emissions de gaz à effet de serre annuelles</text:p>
          </table:table-cell>
          <table:table-cell table:style-name="Tableau1.B2" office:value-type="string">
            <text:p text:style-name="P11">7454<text:span text:style-name="T7">05 TeqCO2/an</text:span>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2" office:value-type="string">
            <text:p text:style-name="P12">AREC <text:span text:style-name="T7">Nouvelle-Aquitaine</text:span></text:p>
          </table:table-cell>
        </table:table-row>
        <table:table-row>
          <table:table-cell table:style-name="Tableau1.A16" office:value-type="string">
            <text:p text:style-name="P6"><text:span text:style-name="T4">E</text:span>missions de gaz à effet de serre annuelles <text:span text:style-name="T4">par habitant</text:span></text:p>
          </table:table-cell>
          <table:table-cell table:style-name="Tableau1.B2" office:value-type="string">
            <text:p text:style-name="P9">9,18 <text:span text:style-name="T7">TeqCO2/an/hab</text:span>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3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4" office:value-type="string">
            <text:p text:style-name="P5">Co<text:span text:style-name="T2">n</text:span>sommation énergétique finale annuelle</text:p>
          </table:table-cell>
          <table:table-cell table:style-name="Tableau1.B2" office:value-type="string">
            <text:p text:style-name="P14">288<text:span text:style-name="T4">7</text:span> GWh/<text:span text:style-name="T7">an</text:span>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4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5" office:value-type="string">
            <text:p text:style-name="P6">Co<text:span text:style-name="T2">n</text:span>sommation énergétique finale annuelle <text:span text:style-name="T4">par habitant</text:span></text:p>
          </table:table-cell>
          <table:table-cell table:style-name="Tableau1.B2" office:value-type="string">
            <text:p text:style-name="P9">35,56 <text:span text:style-name="T7">MWh/an/hab</text:span>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5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6" office:value-type="string">
            <text:p text:style-name="P5">Produc<text:span text:style-name="T4">t</text:span>ion annuelle d’énergie renouvelable <text:span text:style-name="T4">hors hydroélectricité</text:span></text:p>
          </table:table-cell>
          <table:table-cell table:style-name="Tableau1.B2" office:value-type="string">
            <text:p text:style-name="P14">371<text:span text:style-name="T4">200</text:span> <text:span text:style-name="T4">M</text:span>Wh/<text:span text:style-name="T7">an</text:span></text:p>
          </table:table-cell>
          <table:table-cell table:style-name="Tableau1.C2" office:value-type="float" office:value="2018">
            <text:p text:style-name="P15">2018</text:p>
          </table:table-cell>
          <table:table-cell table:style-name="Tableau1.D6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16" office:value-type="string">
            <text:p text:style-name="P6">Produc<text:span text:style-name="T4">t</text:span>ion annuelle d’<text:span text:style-name="T7">énergie hydroélectrique</text:span></text:p>
          </table:table-cell>
          <table:table-cell table:style-name="Tableau1.B2" office:value-type="string">
            <text:p text:style-name="P9">4900 MWh</text:p>
          </table:table-cell>
          <table:table-cell table:style-name="Tableau1.C2" office:value-type="float" office:value="2018">
            <text:p text:style-name="P15">2018</text:p>
          </table:table-cell>
          <table:table-cell table:style-name="Tableau1.D7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16" office:value-type="string">
            <text:p text:style-name="P10">SAU <text:span text:style-name="T7">certifiée AB ou en conversion </text:span></text:p>
          </table:table-cell>
          <table:table-cell table:style-name="Tableau1.B2" office:value-type="string">
            <text:p text:style-name="P9">5145,87 ha</text:p>
          </table:table-cell>
          <table:table-cell table:style-name="Tableau1.C2" office:value-type="float" office:value="2019">
            <text:p text:style-name="P9">2019</text:p>
          </table:table-cell>
          <table:table-cell table:style-name="Tableau1.D8" office:value-type="string">
            <text:p text:style-name="P15">DRAAF Nouvelle-Aquitaine</text:p>
          </table:table-cell>
        </table:table-row>
        <table:table-row>
          <table:table-cell table:style-name="Tableau1.A9" office:value-type="string">
            <text:p text:style-name="P5">Part de la surface agricole utile en agriculture biologique</text:p>
          </table:table-cell>
          <table:table-cell table:style-name="Tableau1.B2" office:value-type="string">
            <text:p text:style-name="P12">8,5 %</text:p>
          </table:table-cell>
          <table:table-cell table:style-name="Tableau1.C2" office:value-type="float" office:value="2019">
            <text:p text:style-name="P9">2019</text:p>
          </table:table-cell>
          <table:table-cell table:style-name="Tableau1.D9" office:value-type="string">
            <text:p text:style-name="P15">DRAAF Nouvelle-Aquitaine</text:p>
          </table:table-cell>
        </table:table-row>
        <table:table-row>
          <table:table-cell table:style-name="Tableau1.A16" office:value-type="string">
            <text:p text:style-name="P5">Part modale des modes actifs et transports en commun dans les déplacements domicile-travail</text:p>
          </table:table-cell>
          <table:table-cell table:style-name="Tableau1.B2" office:value-type="string">
            <text:p text:style-name="P9">7 %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10" office:value-type="string">
            <text:p text:style-name="P16">I<text:span text:style-name="T7">NSEE-RP</text:span></text:p>
          </table:table-cell>
        </table:table-row>
        <table:table-row>
          <table:table-cell table:style-name="Tableau1.A16" office:value-type="string">
            <text:p text:style-name="P5">Linéaire d’aménagements cyclables sécurisés</text:p>
          </table:table-cell>
          <table:table-cell table:style-name="Tableau1.B2" office:value-type="string">
            <text:p text:style-name="P12"><text:span text:style-name="T4">68,14</text:span> km</text:p>
          </table:table-cell>
          <table:table-cell table:style-name="Tableau1.C2" office:value-type="float" office:value="2021">
            <text:p text:style-name="P9">2021</text:p>
          </table:table-cell>
          <table:table-cell table:style-name="Tableau1.D11" office:value-type="string">
            <text:p text:style-name="P12">Base nationale des aménagements cyclables</text:p>
          </table:table-cell>
        </table:table-row>
        <table:table-row>
          <table:table-cell table:style-name="Tableau1.A16" office:value-type="string">
            <text:p text:style-name="P5">P<text:span text:style-name="T4">art de la p</text:span>opulation <text:span text:style-name="T7">résidant</text:span> dans une zone à risque naturel élevé</text:p>
          </table:table-cell>
          <table:table-cell table:style-name="Tableau1.B12" office:value-type="percentage" office:value="0.0098">
            <text:p text:style-name="P9">0,98 %</text:p>
          </table:table-cell>
          <table:table-cell table:style-name="Tableau1.C2" office:value-type="float" office:value="2018">
            <text:p text:style-name="P9">2018</text:p>
          </table:table-cell>
          <table:table-cell table:style-name="Tableau1.D12" office:value-type="string">
            <text:p text:style-name="P15">DREAL Nouvelle-Aquitaine</text:p>
          </table:table-cell>
        </table:table-row>
        <table:table-row>
          <table:table-cell table:style-name="Tableau1.A16" office:value-type="string">
            <text:p text:style-name="P5">Taux de fuite des réseaux d’eau du territoire</text:p>
          </table:table-cell>
          <table:table-cell table:style-name="Tableau1.B12" office:value-type="percentage" office:value="0.138">
            <text:p text:style-name="P17">13,80 %</text:p>
          </table:table-cell>
          <table:table-cell table:style-name="Tableau1.C2" office:value-type="float" office:value="2019">
            <text:p text:style-name="P17">2<text:span text:style-name="T4">019</text:span></text:p>
          </table:table-cell>
          <table:table-cell table:style-name="Tableau1.D13" office:value-type="string">
            <text:p text:style-name="P15">Observatoire national des services de l’eau et de l’assainissement</text:p>
          </table:table-cell>
        </table:table-row>
        <table:table-row>
          <table:table-cell table:style-name="Tableau1.A16" office:value-type="string">
            <text:p text:style-name="P5">Part des cours d’eau en bon état écologique</text:p>
          </table:table-cell>
          <table:table-cell table:style-name="Tableau1.B12" office:value-type="percentage" office:value="0.5">
            <text:p text:style-name="P9">50,00 %</text:p>
          </table:table-cell>
          <table:table-cell table:style-name="Tableau1.C2" office:value-type="float" office:value="2019">
            <text:p text:style-name="P17">2<text:span text:style-name="T4">019</text:span></text:p>
          </table:table-cell>
          <table:table-cell table:style-name="Tableau1.D14" office:value-type="string">
            <text:p text:style-name="P15">DREAL d’après AELB et AEAG</text:p>
          </table:table-cell>
        </table:table-row>
        <table:table-row>
          <table:table-cell table:style-name="Tableau1.A15" office:value-type="string">
            <text:p text:style-name="P5"><text:span text:style-name="T7">D</text:span>échets ménagers et assimilés <text:span text:style-name="T4">dont gravats collectés par habitant</text:span></text:p>
          </table:table-cell>
          <table:table-cell table:style-name="Tableau1.B2" office:value-type="string">
            <text:p text:style-name="P16"><text:span text:style-name="T4">665</text:span> <text:span text:style-name="T3">kg/hab/an</text:span></text:p>
          </table:table-cell>
          <table:table-cell table:style-name="Tableau1.C2" office:value-type="float" office:value="2019">
            <text:p text:style-name="P18">2019</text:p>
          </table:table-cell>
          <table:table-cell table:style-name="Tableau1.D15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16" office:value-type="string">
            <text:p text:style-name="P6"><text:span text:style-name="T7">D</text:span>échets ménagers et assimilés <text:span text:style-name="T5">hors gravats collectés par habitant</text:span></text:p>
          </table:table-cell>
          <table:table-cell table:style-name="Tableau1.B2" office:value-type="string">
            <text:p text:style-name="P18">614 kg/hab/an</text:p>
          </table:table-cell>
          <table:table-cell table:style-name="Tableau1.C2" office:value-type="float" office:value="2019">
            <text:p text:style-name="P18">2019</text:p>
          </table:table-cell>
          <table:table-cell table:style-name="Tableau1.D16" office:value-type="string">
            <text:p text:style-name="P13">AREC <text:span text:style-name="T7">Nouvelle-Aquitaine</text:span></text:p>
          </table:table-cell>
        </table:table-row>
        <table:table-row>
          <table:table-cell table:style-name="Tableau1.A17" office:value-type="string">
            <text:p text:style-name="P5"><text:span text:style-name="T5">E</text:span>missions <text:span text:style-name="T7">annuelles</text:span> <text:span text:style-name="T7">de</text:span> <text:span text:style-name="T5">SO2</text:span></text:p>
          </table:table-cell>
          <table:table-cell table:style-name="Tableau1.B2" office:value-type="string">
            <text:p text:style-name="P18">65 t/an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17" office:value-type="string">
            <text:p text:style-name="P19">ATMO Nouvelle-Aquitaine</text:p>
          </table:table-cell>
        </table:table-row>
        <table:table-row>
          <table:table-cell table:style-name="Tableau1.A18" office:value-type="string">
            <text:p text:style-name="P7"><text:span text:style-name="T5">E</text:span>missions <text:span text:style-name="T7">annuelles</text:span> <text:span text:style-name="T7">de</text:span> <text:span text:style-name="T5">NOx</text:span></text:p>
          </table:table-cell>
          <table:table-cell table:style-name="Tableau1.B2" office:value-type="string">
            <text:p text:style-name="P18">1081,4 t/an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18" office:value-type="string">
            <text:p text:style-name="P19">ATMO Nouvelle-Aquitaine</text:p>
          </table:table-cell>
        </table:table-row>
        <table:table-row>
          <table:table-cell table:style-name="Tableau1.A19" office:value-type="string">
            <text:p text:style-name="P7"><text:span text:style-name="T5">E</text:span>missions <text:span text:style-name="T7">annuelles</text:span> <text:span text:style-name="T7">de</text:span> <text:span text:style-name="T5">COV</text:span></text:p>
          </table:table-cell>
          <table:table-cell table:style-name="Tableau1.B2" office:value-type="string">
            <text:p text:style-name="P18">890,4 t/an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19" office:value-type="string">
            <text:p text:style-name="P19">ATMO Nouvelle-Aquitaine</text:p>
          </table:table-cell>
        </table:table-row>
        <table:table-row>
          <table:table-cell table:style-name="Tableau1.A20" office:value-type="string">
            <text:p text:style-name="P8"><text:span text:style-name="T5">E</text:span>missions <text:span text:style-name="T7">annuelles</text:span> <text:span text:style-name="T7">de</text:span> <text:span text:style-name="T5">PM 2,5</text:span></text:p>
          </table:table-cell>
          <table:table-cell table:style-name="Tableau1.B2" office:value-type="string">
            <text:p text:style-name="P18">297,4 t/an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20" office:value-type="string">
            <text:p text:style-name="P19">ATMO Nouvelle-Aquitaine</text:p>
          </table:table-cell>
        </table:table-row>
        <table:table-row>
          <table:table-cell table:style-name="Tableau1.A21" office:value-type="string">
            <text:p text:style-name="P8"><text:span text:style-name="T5">E</text:span>missions <text:span text:style-name="T7">annuelles</text:span> <text:span text:style-name="T7">de</text:span> <text:span text:style-name="T5">NH3</text:span></text:p>
          </table:table-cell>
          <table:table-cell table:style-name="Tableau1.B2" office:value-type="string">
            <text:p text:style-name="P18">1866,8 t/an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21" office:value-type="string">
            <text:p text:style-name="P19">ATMO Nouvelle-Aquitaine</text:p>
          </table:table-cell>
        </table:table-row>
        <table:table-row>
          <table:table-cell table:style-name="Tableau1.A22" office:value-type="string">
            <text:p text:style-name="P5">Artificialisation des espaces naturels agricoles et forestiers</text:p>
          </table:table-cell>
          <table:table-cell table:style-name="Tableau1.B2" office:value-type="string">
            <text:p text:style-name="P18">30,9 ha</text:p>
          </table:table-cell>
          <table:table-cell table:style-name="Tableau1.C2" office:value-type="float" office:value="2018">
            <text:p text:style-name="P18">2018</text:p>
          </table:table-cell>
          <table:table-cell table:style-name="Tableau1.D22" office:value-type="string">
            <text:p text:style-name="P19">Observatoire national de l’artificialis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6:05:13.23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90" meta:word-count="284" meta:character-count="1994" meta:non-whitespace-character-count="1798"/>
  </office:meta>
</office:document-meta>
</file>