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1D0000012E729CC53EDC165628.png" manifest:media-type="image/png"/>
  <manifest:file-entry manifest:full-path="Pictures/10000201000002BC0000017684C3FAFF006EB35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1" svg:font-family="'DejaVu Serif Condensed'" style:font-pitch="variable"/>
    <style:font-face style:name="DejaVu Serif Condensed2" svg:font-family="'DejaVu Serif Condensed'" style:font-adornments="Condensed Bold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DejaVu Serif Condensed2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loext:opacity="100%" style:font-name="DejaVu Serif Condensed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DejaVu Serif Condensed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DejaVu Serif Condensed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2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2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2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2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2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2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2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2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2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loext:opacity="100%" style:font-name="DejaVu Serif Condensed1" fo:font-size="16pt" style:font-size-asian="16pt"/>
    </style:style>
    <style:style style:name="P28" style:family="paragraph" style:parent-style-name="Standard">
      <style:text-properties style:font-name="Liberation Sans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loext:opacity="100%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loext:opacity="100%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1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1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1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1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loext:opacity="100%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2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2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2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2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2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2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loext:opacity="100%" style:font-name="DejaVu Serif Condensed1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loext:opacity="100%" style:font-name="DejaVu Serif Condensed1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1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1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loext:opacity="0%" style:font-name="Liberation Sans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loext:opacity="0%" style:font-name="Liberation Sans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loext:opacity="0%" style:font-name="Liberation Sans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loext:opacity="0%" style:font-name="Liberation Sans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loext:opacity="0%" style:font-name="Liberation Sans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loext:opacity="0%" style:font-name="Liberation Sans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loext:opacity="0%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loext:opacity="100%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loext:opacity="100%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1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loext:opacity="100%" style:font-name="DejaVu Serif Condensed1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1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1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1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loext:opacity="0%" style:font-name="DejaVu Serif Condensed1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loext:opacity="0%" style:font-name="DejaVu Serif Condensed1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loext:opacity="0%" style:font-name="DejaVu Serif Condensed1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1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1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style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loext:opacity="100%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Liberation Sans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fo:color="#000066" loext:opacity="100%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style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4586" loext:opacity="100%" style:font-name="DejaVu Serif Condensed1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3366" loext:opacity="100%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330099" loext:opacity="100%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66" loext:opacity="100%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style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style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style:contextual-spacing="false" fo:text-align="justify" style:justify-single-word="false" fo:text-indent="0cm" style:auto-text-indent="false" text:number-lines="false" text:line-number="0" style:writing-mode="page"/>
      <style:text-properties style:use-window-font-color="true" loext:opacity="0%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style:contextual-spacing="false" fo:text-align="start" style:justify-single-word="false" fo:text-indent="0cm" style:auto-text-indent="false" text:number-lines="false" text:line-number="0" style:writing-mode="page"/>
      <style:text-properties style:use-window-font-color="true" loext:opacity="0%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loext:opacity="0%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1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1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fo:color="#000000" loext:opacity="100%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fo:color="#000000" loext:opacity="100%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style:paragraph-properties fo:text-align="end"/>
    </style:style>
    <style:style style:name="P277" style:family="paragraph">
      <loext:graphic-properties draw:fill="none" draw:fill-color="#ffffff"/>
    </style:style>
    <style:style style:name="P278" style:family="paragraph">
      <loext:graphic-properties draw:fill="none" draw:fill-color="#ffffff"/>
      <style:text-properties fo:font-weight="bold" style:font-weight-asian="bold" style:font-weight-complex="bold"/>
    </style:style>
    <style:style style:name="P279" style:family="paragraph">
      <style:paragraph-properties fo:text-align="center"/>
    </style:style>
    <style:style style:name="P280" style:family="paragraph">
      <style:paragraph-properties fo:text-align="start"/>
      <style:text-properties style:text-line-through-style="none" style:text-line-through-type="none" style:font-name="Liberation Sans2" fo:font-size="8pt" fo:font-style="normal" style:text-underline-style="none" fo:font-weight="normal"/>
    </style:style>
    <style:style style:name="P281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282" style:family="paragraph">
      <loext:graphic-properties draw:fill="none" draw:fill-color="#ffffff"/>
      <style:text-properties style:font-name="DejaVu Serif Condensed1" fo:font-size="9pt" style:font-size-asian="9pt" style:font-size-complex="9pt"/>
    </style:style>
    <style:style style:name="P283" style:family="paragraph">
      <loext:graphic-properties draw:fill="solid" draw:fill-color="#cccc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2" fo:font-style="normal" style:font-style-asian="normal" style:font-style-complex="normal"/>
    </style:style>
    <style:style style:name="T14" style:family="text">
      <style:text-properties style:font-name="DejaVu Serif Condensed2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1" fo:font-size="10pt" style:font-size-asian="10pt"/>
    </style:style>
    <style:style style:name="T18" style:family="text">
      <style:text-properties style:font-name="DejaVu Serif Condensed1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1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1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loext:opacity="100%" fo:font-size="10pt" fo:font-weight="bold" style:font-size-asian="10pt" style:font-weight-asian="bold"/>
    </style:style>
    <style:style style:name="T23" style:family="text">
      <style:text-properties fo:color="#004586" loext:opacity="100%" fo:font-size="10pt" fo:font-weight="bold" officeooo:rsid="0025c96f" style:font-size-asian="10pt" style:font-weight-asian="bold"/>
    </style:style>
    <style:style style:name="T24" style:family="text">
      <style:text-properties fo:color="#004586" loext:opacity="100%" fo:font-size="10pt" fo:font-weight="bold" style:font-size-asian="10pt" style:font-weight-asian="bold" style:font-weight-complex="bold"/>
    </style:style>
    <style:style style:name="T25" style:family="text">
      <style:text-properties fo:color="#004586" loext:opacity="100%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loext:opacity="100%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 loext:opacity="100%"/>
    </style:style>
    <style:style style:name="T58" style:family="text">
      <style:text-properties fo:color="#000080" loext:opacity="100%" fo:font-weight="bold" style:font-weight-asian="bold" style:font-weight-complex="bold"/>
    </style:style>
    <style:style style:name="T59" style:family="text">
      <style:text-properties fo:color="#000080" loext:opacity="100%" fo:font-weight="bold" officeooo:rsid="00309728" style:font-weight-asian="bold" style:font-weight-complex="bold"/>
    </style:style>
    <style:style style:name="T60" style:family="text">
      <style:text-properties fo:color="#000080" loext:opacity="100%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loext:opacity="100%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loext:opacity="100%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loext:opacity="100%" fo:background-color="transparent" loext:char-shading-value="0"/>
    </style:style>
    <style:style style:name="T64" style:family="text">
      <style:text-properties fo:color="#000080" loext:opacity="100%" officeooo:rsid="001c727e" fo:background-color="transparent" loext:char-shading-value="0"/>
    </style:style>
    <style:style style:name="T65" style:family="text">
      <style:text-properties fo:color="#000080" loext:opacity="100%" style:font-name="arial" fo:letter-spacing="-0.004cm" fo:font-weight="normal" style:font-weight-asian="bold" style:font-weight-complex="bold"/>
    </style:style>
    <style:style style:name="T66" style:family="text">
      <style:text-properties fo:color="#000080" loext:opacity="100%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loext:opacity="0%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loext:opacity="0%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loext:opacity="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loext:opacity="100%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loext:opacity="100%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loext:opacity="100%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loext:opacity="100%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color="#000000" loext:opacity="100%" style:font-name="DejaVu Serif Condensed1" fo:font-size="8pt" fo:font-style="normal" fo:font-weight="bold" style:font-size-asian="8pt" style:font-style-asian="normal" style:font-weight-asian="bold" style:font-name-complex="DejaVu Serif Condensed1" style:font-size-complex="8pt" style:font-style-complex="normal" style:font-weight-complex="bold"/>
    </style:style>
    <style:style style:name="T103" style:family="text">
      <style:text-properties style:font-name="DejaVu Serif Condensed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3" draw:text-style-name="P279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500814724448"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7" draw:text-style-name="P281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6" draw:text-style-name="P281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6" draw:text-style-name="P281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6" draw:text-style-name="P281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6" draw:text-style-name="P281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6" draw:text-style-name="P281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6" draw:text-style-name="P281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6" draw:text-style-name="P281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4" draw:text-style-name="P280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4" draw:text-style-name="P280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4" draw:text-style-name="P280" svg:width="15.056cm" svg:height="0.5cm" draw:control="control7"/></text:span></text:p>
      <text:p text:style-name="P23"><text:tab/><text:tab/>Direction/Service <draw:control text:anchor-type="as-char" draw:z-index="24" draw:name="Forme8" draw:style-name="gr4" draw:text-style-name="P280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4" draw:text-style-name="P280" svg:width="13.944cm" svg:height="0.5cm" draw:control="control13"/></text:p>
      <text:p text:style-name="P19"><text:tab/><text:tab/>Direction/Service <draw:control text:anchor-type="as-char" svg:y="-0.298cm" draw:z-index="30" draw:name="Forme14" draw:style-name="gr5" draw:text-style-name="P280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4" draw:text-style-name="P280" svg:width="12.309cm" svg:height="0.5cm" draw:control="control15"/></text:p>
      <text:p text:style-name="P20"><text:tab/><text:tab/>Direction/Service <draw:control text:anchor-type="as-char" svg:y="-0.266cm" draw:z-index="32" draw:name="Forme16" draw:style-name="gr5" draw:text-style-name="P280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4" draw:text-style-name="P280" svg:width="14.223cm" svg:height="0.5cm" draw:control="control17"/></text:p>
      <text:p text:style-name="P18"/>
      <text:p text:style-name="P17"><text:tab/>Autre (préciser) <draw:control text:anchor-type="as-char" draw:z-index="34" draw:name="Forme18" draw:style-name="gr4" draw:text-style-name="P280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6" draw:text-style-name="P281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6" draw:text-style-name="P281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6" draw:text-style-name="P281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6" draw:text-style-name="P281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6" draw:text-style-name="P281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6" draw:text-style-name="P281" svg:width="0.368cm" svg:height="0.572cm" draw:control="control24"/></text:span><text:span text:style-name="T8">non</text:span></text:p>
      <text:p text:style-name="P30"><draw:frame text:anchor-type="paragraph" draw:z-index="36" draw:name="Forme20" draw:style-name="gr2" draw:text-style-name="P278" svg:width="3.573cm" svg:height="0.673cm" svg:x="14.813cm" svg:y="2.794cm"><draw:text-box><text:p text:style-name="P276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 table:style-name="TableLine2501260127856"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6" draw:text-style-name="P281" svg:width="0.375cm" svg:height="0.373cm" draw:control="control25"/><text:s text:c="5"/>oui <text:s/><draw:control text:anchor-type="as-char" draw:z-index="9" draw:name="Forme2" draw:style-name="gr6" draw:text-style-name="P281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6" draw:text-style-name="P281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 table:style-name="TableLine2501260129760"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 table:style-name="TableLine2501260133296"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 table:style-name="TableLine2501260141184"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501260140368"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501260130576"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501260134112"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501260138736"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501260127040"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2" draw:text-style-name="P278" svg:width="3.573cm" svg:height="0.673cm" svg:x="14.818cm" svg:y="1.397cm"><draw:text-box><text:p text:style-name="P276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Line2501260126768"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 table:style-name="TableLine2501260150704"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 table:style-name="TableLine2501260153424"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 table:style-name="TableLine2501260173280"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 table:style-name="TableLine2501260172192"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 table:style-name="TableLine2501260176272"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 table:style-name="TableLine2501260170560"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 table:style-name="TableLine2501260171376"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Line2501260136288"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2" draw:text-style-name="P278" svg:width="3.573cm" svg:height="0.673cm" svg:x="14.792cm" svg:y="0.949cm"><draw:text-box><text:p text:style-name="P276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2501260191776"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 table:style-name="TableLine2501260190416"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 table:style-name="TableLine2501260187424"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6" draw:text-style-name="P281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 table:style-name="TableLine2501260180624"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 table:style-name="TableLine2501260191232"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 table:style-name="TableLine2501260183888"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 table:style-name="TableLine2501260187968"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2" draw:text-style-name="P278" svg:width="3.573cm" svg:height="0.673cm" svg:x="14.792cm" svg:y="0.949cm"><draw:text-box><text:p text:style-name="P276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 table:style-name="TableLine2501260185520"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 table:style-name="TableLine2501260177632"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 table:style-name="TableLine2501260177904"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 table:style-name="TableLine2501260181984"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 table:style-name="TableLine2501260182256"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 table:style-name="TableLine2501260195040"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501260198304"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501260206736"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501260206192"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501260204016"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2" draw:text-style-name="P278" svg:width="3.573cm" svg:height="0.673cm" svg:x="14.792cm" svg:y="0.949cm"><draw:text-box><text:p text:style-name="P276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501260209184"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6" draw:text-style-name="P281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6" draw:text-style-name="P281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 table:style-name="TableLine2501260206464"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8" draw:text-style-name="P282" svg:width="3.059cm" svg:height="0.613cm" svg:x="0.122cm" svg:y="0.071cm"><draw:text-box><text:p><text:span text:style-name="T103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Line2501260196672"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 table:style-name="TableLine2501260208096"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 table:style-name="TableLine2501260232848"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Line2501260233392"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Line2501261616176"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2" draw:text-style-name="P278" svg:width="3.573cm" svg:height="0.673cm" svg:x="14.792cm" svg:y="0.949cm"><draw:text-box><text:p text:style-name="P276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2501261611008"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" draw:text-style-name="P277" svg:width="3.686cm" svg:height="0.588cm" svg:x="6.311cm" svg:y="16.921cm"><draw:text-box><text:p text:style-name="P276"><text:span text:style-name="T101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657702631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6" draw:text-style-name="P281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6" draw:text-style-name="P281" svg:width="0.334cm" svg:height="0.332cm" draw:control="control31"/></text:span><text:span text:style-name="T44"><text:s/>supérieur à 500 000 euros</text:span></text:p>
            <text:list xml:id="list717542202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 table:style-name="TableLine2501261634672"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2501261627600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2501261627872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2501261628144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02150496549669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0" draw:text-style-name="P283" svg:width="6.077cm" svg:height="0.511cm" svg:x="2.279cm" svg:y="0.993cm"><draw:text-box><text:p>……………………………………</text:p></draw:text-box></draw:frame><draw:frame text:anchor-type="paragraph" draw:z-index="1" draw:name="Forme4" draw:style-name="gr9" draw:text-style-name="P283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 table:style-name="TableLine2501261629504"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 table:style-name="TableLine2501261632224"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2" svg:font-family="Mangal"/>
    <style:font-face style:name="DejaVu Serif Condensed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1" svg:font-family="'DejaVu Serif Condensed'" style:font-pitch="variable"/>
    <style:font-face style:name="DejaVu Serif Condensed2" svg:font-family="'DejaVu Serif Condensed'" style:font-adornments="Condensed Bold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loext:opacity="100%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loext:opacity="100%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font-name="DejaVu Serif Condensed2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729CC53EDC165628.png" xlink:type="simple" xlink:show="embed" xlink:actuate="onLoad" draw:mime-type="image/png"/></draw:frame><draw:frame draw:style-name="Mfr1" draw:name="Image2" text:anchor-type="paragraph" svg:x="17.108cm" svg:y="-0.529cm" svg:width="1.923cm" svg:height="1.028cm" draw:z-index="43"><draw:image xlink:href="Pictures/10000201000002BC0000017684C3FAFF006EB352.png" xlink:type="simple" xlink:show="embed" xlink:actuate="onLoad" draw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7T10:21:48.933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