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officeooo:paragraph-rsid="001995a6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language="fr" fo:country="FR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language="fr" fo:country="FR" officeooo:paragraph-rsid="001995a6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language="fr" fo:country="FR" officeooo:paragraph-rsid="0053c67c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language="fr" fo:country="FR" officeooo:rsid="0053c67c" officeooo:paragraph-rsid="0053c67c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1pt" officeooo:paragraph-rsid="0052ddbd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1pt" fo:font-weight="bold" officeooo:paragraph-rsid="003d243a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use-window-font-color="true" style:text-position="33% 80%" style:font-name="Times New Roman" fo:font-size="11pt" fo:language="fr" fo:country="FR" fo:font-weight="bold" officeooo:rsid="003d243a" style:font-name-asian="Arial Unicode MS" style:font-size-asian="11pt" style:language-asian="zh" style:country-asian="CN" style:font-weight-asian="bold" style:font-name-complex="Wingdings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" fo:font-size="11pt" fo:language="fr" fo:country="FR" style:font-name-asian="Arial Unicode MS" style:font-size-asian="11pt" style:language-asian="zh" style:country-asian="CN" style:font-name-complex="Wingdings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" fo:font-size="11pt" fo:language="fr" fo:country="FR" officeooo:paragraph-rsid="0058de10" style:font-name-asian="Arial Unicode MS" style:font-size-asian="11pt" style:language-asian="zh" style:country-asian="CN" style:font-name-complex="Wingdings" style:font-size-complex="11pt" style:language-complex="zxx" style:country-complex="non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" fo:font-size="11pt" fo:language="fr" fo:country="FR" fo:font-weight="bold" officeooo:paragraph-rsid="0058de10" style:font-name-asian="Arial Unicode MS" style:font-size-asian="11pt" style:language-asian="zh" style:country-asian="CN" style:font-weight-asian="bold" style:font-name-complex="Wingdings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" fo:font-size="11pt" fo:language="fr" fo:country="FR" style:text-underline-style="none" fo:font-weight="bold" officeooo:paragraph-rsid="0059225f" fo:background-color="#ffffff" style:font-name-asian="Arial Unicode MS" style:font-size-asian="11pt" style:language-asian="zh" style:country-asian="CN" style:font-weight-asian="bold" style:font-name-complex="Wingdings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style:text-underline-style="none" fo:font-weight="normal" fo:background-color="#ffffff" style:font-name-asian="Arial Unicode MS" style:font-size-asian="11pt" style:language-asian="zh" style:country-asian="CN" style:font-weight-asian="normal" style:font-name-complex="Wingdings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style:text-underline-style="none" fo:font-weight="normal" officeooo:rsid="0060a12b" officeooo:paragraph-rsid="0060a12b" fo:background-color="#ffffff" style:font-name-asian="Arial Unicode MS" style:font-size-asian="11pt" style:language-asian="zh" style:country-asian="CN" style:font-weight-asian="normal" style:font-name-complex="Wingdings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style:text-underline-style="none" fo:font-weight="bold" officeooo:rsid="0060a12b" officeooo:paragraph-rsid="0060a12b" fo:background-color="#ffffff" style:font-name-asian="Arial Unicode MS" style:font-size-asian="11pt" style:language-asian="zh" style:country-asian="CN" style:font-weight-asian="bold" style:font-name-complex="Wingdings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font-weight="bold" officeooo:rsid="005524c7" officeooo:paragraph-rsid="005524c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>
        <style:tab-stops>
          <style:tab-stop style:position="1.79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1pt" fo:language="fr" fo:country="FR" style:text-underline-style="none" fo:font-weight="normal" fo:background-color="#ffffff" style:font-name-asian="Arial Unicode MS" style:font-size-asian="11pt" style:language-asian="fr" style:country-asian="FR" style:font-weight-asian="normal" style:font-name-complex="Arial" style:font-size-complex="11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>
        <style:tab-stops>
          <style:tab-stop style:position="1.79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1pt" fo:language="fr" fo:country="FR" style:text-underline-style="none" fo:font-weight="normal" officeooo:paragraph-rsid="0052ddbd" fo:background-color="#ffffff" style:font-name-asian="Arial Unicode MS" style:font-size-asian="11pt" style:language-asian="fr" style:country-asian="FR" style:font-weight-asian="normal" style:font-name-complex="Arial" style:font-size-complex="11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>
        <style:tab-stops>
          <style:tab-stop style:position="1.79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1pt" fo:language="fr" fo:country="FR" style:text-underline-style="none" fo:font-weight="bold" fo:background-color="#ffffff" style:font-name-asian="Arial Unicode MS" style:font-size-asian="11pt" style:language-asian="fr" style:country-asian="FR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>
        <style:tab-stops>
          <style:tab-stop style:position="1.799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>
        <style:tab-stops>
          <style:tab-stop style:position="1.79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language="fr" fo:country="FR" style:text-underline-style="none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>
        <style:tab-stops>
          <style:tab-stop style:position="1.79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1pt" fo:language="fr" fo:country="FR" style:text-underline-style="none" fo:font-weight="normal" fo:background-color="#ffffff" style:font-name-asian="Arial Unicode MS" style:font-size-asian="11pt" style:language-asian="fr" style:country-asian="FR" style:font-weight-asian="normal" style:font-name-complex="Arial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>
        <style:tab-stops>
          <style:tab-stop style:position="1.79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1pt" fo:language="fr" fo:country="FR" style:text-underline-style="none" fo:font-weight="normal" officeooo:paragraph-rsid="005a6c56" fo:background-color="#ffffff" style:font-name-asian="Arial Unicode MS" style:font-size-asian="11pt" style:language-asian="fr" style:country-asian="FR" style:font-weight-asian="normal" style:font-name-complex="Arial" style:font-size-complex="11pt" style:language-complex="zxx" style:country-complex="none" style:font-weight-complex="normal"/>
    </style:style>
    <style:style style:name="P26" style:family="paragraph" style:parent-style-name="bureau">
      <style:text-properties style:font-name="Arial" fo:font-size="9pt" style:font-size-asian="9pt" style:font-size-complex="9pt"/>
    </style:style>
    <style:style style:name="P27" style:family="paragraph" style:parent-style-name="bureau">
      <style:paragraph-properties fo:text-align="center" style:justify-single-word="false"/>
      <style:text-properties fo:font-size="10pt" officeooo:rsid="0053c67c" officeooo:paragraph-rsid="0053c67c" style:font-size-asian="10pt"/>
    </style:style>
    <style:style style:name="P28" style:family="paragraph" style:parent-style-name="arrete">
      <style:paragraph-properties fo:text-align="center" style:justify-single-word="false"/>
    </style:style>
    <style:style style:name="P29" style:family="paragraph" style:parent-style-name="Text_20_body">
      <style:paragraph-properties fo:margin-top="0cm" fo:margin-bottom="0.215cm" loext:contextual-spacing="false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.215cm" loext:contextual-spacing="false" fo:text-align="justify" style:justify-single-word="false" style:writing-mode="lr-tb"/>
      <style:text-properties style:font-name="Times New Roman" fo:font-size="11pt" fo:font-weight="bold" officeooo:rsid="00627121" officeooo:paragraph-rsid="00627121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.215cm" loext:contextual-spacing="false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top="0cm" fo:margin-bottom="0.215cm" loext:contextual-spacing="false" fo:text-align="justify" style:justify-single-word="false" style:writing-mode="lr-tb"/>
      <style:text-properties style:font-name="Times New Roman" fo:font-size="11pt" officeooo:paragraph-rsid="0053c67c" style:font-size-asian="11pt" style:font-size-complex="11pt"/>
    </style:style>
    <style:style style:name="P33" style:family="paragraph" style:parent-style-name="Text_20_body">
      <style:paragraph-properties fo:margin-top="0cm" fo:margin-bottom="0.215cm" loext:contextual-spacing="false" fo:text-align="justify" style:justify-single-word="false" style:writing-mode="lr-tb"/>
      <style:text-properties style:font-name="Times New Roman" fo:font-size="11pt" officeooo:rsid="005524c7" officeooo:paragraph-rsid="005524c7" style:font-size-asian="11pt" style:font-size-complex="11pt"/>
    </style:style>
    <style:style style:name="P34" style:family="paragraph" style:parent-style-name="Text_20_body">
      <style:paragraph-properties fo:margin-top="0cm" fo:margin-bottom="0.215cm" loext:contextual-spacing="false" fo:text-align="justify" style:justify-single-word="false" style:writing-mode="lr-tb"/>
      <style:text-properties officeooo:paragraph-rsid="005524c7"/>
    </style:style>
    <style:style style:name="P35" style:family="paragraph" style:parent-style-name="Standard">
      <style:paragraph-properties fo:margin-top="0cm" fo:margin-bottom="0.215cm" loext:contextual-spacing="false" fo:text-align="justify" style:justify-single-word="false" style:writing-mode="lr-tb"/>
      <style:text-properties fo:font-size="11pt" officeooo:paragraph-rsid="0052ddbd" style:font-size-asian="11pt" style:font-size-complex="11pt"/>
    </style:style>
    <style:style style:name="P36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texte_5f_arrete">
      <style:paragraph-properties fo:margin-left="1.199cm" fo:margin-right="0cm" fo:margin-top="0cm" fo:margin-bottom="0.42cm" loext:contextual-spacing="false" fo:text-align="justify" style:justify-single-word="false" fo:orphans="2" fo:widows="2" fo:hyphenation-ladder-count="no-limit" fo:text-indent="8.301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0" style:family="paragraph" style:parent-style-name="texte_5f_arrete">
      <style:paragraph-properties fo:margin-left="8.6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style:text-underline-style="none" fo:font-weight="normal" style:font-size-asian="11pt" style:font-weight-asian="normal" style:font-size-complex="11pt" fo:hyphenate="false" fo:hyphenation-remain-char-count="2" fo:hyphenation-push-char-count="2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text-underline-style="none" fo:font-weight="normal" officeooo:rsid="0052ddbd" style:font-weight-asian="normal"/>
    </style:style>
    <style:style style:name="T3" style:family="text">
      <style:text-properties style:text-underline-style="none" fo:font-weight="normal" style:font-name-asian="Times New Roman" style:font-weight-asian="normal" style:font-name-complex="Times New Roman"/>
    </style:style>
    <style:style style:name="T4" style:family="text">
      <style:text-properties fo:color="#0000ff" style:font-name="Times New Roman" fo:language="fr" fo:country="FR" style:text-underline-style="none" fo:font-weight="normal" fo:background-color="#ffffff" loext:char-shading-value="0" style:font-name-asian="Arial Unicode MS" style:language-asian="fr" style:country-asian="FR" style:font-weight-asian="normal" style:font-name-complex="Arial" style:language-complex="zxx" style:country-complex="none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1pt" fo:language="fr" fo:country="FR" style:font-size-asian="11pt" style:font-size-complex="11pt"/>
    </style:style>
    <style:style style:name="T7" style:family="text">
      <style:text-properties style:font-name="Times New Roman" fo:font-size="11pt" fo:language="fr" fo:country="FR" officeooo:rsid="0053c67c" style:font-size-asian="11pt" style:font-size-complex="11pt"/>
    </style:style>
    <style:style style:name="T8" style:family="text">
      <style:text-properties style:font-name="Times New Roman" fo:font-size="11pt" officeooo:rsid="005524c7" style:font-size-asian="11pt" style:font-size-complex="11pt"/>
    </style:style>
    <style:style style:name="T9" style:family="text">
      <style:text-properties style:font-name="Times New Roman" fo:font-size="11pt" fo:font-weight="bold" officeooo:rsid="005524c7" style:font-size-asian="11pt" style:font-weight-asian="bold" style:font-size-complex="11pt" style:font-weight-complex="bold"/>
    </style:style>
    <style:style style:name="T10" style:family="text">
      <style:text-properties style:font-name="Times New Roman" fo:language="fr" fo:country="FR" style:text-underline-style="none" fo:font-weight="normal" fo:background-color="#ffffff" loext:char-shading-value="0" style:language-asian="fr" style:country-asian="FR" style:font-weight-asian="normal" style:font-name-complex="Ari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3d243a" style:font-weight-asian="normal" style:font-weight-complex="normal"/>
    </style:style>
    <style:style style:name="T13" style:family="text">
      <style:text-properties style:font-name="Times New Roman" fo:font-weight="normal" officeooo:rsid="0053c67c" style:font-weight-asian="normal" style:font-weight-complex="normal"/>
    </style:style>
    <style:style style:name="T14" style:family="text">
      <style:text-properties style:font-name="Times New Roman" fo:font-weight="normal" officeooo:rsid="005524c7" style:font-weight-asian="normal" style:font-weight-complex="normal"/>
    </style:style>
    <style:style style:name="T15" style:family="text">
      <style:text-properties style:font-name="Times New Roman" fo:font-weight="normal" officeooo:rsid="005a6c56" style:font-weight-asian="normal" style:font-weight-complex="normal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5524c7" style:font-weight-asian="normal" style:font-weight-complex="normal"/>
    </style:style>
    <style:style style:name="T19" style:family="text">
      <style:text-properties fo:font-weight="normal" officeooo:rsid="005ecec4" style:font-weight-asian="normal" style:font-weight-complex="normal"/>
    </style:style>
    <style:style style:name="T20" style:family="text">
      <style:text-properties fo:font-weight="normal" officeooo:rsid="00627121" style:font-weight-asian="normal" style:font-weight-complex="normal"/>
    </style:style>
    <style:style style:name="T21" style:family="text">
      <style:text-properties officeooo:rsid="002a6981"/>
    </style:style>
    <style:style style:name="T22" style:family="text">
      <style:text-properties officeooo:rsid="0021add9"/>
    </style:style>
    <style:style style:name="T23" style:family="text">
      <style:text-properties officeooo:rsid="004b8de7"/>
    </style:style>
    <style:style style:name="T24" style:family="text">
      <style:text-properties officeooo:rsid="004e50bb"/>
    </style:style>
    <style:style style:name="T25" style:family="text">
      <style:text-properties officeooo:rsid="0053c67c"/>
    </style:style>
    <style:style style:name="T26" style:family="text">
      <style:text-properties officeooo:rsid="005524c7"/>
    </style:style>
    <style:style style:name="T27" style:family="text">
      <style:text-properties officeooo:rsid="0055ce4d"/>
    </style:style>
    <style:style style:name="T28" style:family="text">
      <style:text-properties officeooo:rsid="0057a303"/>
    </style:style>
    <style:style style:name="T29" style:family="text">
      <style:text-properties officeooo:rsid="0058de10"/>
    </style:style>
    <style:style style:name="T30" style:family="text">
      <style:text-properties officeooo:rsid="0059225f"/>
    </style:style>
    <style:style style:name="T31" style:family="text">
      <style:text-properties fo:color="#000000" style:font-name="Times New Roman" fo:language="fr" fo:country="FR" style:text-underline-style="none" fo:font-weight="normal" fo:background-color="#ffffff" loext:char-shading-value="0" style:font-name-asian="Arial Unicode MS" style:language-asian="fr" style:country-asian="FR" style:font-weight-asian="normal" style:font-name-complex="Arial" style:language-complex="zxx" style:country-complex="none" style:font-weight-complex="normal"/>
    </style:style>
    <style:style style:name="T32" style:family="text">
      <style:text-properties officeooo:rsid="005a6c56"/>
    </style:style>
    <style:style style:name="T33" style:family="text">
      <style:text-properties officeooo:rsid="005b70c3"/>
    </style:style>
    <style:style style:name="T34" style:family="text">
      <style:text-properties fo:font-style="italic" officeooo:rsid="005b70c3" style:font-style-asian="italic" style:font-style-complex="italic"/>
    </style:style>
    <style:style style:name="T35" style:family="text">
      <style:text-properties fo:font-style="italic" officeooo:rsid="005a6c56" style:font-style-asian="italic" style:font-style-complex="italic"/>
    </style:style>
    <style:style style:name="T36" style:family="text">
      <style:text-properties fo:font-style="italic" officeooo:rsid="0021add9" style:font-style-asian="italic" style:font-style-complex="italic"/>
    </style:style>
    <style:style style:name="T37" style:family="text">
      <style:text-properties fo:font-style="italic" officeooo:rsid="0055ce4d" style:font-style-asian="italic" style:font-style-complex="italic"/>
    </style:style>
    <style:style style:name="T38" style:family="text">
      <style:text-properties fo:font-style="italic" officeooo:rsid="005bc18c" style:font-style-asian="italic" style:font-style-complex="italic"/>
    </style:style>
    <style:style style:name="T39" style:family="text">
      <style:text-properties fo:font-style="italic" officeooo:rsid="005e12df" style:font-style-asian="italic" style:font-style-complex="italic"/>
    </style:style>
    <style:style style:name="T40" style:family="text">
      <style:text-properties fo:font-style="italic" officeooo:rsid="00627121" style:font-style-asian="italic" style:font-style-complex="italic"/>
    </style:style>
    <style:style style:name="T41" style:family="text">
      <style:text-properties officeooo:rsid="005bc18c"/>
    </style:style>
    <style:style style:name="T42" style:family="text">
      <style:text-properties officeooo:rsid="0060a1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7">COMMUNE DE ...</text:p>
      <text:p text:style-name="P26"/>
      <text:p text:style-name="P26"/>
      <text:p text:style-name="P28"><text:span text:style-name="T6">Arrêté </text:span><text:span text:style-name="T7">municipal</text:span></text:p>
      <text:p text:style-name="P5">fixant les prescriptions relatives à l’organisation du marché hebdomadaire</text:p>
      <text:p text:style-name="P4">de <text:span text:style-name="T25">la commune de ….</text:span></text:p>
      <text:p text:style-name="P3"/>
      <text:p text:style-name="P2"/>
      <text:p text:style-name="P2"/>
      <text:p text:style-name="P18">Le Maire</text:p>
      <text:p text:style-name="P38"/>
      <text:p text:style-name="P31"/>
      <text:p text:style-name="P34"><text:span text:style-name="T9">Vu</text:span><text:span text:style-name="T8"> le Code général des collectivités territoriales, notamment ses articles </text:span>L. 2212-1 <text:span text:style-name="T26">et suivants ;</text:span></text:p>
      <text:p text:style-name="P29">V<text:span text:style-name="T26">u</text:span><text:span text:style-name="T18"> la loi n° 2020-…. </text:span><text:span text:style-name="T19">prolongeant l’état d’urgence sanitaire (</text:span><text:span text:style-name="T20">référence du texte à préciser, </text:span><text:span text:style-name="T19">texte non encore publié)</text:span><text:span text:style-name="T18"> ;</text:span></text:p>
      <text:p text:style-name="P30">Vu<text:span text:style-name="T17"> … </text:span><text:span text:style-name="T18">(</text:span><text:span text:style-name="T17">à compléter en fonction des éventuels textes qui seraient publiés dans les jours et semaines à venir)</text:span></text:p>
      <text:p text:style-name="P29"/>
      <text:p text:style-name="P29"/>
      <text:p text:style-name="P31"><text:span text:style-name="T5">Considérant</text:span> que l’état d’urgence sanitaire a été déclaré sur l’ensemble du territoire national par l<text:span text:style-name="T41">a</text:span> loi n° 2020-290 du 23 mars 2020 d’urgence pour faire face à l’épidémie de Co<text:span text:style-name="T26">vid</text:span>-19 ;</text:p>
      <text:p text:style-name="P33"><text:span text:style-name="T5">Considérant</text:span> que l’article L. 2212-1 du code général des collectivités territoriales dispose que <text:span text:style-name="T27">pour assurer la salubrité publique, le maire peut prendre des mesures visant à </text:span>prévenir, par des précautions convenables, les maladies épidémiques ou contagieuses ; </text:p>
      <text:p text:style-name="P32"><text:span text:style-name="T5">Considérant</text:span> qu’afin de <text:span text:style-name="T27">prévenir</text:span> la propagation du virus <text:span text:style-name="T25">Covid-19</text:span>, <text:span text:style-name="T25">il convient de limiter les attroupements et concentrations de population ;</text:span></text:p>
      <text:p text:style-name="P35"><text:span text:style-name="T16">Considérant</text:span><text:span text:style-name="T11"> </text:span><text:span text:style-name="T13">qu’il est nécessaire de mettre en place u</text:span><text:span text:style-name="T11">ne organisation </text:span><text:span text:style-name="T15">du marché hebdomadaire </text:span><text:span text:style-name="T11">et de</text:span><text:span text:style-name="T13">s</text:span><text:span text:style-name="T11"> contrôles de nature, d’une part, à garantir le respect des mesures </text:span><text:span text:style-name="T12">d’</text:span><text:span text:style-name="T11">hygiène et de distanciation </text:span><text:span text:style-name="T13">physique</text:span><text:span text:style-name="T11">, dites </text:span><text:span text:style-name="T12">« </text:span><text:span text:style-name="T11">barrières</text:span><text:span text:style-name="T12"> »</text:span><text:span text:style-name="T11">, définies au niveau national et, d’autre part, l</text:span><text:span text:style-name="T14">a limitation des</text:span><text:span text:style-name="T11"> rassemblement</text:span><text:span text:style-name="T14">s de personnes</text:span><text:span text:style-name="T11"> ;</text:span></text:p>
      <text:p text:style-name="P37"/>
      <text:p text:style-name="P36">ARRÊTE</text:p>
      <text:p text:style-name="P10"/>
      <text:p text:style-name="P10"/>
      <text:p text:style-name="P9">Article <text:span text:style-name="T24">1er</text:span></text:p>
      <text:p text:style-name="P7">La tenue du marché <text:span text:style-name="T27">hebdomadaire de la commune de … qui a lieu chaque … </text:span><text:span text:style-name="T37">(préciser le jour du marché)</text:span><text:span text:style-name="T27">, de … à … </text:span><text:span text:style-name="T37">(préciser l’horaire du marché)</text:span><text:span text:style-name="T27"> à … </text:span><text:span text:style-name="T37">(indiquer le lieu du marché)</text:span><text:span text:style-name="T27"> est autorisée</text:span> sous réserve d<text:span text:style-name="T27">u respect des </text:span>mesures précisées <text:span text:style-name="T21">dans le présent arrêté ;</text:span></text:p>
      <text:p text:style-name="P6"/>
      <text:p text:style-name="P8">Article <text:span text:style-name="T24">2</text:span></text:p>
      <text:p text:style-name="P11">L’organisation matérielle du marché d<text:span text:style-name="T30">oit</text:span> respecter les préconisations suivantes : </text:p>
      <text:p text:style-name="P11"><text:tab/>- <text:span text:style-name="T33">le nombre d’étals est limité à XX </text:span><text:span text:style-name="T34">(indiquer le nombre d’étals autorisés, en ne dépassant pas 25 </text:span><text:span text:style-name="T39">ou 75 pour les communes de plus de 20 000 habitants ; </text:span><text:span text:style-name="T40">si le marché est implanté sur plusieurs sites, préciser le nombre d’étals pour chaque site</text:span><text:span text:style-name="T39">)</text:span><text:span text:style-name="T33"> </text:span>;</text:p>
      <text:p text:style-name="P11"><text:tab/>- la fréquentation d<text:span text:style-name="T28">u marché est régulée en </text:span>entrée et sortie<text:span text:style-name="T42">, </text:span>afin de pouvoir respecter les consignes d’espacement au minimum d’un mètre entre les clients ;</text:p>
      <text:p text:style-name="P11"><text:tab/>- les clients <text:span text:style-name="T29">doivent </text:span>réaliser une friction hydroalcoolique des mains à l’entrée et à la sortie du marché ;</text:p>
      <text:p text:style-name="P11"><text:tab/>- <text:span text:style-name="T29">les clients doivent suivre le </text:span>sens de circulation unique <text:span text:style-name="T29">qui est défini </text:span>à l’intérieur du marché ;</text:p>
      <text:p text:style-name="P12"><text:tab/>- <text:span text:style-name="T29">les clients ne peuvent pas accéder directement aux denrées et doivent respecter la signalétique <text:s text:c="2"/>apposée au sol devant chaque ét</text:span>al.</text:p>
      <text:p text:style-name="P12"/>
      <text:p text:style-name="P13">Article 3</text:p>
      <text:p text:style-name="P15"><text:span text:style-name="T29">Les</text:span> commerçants <text:span text:style-name="T29">et forains doivent respecter les</text:span> prescriptions suivantes :</text:p>
      <text:p text:style-name="P15"><text:tab/>- seul le commerçant doit servir les clients à l’aide d’ustensiles et pinces à usage multiple dédiées, <text:span text:style-name="T29">le client ayant </text:span>interdiction de toucher les produits :</text:p>
      <text:p text:style-name="P15"><text:soft-page-break/><text:tab/>- <text:span text:style-name="T29">il est demandé de </text:span>favoriser les paiements sans contact et <text:span text:style-name="T29">de </text:span>désinfecter régulièrement les claviers de paiement (nettoyage du terminal de paiement après chaque utilisation), les caisses et les plans de travail ;</text:p>
      <text:p text:style-name="P15"/>
      <text:p text:style-name="P14">Article <text:span text:style-name="T30">4</text:span></text:p>
      <text:p text:style-name="P15"><text:span text:style-name="T30">Concernant les mesures d’hygiène, les </text:span>commerçants <text:span text:style-name="T30">et forains </text:span>doivent :</text:p>
      <text:p text:style-name="P15"><text:tab/><text:tab/>▪ se désinfecter régulièrement les mains en réalisant une friction hydroalcoolique ;</text:p>
      <text:p text:style-name="P15"><text:tab/><text:tab/>▪ afficher et veiller au respect des consignes par les salariés ;</text:p>
      <text:p text:style-name="P15"><text:tab/><text:tab/>▪ si possible, dédier un salarié à l’encaissement (sans contact avec les produits alimentaires) ;</text:p>
      <text:p text:style-name="P15"><text:tab/><text:tab/>▪ se désinfecter les mains systématiquement après avoir manipulé de l’argent.</text:p>
      <text:p text:style-name="P15"/>
      <text:p text:style-name="P21">Article <text:span text:style-name="T32">5</text:span></text:p>
      <text:p text:style-name="P15"><text:span text:style-name="T32">A</text:span> aucun moment le nombre de commerçants, clients <text:span text:style-name="T42">et autres personnes</text:span> présents sur le marché ne <text:span text:style-name="T32">doit </text:span>dépasse<text:span text:style-name="T41">r</text:span> un effectif de 100 personnes <text:span text:style-name="T35">(</text:span><text:span text:style-name="T38">200</text:span><text:span text:style-name="T35"> pour </text:span><text:span text:style-name="T39">les communes de plus de 20 000 habitants</text:span><text:span text:style-name="T35">)</text:span>. </text:p>
      <text:p text:style-name="P15"/>
      <text:p text:style-name="P21">Article <text:span text:style-name="T32">6</text:span></text:p>
      <text:p text:style-name="P15">Le marché <text:span text:style-name="T30">disposera</text:span> d’une source en eau potable à disposition des commerçants et des forains.</text:p>
      <text:p text:style-name="P15"/>
      <text:p text:style-name="P17">Article 7</text:p>
      <text:p text:style-name="P16">Les règles de fonctionnement du marché et les règles d’hygiène à respecter seront clairement affichées à l’entrée et à la sortie du marché. </text:p>
      <text:p text:style-name="P15"/>
      <text:p text:style-name="P23">Article <text:span text:style-name="T42">8</text:span></text:p>
      <text:p text:style-name="P22"><text:span text:style-name="T10">Le présent arrêté peut faire l’objet d’un recours contentieux devant le tribunal administratif de Bordeaux, </text:span>9 Rue Tastet CS 21490 33063 Bordeaux Cedex<text:span text:style-name="T10">, dans un délai de deux mois suivant sa publication. </text:span><text:span text:style-name="T31">Le tribunal administratif de Bordeaux peut également être saisi dans les deux mois par l’application internet « Télérecours citoyen » accessible sur le site </text:span><text:a xlink:type="simple" xlink:href="http://www.telerecours.fr/" text:style-name="Internet_20_link" text:visited-style-name="Visited_20_Internet_20_Link"><text:span text:style-name="T4">www.telerecours.fr</text:span></text:a></text:p>
      <text:p text:style-name="P25">Il peut également faire l’objet d’un recours gracieux dans les mêmes conditions de déla<text:span text:style-name="T32">i.</text:span></text:p>
      <text:p text:style-name="P24"/>
      <text:p text:style-name="P21">Article <text:span text:style-name="T42">9</text:span></text:p>
      <text:p text:style-name="P19">Le présent arrêté sera publié et affiché en mairie <text:span text:style-name="T42">ainsi qu’à l’entrée et à la sortie du marché</text:span> et en tout lieu qui sera jugé utile.</text:p>
      <text:p text:style-name="P19"/>
      <text:p text:style-name="P21">Article <text:span text:style-name="T42">10</text:span></text:p>
      <text:p text:style-name="P20">L<text:span text:style-name="T23">e maire de la commune de …,</text:span> <text:span text:style-name="T22">le commandant du groupement départemental de gendarmerie </text:span><text:span text:style-name="T36">(ou le directeur départemental de la sécurité publique selon le cas)</text:span><text:span text:style-name="T22"> sont chargés, </text:span>chacun en ce qui le concerne, de l’exécution du présent arrêté, <text:span text:style-name="T32">dont une copie sera adressée au sous-préfet d’arrondissement.</text:span></text:p>
      <text:p text:style-name="P19"/>
      <text:p text:style-name="P39"><text:span text:style-name="T3"><text:s text:c="6"/>F</text:span><text:span text:style-name="T1">ait à ..., le </text:span><text:span text:style-name="T2">...</text:span></text:p>
      <text:p text:style-name="P40">Le <text:span text:style-name="T32">maire</text:span></text:p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Wingdings" style:font-family-complex="Wingdings" style:font-pitch-complex="variable" style:font-charset-complex="x-symbo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Wingdings" style:font-family-complex="Wingdings" style:font-pitch-complex="variable" style:font-charset-complex="x-symbo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Répertoire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direction" style:family="paragraph" style:parent-style-name="Standard">
      <style:text-properties fo:font-size="10pt" fo:font-weight="bold" style:font-size-asian="10pt" style:font-weight-asian="bold"/>
    </style:style>
    <style:style style:name="arrete" style:family="paragraph" style:parent-style-name="direction">
      <style:text-properties fo:font-size="12pt" fo:language="en" fo:country="GB" style:font-size-asian="12pt"/>
    </style:style>
    <style:style style:name="bureau" style:family="paragraph" style:parent-style-name="Standard">
      <style:text-properties fo:font-size="9pt" style:font-size-asian="9pt"/>
    </style:style>
    <style:style style:name="agent" style:family="paragraph" style:parent-style-name="Standard">
      <style:text-properties fo:font-size="9pt" style:font-size-asian="9pt"/>
    </style:style>
    <style:style style:name="destinataire" style:family="paragraph" style:parent-style-name="Standard">
      <style:paragraph-properties fo:text-align="center" style:justify-single-word="false"/>
    </style:style>
    <style:style style:name="objet_5f_ref_5f_pj" style:display-name="objet_ref_pj" style:family="paragraph" style:parent-style-name="Standard">
      <style:paragraph-properties fo:margin-left="2.501cm" fo:margin-right="0.501cm" fo:text-align="justify" style:justify-single-word="false" fo:text-indent="-2cm" style:auto-text-indent="false">
        <style:tab-stops>
          <style:tab-stop style:position="4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e" style:family="paragraph" style:parent-style-name="Standard">
      <style:paragraph-properties fo:margin-left="0.501cm" fo:margin-right="0.501cm" fo:margin-top="0cm" fo:margin-bottom="0.423cm" loext:contextual-spacing="false" fo:text-align="justify" style:justify-single-word="false" fo:text-indent="2cm" style:auto-text-indent="false"/>
      <style:text-properties fo:font-size="12pt" fo:font-style="normal" style:text-underline-style="none" fo:font-weight="normal" style:font-size-asian="12pt" style:font-style-asian="normal" style:font-weight-asian="normal"/>
    </style:style>
    <style:style style:name="titre1_5f_n" style:display-name="titre1_n" style:family="paragraph" style:next-style-name="texte" style:default-outline-level="1">
      <loext:graphic-properties draw:fill="none" draw:fill-color="#729fcf"/>
      <style:paragraph-properties fo:margin-left="0.499cm" fo:margin-right="0.499cm" fo:margin-top="0cm" fo:margin-bottom="0.42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fr" fo:country="FR" fo:font-style="normal" style:text-underline-style="none" fo:font-weight="bold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bold" style:font-name-complex="Wingdings" style:font-family-complex="Wingdings" style:font-pitch-complex="variable" style:font-charset-complex="x-symbol" style:font-size-complex="12pt" style:language-complex="zxx" style:country-complex="none" fo:hyphenate="false" fo:hyphenation-remain-char-count="2" fo:hyphenation-push-char-count="2"/>
    </style:style>
    <style:style style:name="titre2_5f_n" style:display-name="titre2_n" style:family="paragraph" style:next-style-name="texte" style:default-outline-level="2">
      <style:paragraph-properties fo:margin-left="0.499cm" fo:margin-right="0.499cm" fo:margin-top="0cm" fo:margin-bottom="0.423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normal" style:text-underline-style="none" fo:font-weight="bold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bold" style:font-name-complex="Wingdings" style:font-family-complex="Wingdings" style:font-pitch-complex="variable" style:font-charset-complex="x-symbol" style:font-size-complex="12pt" style:language-complex="zxx" style:country-complex="none" fo:hyphenate="false" fo:hyphenation-remain-char-count="2" fo:hyphenation-push-char-count="2"/>
    </style:style>
    <style:style style:name="titre3_5f_n" style:display-name="titre3_n" style:family="paragraph" style:parent-style-name="titre2_5f_n" style:next-style-name="texte" style:default-outline-level="3">
      <style:paragraph-properties fo:margin-left="0.499cm" fo:margin-right="0.499cm" fo:margin-top="0cm" fo:margin-bottom="0.423cm" loext:contextual-spacing="false" fo:text-align="justify" style:justify-single-word="false" fo:text-indent="2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centre_5f_arrete" style:display-name="centre_arrete" style:family="paragraph" style:parent-style-name="texte">
      <style:paragraph-properties fo:margin-left="0.501cm" fo:margin-right="0.501cm" fo:margin-top="0.423cm" fo:margin-bottom="0.423cm" loext:contextual-spacing="false" fo:text-align="center" style:justify-single-word="false" fo:text-indent="0cm" style:auto-text-indent="false"/>
      <style:text-properties fo:font-size="14pt" fo:language="de" fo:country="DE" fo:font-weight="bold" style:font-size-asian="14pt" style:font-weight-asian="bold" style:font-weight-complex="bold"/>
    </style:style>
    <style:style style:name="texte_5f_arrete" style:display-name="texte_arrete" style:family="paragraph" style:parent-style-name="Standard">
      <style:paragraph-properties fo:margin-left="0.501cm" fo:margin-right="0.501cm" fo:margin-top="0cm" fo:margin-bottom="0.42cm" loext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signature_5f_prefet" style:display-name="signature_prefet" style:family="paragraph" style:parent-style-name="Standard">
      <style:paragraph-properties fo:margin-left="0cm" fo:margin-right="0.501cm" fo:text-align="center" style:justify-single-word="false" fo:text-indent="8.001cm" style:auto-text-indent="false">
        <style:tab-stops>
          <style:tab-stop style:position="11.753cm" style:type="center"/>
        </style:tab-stops>
      </style:paragraph-properties>
      <style:text-properties fo:font-size="12pt" style:font-size-asian="12pt"/>
    </style:style>
    <style:style style:name="note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499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officeooo:paragraph-rsid="001995a6"/>
    </style:style>
    <style:page-layout style:name="Mpm1">
      <style:page-layout-properties fo:page-width="21.001cm" fo:page-height="29.7cm" style:num-format="1" style:print-orientation="portrait" fo:margin-top="0.741cm" fo:margin-bottom="0.6cm" fo:margin-left="2cm" fo:margin-right="2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1"/>
        <text:p text:style-name="MP1"/>
      </style:footer-first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INET DU PREFET</dc:title>
    <meta:creation-date>2020-05-07T08:49:55.13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47" meta:word-count="772" meta:character-count="4742" meta:non-whitespace-character-count="3990"/>
  </office:meta>
</office:document-meta>
</file>