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108cm" fo:margin-left="-0.325cm" table:align="left"/>
    </style:style>
    <style:style style:name="Tableau1.A" style:family="table-column">
      <style:table-column-properties style:column-width="5.503cm"/>
    </style:style>
    <style:style style:name="Tableau1.B" style:family="table-column">
      <style:table-column-properties style:column-width="14.6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1pt" fo:font-weight="bold" officeooo:rsid="003367db" officeooo:paragraph-rsid="003367db" style:font-size-asian="11pt" style:font-weight-asian="bold" style:font-size-complex="11pt" style:font-weight-complex="bold"/>
    </style:style>
    <style:style style:name="P2" style:family="paragraph" style:parent-style-name="Table_20_Contents">
      <style:text-properties officeooo:rsid="001c7f72" officeooo:paragraph-rsid="001c7f72"/>
    </style:style>
    <style:style style:name="P3" style:family="paragraph" style:parent-style-name="Standard">
      <style:text-properties officeooo:rsid="001c7f72" officeooo:paragraph-rsid="001c7f72"/>
    </style:style>
    <style:style style:name="P4" style:family="paragraph" style:parent-style-name="Table_20_Contents">
      <style:paragraph-properties fo:text-align="justify" style:justify-single-word="false"/>
      <style:text-properties officeooo:rsid="001c7f72" officeooo:paragraph-rsid="001c7f72"/>
    </style:style>
    <style:style style:name="P5" style:family="paragraph" style:parent-style-name="Table_20_Contents">
      <style:paragraph-properties fo:text-align="justify" style:justify-single-word="false"/>
      <style:text-properties officeooo:rsid="001c7f72" officeooo:paragraph-rsid="0021bef5"/>
    </style:style>
    <style:style style:name="P6" style:family="paragraph" style:parent-style-name="Table_20_Contents">
      <style:paragraph-properties fo:text-align="justify" style:justify-single-word="false"/>
      <style:text-properties officeooo:rsid="001c7f72" officeooo:paragraph-rsid="0022ffc6"/>
    </style:style>
    <style:style style:name="P7" style:family="paragraph" style:parent-style-name="Table_20_Contents">
      <style:paragraph-properties fo:text-align="justify" style:justify-single-word="false"/>
      <style:text-properties officeooo:rsid="001c7f72" officeooo:paragraph-rsid="002d6a6c"/>
    </style:style>
    <style:style style:name="P8" style:family="paragraph" style:parent-style-name="Table_20_Contents">
      <style:paragraph-properties fo:text-align="justify" style:justify-single-word="false"/>
      <style:text-properties officeooo:rsid="001e7c8f" officeooo:paragraph-rsid="0021bef5"/>
    </style:style>
    <style:style style:name="P9" style:family="paragraph" style:parent-style-name="Table_20_Contents">
      <style:text-properties fo:font-weight="bold" officeooo:rsid="001e7c8f" officeooo:paragraph-rsid="001e7c8f" style:font-weight-asian="bold" style:font-weight-complex="bold"/>
    </style:style>
    <style:style style:name="P10" style:family="paragraph" style:parent-style-name="Table_20_Contents">
      <style:text-properties fo:font-weight="bold" officeooo:rsid="001c7f72" officeooo:paragraph-rsid="001c7f72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c7f72" officeooo:paragraph-rsid="0025059c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officeooo:rsid="001e8135" officeooo:paragraph-rsid="0022ffc6"/>
    </style:style>
    <style:style style:name="P13" style:family="paragraph" style:parent-style-name="Table_20_Contents">
      <style:paragraph-properties fo:text-align="justify" style:justify-single-word="false"/>
      <style:text-properties officeooo:rsid="001e8135" officeooo:paragraph-rsid="0036f2c6"/>
    </style:style>
    <style:style style:name="P14" style:family="paragraph" style:parent-style-name="Table_20_Contents">
      <style:paragraph-properties fo:text-align="justify" style:justify-single-word="false"/>
      <style:text-properties officeooo:paragraph-rsid="0021bef5"/>
    </style:style>
    <style:style style:name="P15" style:family="paragraph" style:parent-style-name="Standard">
      <style:paragraph-properties fo:text-align="justify" style:justify-single-word="false"/>
      <style:text-properties officeooo:paragraph-rsid="0021bef5"/>
    </style:style>
    <style:style style:name="P16" style:family="paragraph" style:parent-style-name="Table_20_Contents">
      <style:paragraph-properties fo:text-align="justify" style:justify-single-word="false"/>
      <style:text-properties officeooo:paragraph-rsid="0038938f"/>
    </style:style>
    <style:style style:name="P17" style:family="paragraph" style:parent-style-name="Table_20_Contents">
      <style:paragraph-properties fo:text-align="justify" style:justify-single-word="false"/>
      <style:text-properties officeooo:paragraph-rsid="002d6a6c"/>
    </style:style>
    <style:style style:name="P18" style:family="paragraph" style:parent-style-name="Table_20_Contents">
      <style:text-properties officeooo:rsid="001c7f72" officeooo:paragraph-rsid="001c7f72" fo:background-color="#cccccc"/>
    </style:style>
    <style:style style:name="P19" style:family="paragraph" style:parent-style-name="Table_20_Contents">
      <style:text-properties officeooo:rsid="0021bef5" officeooo:paragraph-rsid="0021bef5" fo:background-color="#cccccc"/>
    </style:style>
    <style:style style:name="P20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fo:font-weight="bold" officeooo:rsid="001e8135" officeooo:paragraph-rsid="001e8135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fo:font-weight="bold" officeooo:rsid="001e7c8f" officeooo:paragraph-rsid="001e7c8f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e7c8f" style:font-weight-asian="bold" style:font-weight-complex="bold"/>
    </style:style>
    <style:style style:name="P23" style:family="paragraph" style:parent-style-name="Table_20_Contents">
      <style:text-properties style:font-name="Liberation Serif" officeooo:rsid="0021bef5" style:font-name-asian="Liberation Serif" style:font-name-complex="Liberation Serif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officeooo:rsid="002d6a6c" officeooo:paragraph-rsid="002d6a6c" style:font-name-asian="Liberation Serif" style:font-name-complex="Liberation Serif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1" fo:font-size="12pt" officeooo:rsid="001c7f72" officeooo:paragraph-rsid="0038938f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1" fo:font-size="12pt" officeooo:paragraph-rsid="0038938f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1" fo:font-size="12pt" officeooo:rsid="001e8135" officeooo:paragraph-rsid="0038938f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1" fo:font-size="12pt" officeooo:rsid="005f77ea" officeooo:paragraph-rsid="0038938f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1" officeooo:rsid="001c7f72" officeooo:paragraph-rsid="0038938f"/>
    </style:style>
    <style:style style:name="P30" style:family="paragraph" style:parent-style-name="Table_20_Contents">
      <style:text-properties fo:font-size="12pt" officeooo:rsid="001c7f72" officeooo:paragraph-rsid="001c7f72" fo:background-color="#cccccc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weight="bold" officeooo:rsid="001c7f72" officeooo:paragraph-rsid="0025059c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3d7cf3" officeooo:paragraph-rsid="003bc11c" style:font-weight-asian="bold" style:font-weight-complex="bold"/>
    </style:style>
    <style:style style:name="P33" style:family="paragraph" style:parent-style-name="Table_20_Contents">
      <style:text-properties officeooo:rsid="001c7f72" officeooo:paragraph-rsid="001c7f72"/>
    </style:style>
    <style:style style:name="P34" style:family="paragraph" style:parent-style-name="Table_20_Contents">
      <style:text-properties officeooo:rsid="001c7f72" officeooo:paragraph-rsid="003bc11c"/>
    </style:style>
    <style:style style:name="T1" style:family="text">
      <style:text-properties officeooo:rsid="001c7f72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" officeooo:rsid="0021bef5" style:font-name-asian="Liberation Serif" style:font-name-complex="Liberation Serif"/>
    </style:style>
    <style:style style:name="T4" style:family="text">
      <style:text-properties style:font-name="Liberation Serif" officeooo:rsid="002d6a6c" style:font-name-asian="Liberation Serif" style:font-name-complex="Liberation Serif"/>
    </style:style>
    <style:style style:name="T5" style:family="text">
      <style:text-properties style:font-name="Liberation Serif" fo:font-size="12pt" officeooo:rsid="0021bef5" style:font-name-asian="Liberation Serif" style:font-size-asian="12pt" style:font-name-complex="Liberation Serif" style:font-size-complex="12pt"/>
    </style:style>
    <style:style style:name="T6" style:family="text">
      <style:text-properties style:font-name="Liberation Serif" fo:font-size="12pt" officeooo:rsid="002d6a6c" style:font-name-asian="Liberation Serif" style:font-size-asian="12pt" style:font-name-complex="Liberation Serif" style:font-size-complex="12pt"/>
    </style:style>
    <style:style style:name="T7" style:family="text">
      <style:text-properties style:font-name="Liberation Serif1" style:font-name-asian="SimSun" style:font-name-complex="Arial1"/>
    </style:style>
    <style:style style:name="T8" style:family="text">
      <style:text-properties style:font-name="Liberation Serif1" officeooo:rsid="0021bef5" style:font-name-asian="SimSun" style:font-name-complex="Arial1"/>
    </style:style>
    <style:style style:name="T9" style:family="text">
      <style:text-properties style:font-name="Liberation Serif1" officeooo:rsid="0022ffc6" style:font-name-asian="SimSun" style:font-name-complex="Arial1"/>
    </style:style>
    <style:style style:name="T10" style:family="text">
      <style:text-properties style:font-name="Liberation Serif1" officeooo:rsid="002b9177" style:font-name-asian="SimSun" style:font-name-complex="Arial1"/>
    </style:style>
    <style:style style:name="T11" style:family="text">
      <style:text-properties style:font-name="Liberation Serif1" officeooo:rsid="0036f2c6" style:font-name-asian="SimSun" style:font-name-complex="Arial1"/>
    </style:style>
    <style:style style:name="T12" style:family="text">
      <style:text-properties style:font-name="Liberation Serif1" officeooo:rsid="0038938f" style:font-name-asian="SimSun" style:font-name-complex="Arial1"/>
    </style:style>
    <style:style style:name="T13" style:family="text">
      <style:text-properties style:font-name="Liberation Serif1" officeooo:rsid="003bc11c" style:font-name-asian="SimSun" style:font-name-complex="Arial1"/>
    </style:style>
    <style:style style:name="T14" style:family="text">
      <style:text-properties style:font-name="Liberation Serif1" style:text-underline-style="solid" style:text-underline-width="auto" style:text-underline-color="font-color" officeooo:rsid="0038938f" style:font-name-asian="SimSun" style:font-name-complex="Arial1"/>
    </style:style>
    <style:style style:name="T15" style:family="text">
      <style:text-properties style:font-name="Liberation Serif1" style:text-underline-style="solid" style:text-underline-width="auto" style:text-underline-color="font-color" fo:font-weight="bold" officeooo:rsid="0038938f" style:font-name-asian="SimSun" style:font-weight-asian="bold" style:font-name-complex="Arial1" style:font-weight-complex="bold"/>
    </style:style>
    <style:style style:name="T16" style:family="text">
      <style:text-properties style:font-name="Liberation Serif1" fo:font-size="12pt" officeooo:rsid="001c7f72" style:font-name-asian="SimSun" style:font-size-asian="12pt" style:font-name-complex="Arial1" style:font-size-complex="12pt"/>
    </style:style>
    <style:style style:name="T17" style:family="text">
      <style:text-properties officeooo:rsid="001e7c8f"/>
    </style:style>
    <style:style style:name="T18" style:family="text">
      <style:text-properties officeooo:rsid="001e8135"/>
    </style:style>
    <style:style style:name="T19" style:family="text">
      <style:text-properties officeooo:rsid="0021bef5"/>
    </style:style>
    <style:style style:name="T20" style:family="text">
      <style:text-properties officeooo:rsid="0022ffc6"/>
    </style:style>
    <style:style style:name="T21" style:family="text">
      <style:text-properties officeooo:rsid="0024dcf5"/>
    </style:style>
    <style:style style:name="T22" style:family="text">
      <style:text-properties officeooo:rsid="002b9177"/>
    </style:style>
    <style:style style:name="T23" style:family="text">
      <style:text-properties officeooo:rsid="002d6a6c"/>
    </style:style>
    <style:style style:name="T24" style:family="text">
      <style:text-properties officeooo:rsid="0038938f"/>
    </style:style>
    <style:style style:name="T25" style:family="text">
      <style:text-properties style:text-position="super 58%" style:font-name="Liberation Serif1" style:text-underline-style="solid" style:text-underline-width="auto" style:text-underline-color="font-color" officeooo:rsid="0038938f" style:font-name-asian="SimSun" style:font-name-complex="Arial1"/>
    </style:style>
    <style:style style:name="T26" style:family="text">
      <style:text-properties officeooo:rsid="0021bef5" style:font-name-asian="Liberation Serif" style:font-name-complex="Liberation Serif"/>
    </style:style>
    <style:style style:name="T27" style:family="text">
      <style:text-properties officeooo:rsid="0021bef5" style:font-name-asian="SimSun" style:font-name-complex="Arial1"/>
    </style:style>
    <style:style style:name="T28" style:family="text">
      <style:text-properties officeooo:rsid="0022ffc6" style:font-name-asian="SimSun" style:font-name-complex="Arial1"/>
    </style:style>
    <style:style style:name="T29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T30" style:family="text">
      <style:text-properties style:use-window-font-color="true" loext:opacity="0%" fo:language="zxx" fo:country="none" style:text-underline-style="none" officeooo:rsid="0079a116" style:language-asian="zxx" style:country-asian="none" style:language-complex="zxx" style:country-complex="none"/>
    </style:style>
    <style:style style:name="T31" style:family="text">
      <style:text-properties style:use-window-font-color="true" loext:opacity="0%" fo:language="zxx" fo:country="none" fo:font-style="normal" style:text-underline-style="none" fo:font-weight="normal" officeooo:rsid="0079a11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font-name="Liberation Serif" fo:language="zxx" fo:country="none" style:text-underline-style="none" officeooo:rsid="0021bef5" style:font-name-asian="Liberation Serif" style:language-asian="zxx" style:country-asian="none" style:font-name-complex="Liberation Serif" style:language-complex="zxx" style:country-complex="none"/>
    </style:style>
    <style:style style:name="T33" style:family="text">
      <style:text-properties officeooo:rsid="003a8625"/>
    </style:style>
    <style:style style:name="T34" style:family="text">
      <style:text-properties style:text-underline-style="solid" style:text-underline-width="auto" style:text-underline-color="font-color" officeooo:rsid="003a8625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3efaf4" style:font-size-asian="11pt" style:font-size-complex="11pt"/>
    </style:style>
    <style:style style:name="T37" style:family="text">
      <style:text-properties fo:font-size="11pt" officeooo:rsid="003367db" style:font-size-asian="11pt" style:font-size-complex="11pt"/>
    </style:style>
    <style:style style:name="T38" style:family="text">
      <style:text-properties officeooo:rsid="003efaf4"/>
    </style:style>
    <style:style style:name="T39" style:family="text">
      <style:text-properties officeooo:rsid="003367db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3efaf4" style:font-size-asian="12pt" style:font-size-complex="12pt"/>
    </style:style>
    <style:style style:name="T42" style:family="text">
      <style:text-properties fo:font-size="12pt" officeooo:rsid="003367db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ICHE RECAPITULATIVE DEMANDE DE PAIEMENT DE SUBVENTION</text:p>
      <text:p text:style-name="P32"><text:span text:style-name="T40">à transmettre par </text:span><text:span text:style-name="T41">courriel </text:span><text:span text:style-name="T40">à </text:span><text:span text:style-name="T42">: </text:span><text:a xlink:type="simple" xlink:href="mailto:pref-detr-dsil-paiement@dordogne.gouv.fr" text:style-name="Internet_20_link" text:visited-style-name="Visited_20_Internet_20_Link"><text:span text:style-name="T42">pref-detr-dsil-paiement@dordogne.gouv.fr</text:span></text:a>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NOM COLLECTIVITE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ARRONDISSEM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CANT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LIBELLE DE L’OPERATION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SUBVENTION CONCERNEE</text:p>
            <text:p text:style-name="P2"/>
          </table:table-cell>
          <table:table-cell table:style-name="Tableau1.B2" office:value-type="string">
            <text:p text:style-name="P2"><text:span text:style-name="T2">□</text:span><text:span text:style-name="T7"> DETR</text:span></text:p>
            <text:p text:style-name="P2"><text:span text:style-name="T2">□</text:span><text:span text:style-name="T7"> DSIL </text:span></text:p>
            <text:p text:style-name="P2"><text:span text:style-name="T2">□</text:span><text:span text:style-name="T7"> FNADT</text:span></text:p>
            <text:p text:style-name="P34"><text:span text:style-name="T2">□</text:span><text:span text:style-name="T7"> F</text:span><text:span text:style-name="T13">ONDS VERT</text:span></text:p>
          </table:table-cell>
        </table:table-row>
        <table:table-row>
          <table:table-cell table:style-name="Tableau1.A2" office:value-type="string">
            <text:p text:style-name="P2">DATE DE L’ARRETE</text:p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30">VOUS SOUHAITEZ DEMANDER : </text:p>
            <text:p text:style-name="P19">(cocher la case <text:span text:style-name="T21">ci-dessous</text:span>)</text:p>
          </table:table-cell>
          <table:table-cell table:style-name="Tableau1.B2" office:value-type="string">
            <text:p text:style-name="P18">PIECES A JOINDRE A LA DEMANDE DE PAIEMENT</text:p>
          </table:table-cell>
        </table:table-row>
        <table:table-row>
          <table:table-cell table:style-name="Tableau1.A2" office:value-type="string">
            <text:p text:style-name="P10"><text:span text:style-name="T2">□</text:span><text:span text:style-name="T7"> UNE AVANCE</text:span></text:p>
          </table:table-cell>
          <table:table-cell table:style-name="Tableau1.B2" office:value-type="string">
            <text:p text:style-name="P4"><text:span text:style-name="T3">□</text:span><text:span text:style-name="T8"> U</text:span>n ordre de service</text:p>
            <text:p text:style-name="P4">ou</text:p>
            <text:p text:style-name="P5"><text:span text:style-name="T3">□</text:span><text:span text:style-name="T8"> </text:span><text:span text:style-name="T22">U</text:span>ne attestation <text:span text:style-name="T17">sur l’honneur du commencement de l’opération par le maître d’ouvrage</text:span></text:p>
            <text:p text:style-name="P7"><text:span text:style-name="T3">□ </text:span><text:span text:style-name="T4">Copie de l’arrêté d’attribution de subvention</text:span></text:p>
          </table:table-cell>
        </table:table-row>
        <table:table-row>
          <table:table-cell table:style-name="Tableau1.A2" office:value-type="string">
            <text:p text:style-name="P9"><text:span text:style-name="T2">□</text:span><text:span text:style-name="T7"> UN ACOMPTE</text:span></text:p>
          </table:table-cell>
          <table:table-cell table:style-name="Tableau1.B2" office:value-type="string">
            <text:p text:style-name="P14"><text:span text:style-name="T3">□</text:span><text:span text:style-name="T8"> </text:span><text:span text:style-name="T10">U</text:span><text:span text:style-name="T17">n état récapitulatif des factures H.T signé par le maître d’ouvrage et le trésorier</text:span></text:p>
            <text:p text:style-name="P14"><text:span text:style-name="T3">□</text:span><text:span text:style-name="T8"> </text:span><text:span text:style-name="T10">L</text:span><text:span text:style-name="T1">a copie des factures ou certificats de paiement</text:span></text:p>
            <text:p text:style-name="P16"><text:span text:style-name="T3">□</text:span><text:span text:style-name="T8"> </text:span><text:span text:style-name="T14">Justificatif de l’affichage du plan de financement à la demande de versement du 1</text:span><text:span text:style-name="T25">er</text:span><text:span text:style-name="T14"> acompte, tel que prévu à l’article 7 de l’arrêté d’attribution de la subvention </text:span><text:span text:style-name="T15">pour le Fonds vert</text:span></text:p>
            <text:p text:style-name="P17"><text:span text:style-name="T3">□ </text:span><text:span text:style-name="T4">Copie de l’arrêté d’attribution de subvention</text:span></text:p>
          </table:table-cell>
        </table:table-row>
        <table:table-row>
          <table:table-cell table:style-name="Tableau1.A2" office:value-type="string">
            <text:p text:style-name="P9"><text:span text:style-name="T2">□</text:span><text:span text:style-name="T7"> SOLDE </text:span><text:span text:style-name="T11">ou TOTALITE</text:span></text:p>
          </table:table-cell>
          <table:table-cell table:style-name="Tableau1.B2" office:value-type="string">
            <text:p text:style-name="P22">* <text:span text:style-name="T17">Pour la DETR</text:span></text:p>
            <text:p text:style-name="P14"><text:span text:style-name="T3">□</text:span><text:span text:style-name="T8"> </text:span><text:span text:style-name="T1">Un état récapitulatif des factures H.T signé par le maître d’ouvrage et le trésorier</text:span></text:p>
            <text:p text:style-name="P5"><text:span text:style-name="T3">□</text:span><text:span text:style-name="T8"> L</text:span><text:span text:style-name="T17">a copie des factures ou certificats de paiement</text:span></text:p>
            <text:p text:style-name="P5"><text:span text:style-name="T3">□</text:span><text:span text:style-name="T8"> Le </text:span><text:span text:style-name="T17">plan de financement définitif</text:span></text:p>
            <text:p text:style-name="P13"><text:span text:style-name="T3">□</text:span><text:span text:style-name="T8"> </text:span><text:span text:style-name="T9">Une </text:span>attestation sur l’honneur <text:span text:style-name="T20">d’achèvement</text:span> des travaux <text:span text:style-name="T23">par le maître d’ouvrage</text:span></text:p>
            <text:p text:style-name="P5"><text:span text:style-name="T3">□</text:span><text:span text:style-name="T8"> Le c</text:span><text:span text:style-name="T17">ertificat d’achèvement des travaux établi par les services de la DDT </text:span><text:span text:style-name="T33">(</text:span><text:span text:style-name="T34">jusqu’au millésime 2021</text:span><text:span text:style-name="T33">)</text:span></text:p>
            <text:p text:style-name="P8"><text:span text:style-name="T3">□</text:span><text:span text:style-name="T8"> Le </text:span>certificat de <text:span text:style-name="T19">conformité</text:span> <text:span text:style-name="T19">établi</text:span> par l’architecte des <text:span text:style-name="T19">Bâ</text:span>timents de <text:span text:style-name="T19">F</text:span>rance</text:p>
            <text:p text:style-name="P8">(si indiqué dans la fiche qui accompagne l’arrêté d’attribution de subvention)</text:p>
            <text:p text:style-name="P7"><text:span text:style-name="T3">□ </text:span><text:span text:style-name="T4">Copie de l’arrêté d’attribution de subvention</text:span></text:p>
            <text:p text:style-name="P24"/>
            <text:p text:style-name="P21">*<text:span text:style-name="T18">Pour l</text:span><text:span text:style-name="T24">e FONDS VERT</text:span></text:p>
            <text:p text:style-name="P16"><text:span text:style-name="T3">□</text:span><text:span text:style-name="T8"> </text:span><text:span text:style-name="T16">Un état récapitulatif des factures H.T signé par le maître d’ouvrage et le trésorier</text:span></text:p>
            <text:p text:style-name="P26"><text:span text:style-name="T3">□</text:span><text:span text:style-name="T26"> </text:span><text:span text:style-name="T27">L</text:span><text:span text:style-name="T17">a copie des factures ou certificats de paiement</text:span></text:p>
            <text:p text:style-name="P25"><text:span text:style-name="T3">□</text:span><text:span text:style-name="T26"> </text:span><text:span text:style-name="T27">Le </text:span><text:span text:style-name="T17">plan de financement définitif</text:span></text:p>
            <text:p text:style-name="P27"><text:span text:style-name="T3">□</text:span><text:span text:style-name="T26"> </text:span><text:span text:style-name="T28">Une </text:span>attestation sur l’honneur <text:span text:style-name="T20">d’achèvement</text:span> des travaux <text:span text:style-name="T23">par le maître d’ouvrage</text:span></text:p>
            <text:p text:style-name="P28"><text:span text:style-name="T32">□</text:span><text:span text:style-name="T29"> </text:span><text:span text:style-name="T30">Justificatifs relatifs à la publicité, tels que prévus à l'article 7 </text:span><text:span text:style-name="T31">de l'arrêté d'attribution de la subvention</text:span></text:p>
            <text:p text:style-name="P29"><text:span text:style-name="T5">□ </text:span><text:span text:style-name="T6">Copie de l’arrêté d’attribution de subvention</text:span></text:p>
            <text:p text:style-name="P24"/>
            <text:p text:style-name="P20">*Pour la DSIL et <text:span text:style-name="T33">le </text:span>FNADT</text:p>
            <text:p text:style-name="P15"><text:span text:style-name="T3">□</text:span><text:span text:style-name="T8"> </text:span><text:span text:style-name="T9">U</text:span><text:span text:style-name="T1">n état récapitulatif des factures H.T signé par le maître d’ouvrage et le trésorier</text:span></text:p>
            <text:p text:style-name="P5"><text:span text:style-name="T3">□</text:span><text:span text:style-name="T8"> </text:span><text:s/><text:span text:style-name="T20">La copie des factures ou certificats de paiement</text:span></text:p>
            <text:p text:style-name="P6"><text:span text:style-name="T3">□</text:span><text:span text:style-name="T8"> </text:span><text:s/><text:span text:style-name="T20">Le plan de financement définitif</text:span></text:p>
            <text:p text:style-name="P12"><text:span text:style-name="T3">□</text:span><text:span text:style-name="T8"> </text:span><text:span text:style-name="T9">Une </text:span>attestation sur l’honneur <text:span text:style-name="T20">d’achèvement</text:span> des travaux <text:span text:style-name="T23">par le maître d’ouvrage</text:span></text:p>
            <text:p text:style-name="P7"><text:span text:style-name="T3">□ </text:span><text:span text:style-name="T4">Copie de l’arrêté d’attribution de subvention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weight="bold" officeooo:rsid="003367db" officeooo:paragraph-rsid="003367db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4:21:53.355000000</meta:creation-date>
    <meta:editing-duration>PT24M43S</meta:editing-duration>
    <meta:editing-cycles>4</meta:editing-cycles>
    <meta:generator>LibreOffice/7.3.7.2.M4$Windows_X86_64 LibreOffice_project/527cb563abf888fee92f6078b4bfb61fd86b64d9</meta:generator>
    <dc:date>2023-10-04T13:16:29.966000000</dc:date>
    <meta:document-statistic meta:table-count="1" meta:image-count="0" meta:object-count="0" meta:page-count="1" meta:paragraph-count="48" meta:word-count="368" meta:character-count="2230" meta:non-whitespace-character-count="1906"/>
  </office:meta>
</office:document-meta>
</file>