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4.108cm"/>
    </style:style>
    <style:style style:name="co3" style:family="table-column">
      <style:table-column-properties fo:break-before="auto" style:column-width="4.33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3.297cm"/>
    </style:style>
    <style:style style:name="co11" style:family="table-column">
      <style:table-column-properties fo:break-before="auto" style:column-width="2.2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3.73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4.26cm" fo:break-before="auto" style:use-optimal-row-height="false"/>
    </style:style>
    <style:style style:name="ta1" style:family="table" style:master-page-name="PageStyle_5f_FPIC_20_-_20_Simulation_20_-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969696" fo:padding="0.071cm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Excel_5f_BuiltIn_5f_Comma" style:data-style-name="N11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5f_BuiltIn_5f_Comma" style:data-style-name="N11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Excel_5f_BuiltIn_5f_Comma" style:data-style-name="N11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9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5f_BuiltIn_5f_Percen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Normal_20_11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Excel_5f_BuiltIn_5f_Comma" style:data-style-name="N11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Excel_5f_BuiltIn_5f_Comma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Excel_5f_BuiltIn_5f_Comma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Excel_5f_BuiltIn_5f_Comma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969696" style:diagonal-bl-tr="none" style:diagonal-tl-br="none" fo:border-left="1.76pt solid #000000" fo:padding="0.071cm" fo:border-right="0.74pt solid #000000" style:rotation-align="none" fo:border-top="1.76pt solid #000000"/>
    </style:style>
    <style:style style:name="ce75" style:family="table-cell" style:parent-style-name="Default">
      <style:table-cell-properties fo:border-bottom="1.76pt solid #000000" fo:background-color="#969696" style:diagonal-bl-tr="none" style:diagonal-tl-br="none" fo:border-left="1.76pt solid #000000" fo:padding="0.071cm" fo:border-right="0.74pt solid #000000" style:rotation-align="none" fo:border-top="0.74pt solid #000000"/>
    </style:style>
    <style:style style:name="ce76" style:family="table-cell" style:parent-style-name="Excel_5f_BuiltIn_5f_Percen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7" style:family="table-cell" style:parent-style-name="Excel_5f_BuiltIn_5f_Percen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8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000000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5f_BuiltIn_5f_Comma" style:data-style-name="N11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5" style:family="table-cell" style:parent-style-name="Excel_5f_BuiltIn_5f_Comma" style:data-style-name="N11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5f_BuiltIn_5f_Comma" style:data-style-name="N11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5f_BuiltIn_5f_Percen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3" style:family="table-cell" style:parent-style-name="Excel_5f_BuiltIn_5f_Percen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Excel_5f_BuiltIn_5f_Comma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0.74pt solid #000000" style:rotation-align="none" fo:border-top="1.76pt solid #000000"/>
    </style:style>
    <style:style style:name="ce97" style:family="table-cell" style:parent-style-name="Default">
      <style:table-cell-properties fo:border-bottom="1.76pt solid #000000" fo:background-color="#969696" style:diagonal-bl-tr="none" style:diagonal-tl-br="none" fo:border-left="0.74pt solid #000000" fo:padding="0.071cm" fo:border-right="0.74pt solid #000000" style:rotation-align="none" fo:border-top="0.74pt solid #000000"/>
    </style:style>
    <style:style style:name="ce98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1.76pt solid #000000"/>
      <style:map style:condition="is-true-formula(NOT(ISERROR(SEARCH(&quot;Non conforme&quot;;[.F169]))))" style:apply-style-name="Excel_5f_CondFormat_5f_1_5f_1_5f_1" style:base-cell-address="'FPIC - Simulation - 2023'.F169"/>
      <style:map style:condition="is-true-formula(NOT(ISERROR(SEARCH(&quot;&quot;&quot;Non conforme&quot;&quot;&quot;;[.F169]))))" style:apply-style-name="Excel_5f_CondFormat_5f_1_5f_1_5f_2" style:base-cell-address="'FPIC - Simulation - 2023'.F169"/>
      <style:map style:condition="is-true-formula(NOT(ISERROR(SEARCH(&quot;&quot;&quot;non conforme&quot;&quot;&quot;;[.F169]))))" style:apply-style-name="Excel_5f_CondFormat_5f_1_5f_1_5f_3" style:base-cell-address="'FPIC - Simulation - 2023'.F169"/>
    </style:style>
    <style:style style:name="ce99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map style:condition="is-true-formula(NOT(ISERROR(SEARCH(&quot;Non conforme&quot;;[.F169]))))" style:apply-style-name="Excel_5f_CondFormat_5f_1_5f_1_5f_1" style:base-cell-address="'FPIC - Simulation - 2023'.F169"/>
      <style:map style:condition="is-true-formula(NOT(ISERROR(SEARCH(&quot;&quot;&quot;Non conforme&quot;&quot;&quot;;[.F169]))))" style:apply-style-name="Excel_5f_CondFormat_5f_1_5f_1_5f_2" style:base-cell-address="'FPIC - Simulation - 2023'.F169"/>
      <style:map style:condition="is-true-formula(NOT(ISERROR(SEARCH(&quot;&quot;&quot;non conforme&quot;&quot;&quot;;[.F169]))))" style:apply-style-name="Excel_5f_CondFormat_5f_1_5f_1_5f_3" style:base-cell-address="'FPIC - Simulation - 2023'.F169"/>
    </style:style>
    <style:style style:name="ce100" style:family="table-cell" style:parent-style-name="Default" style:data-style-name="N0">
      <style:table-cell-properties fo:border-bottom="none" fo:background-color="#ffffff" style:diagonal-bl-tr="none" style:diagonal-tl-br="none" fo:border-left="0.74pt solid #000000" fo:padding="0.071cm" fo:border-right="1.76pt solid #000000" style:rotation-align="none" fo:border-top="0.74pt solid #000000"/>
      <style:map style:condition="is-true-formula(NOT(ISERROR(SEARCH(&quot;Non conforme&quot;;[.F169]))))" style:apply-style-name="Excel_5f_CondFormat_5f_1_5f_1_5f_1" style:base-cell-address="'FPIC - Simulation - 2023'.F169"/>
      <style:map style:condition="is-true-formula(NOT(ISERROR(SEARCH(&quot;&quot;&quot;Non conforme&quot;&quot;&quot;;[.F169]))))" style:apply-style-name="Excel_5f_CondFormat_5f_1_5f_1_5f_2" style:base-cell-address="'FPIC - Simulation - 2023'.F169"/>
      <style:map style:condition="is-true-formula(NOT(ISERROR(SEARCH(&quot;&quot;&quot;non conforme&quot;&quot;&quot;;[.F169]))))" style:apply-style-name="Excel_5f_CondFormat_5f_1_5f_1_5f_3" style:base-cell-address="'FPIC - Simulation - 2023'.F169"/>
    </style:style>
    <style:style style:name="ce101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Non conforme&quot;;[.F169]))))" style:apply-style-name="Excel_5f_CondFormat_5f_1_5f_1_5f_1" style:base-cell-address="'FPIC - Simulation - 2023'.F169"/>
      <style:map style:condition="is-true-formula(NOT(ISERROR(SEARCH(&quot;&quot;&quot;Non conforme&quot;&quot;&quot;;[.F169]))))" style:apply-style-name="Excel_5f_CondFormat_5f_1_5f_1_5f_2" style:base-cell-address="'FPIC - Simulation - 2023'.F169"/>
      <style:map style:condition="is-true-formula(NOT(ISERROR(SEARCH(&quot;&quot;&quot;non conforme&quot;&quot;&quot;;[.F169]))))" style:apply-style-name="Excel_5f_CondFormat_5f_1_5f_1_5f_3" style:base-cell-address="'FPIC - Simulation - 2023'.F169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5f_BuiltIn_5f_Comma" style:data-style-name="N11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1.76pt solid #000000"/>
      <style:map style:condition="is-true-formula(NOT(ISERROR(SEARCH(&quot;Non conforme&quot;;[.G158]))))" style:apply-style-name="Excel_5f_CondFormat_5f_1_5f_3_5f_1" style:base-cell-address="'FPIC - Simulation - 2023'.G158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1.76pt solid #000000"/>
    </style:style>
    <style:style style:name="ce1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5f_BuiltIn_5f_Comma" style:data-style-name="N11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5f_BuiltIn_5f_Comma" style:data-style-name="N11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7" style:family="table-cell" style:parent-style-name="Excel_5f_BuiltIn_5f_Comma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8" style:family="table-cell" style:parent-style-name="Excel_5f_BuiltIn_5f_Comma" style:data-style-name="N11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9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0" style:family="table-cell" style:parent-style-name="Excel_5f_BuiltIn_5f_Comma" style:data-style-name="N11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1" style:family="table-cell" style:parent-style-name="Excel_5f_BuiltIn_5f_Comma" style:data-style-name="N11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2" style:family="table-cell" style:parent-style-name="Excel_5f_BuiltIn_5f_Comma" style:data-style-name="N11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1.76pt solid #000000"/>
      <style:map style:condition="is-true-formula(NOT(ISERROR(SEARCH(&quot;Non conforme&quot;;[.J169]))))" style:apply-style-name="Excel_5f_CondFormat_5f_1_5f_2_5f_1" style:base-cell-address="'FPIC - Simulation - 2023'.J169"/>
    </style:style>
    <style:style style:name="ce126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map style:condition="is-true-formula(NOT(ISERROR(SEARCH(&quot;Non conforme&quot;;[.J169]))))" style:apply-style-name="Excel_5f_CondFormat_5f_1_5f_2_5f_1" style:base-cell-address="'FPIC - Simulation - 2023'.J169"/>
    </style:style>
    <style:style style:name="ce127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NOT(ISERROR(SEARCH(&quot;Non conforme&quot;;[.J169]))))" style:apply-style-name="Excel_5f_CondFormat_5f_1_5f_2_5f_1" style:base-cell-address="'FPIC - Simulation - 2023'.J169"/>
    </style:style>
    <style:style style:name="ce128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2.49pt solid #000000" style:rotation-align="none" fo:border-top="1.76pt solid #000000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132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2.49pt solid #000000" style:rotation-align="none" fo:border-top="non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5f_BuiltIn_5f_Percen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5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ackground-color="#969696" style:diagonal-bl-tr="none" style:diagonal-tl-br="none" fo:border="none" fo:padding="0.071cm" style:rotation-align="none"/>
    </style:style>
    <style:style style:name="ce137" style:family="table-cell" style:parent-style-name="Default">
      <style:table-cell-properties fo:border-bottom="none" fo:background-color="#969696" style:diagonal-bl-tr="none" style:diagonal-tl-br="none" fo:border-left="2.49pt solid #000000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FPIC - Simulation - 202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45" table:default-cell-style-name="ce21"/>
        <table:table-row table:style-name="ro1">
          <table:table-cell table:style-name="ce1"/>
          <table:table-cell table:style-name="ce22" table:number-columns-repeated="10"/>
          <table:table-cell table:style-name="ce129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Module de simulation de répartition dérogatoire "à la majorité des 2/3" du FPIC 2023 au sein d'un ensemble intercommunal (métropole ou DOM)</text:p>
          </table:table-cell>
          <table:covered-table-cell table:number-columns-repeated="10" table:style-name="ce2"/>
          <table:table-cell table:style-name="ce130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4">
          <table:table-cell table:style-name="ce4" office:value-type="string" calcext:value-type="string">
            <text:p>Excercice</text:p>
          </table:table-cell>
          <table:table-cell table:style-name="ce24" office:value-type="float" office:value="2023" calcext:value-type="float">
            <text:p>2023</text:p>
          </table:table-cell>
          <table:table-cell table:style-name="ce35"/>
          <table:table-cell table:style-name="ce50" office:value-type="string" calcext:value-type="string">
            <text:p>Ensemble intercommunal</text:p>
          </table:table-cell>
          <table:table-cell table:style-name="ce60"/>
          <table:table-cell table:style-name="ce79" table:number-columns-spanned="2" table:number-rows-spanned="1"/>
          <table:covered-table-cell table:style-name="ce79"/>
          <table:table-cell table:style-name="ce23" table:number-columns-repeated="4"/>
          <table:table-cell table:style-name="ce131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1" table:number-rows-spanned="1">
            <text:p>Données relatives à l'Ensemble Intercommunal (EI)</text:p>
          </table:table-cell>
          <table:covered-table-cell table:number-columns-repeated="10" table:style-name="ce5"/>
          <table:table-cell table:style-name="ce130"/>
          <table:table-cell table:number-columns-repeated="245"/>
        </table:table-row>
        <table:table-row table:style-name="ro6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7">
          <table:table-cell table:style-name="ce6" office:value-type="string" calcext:value-type="string" table:number-columns-spanned="2" table:number-rows-spanned="1">
            <text:p>Montant Prélevé Ensemble intercommunal</text:p>
          </table:table-cell>
          <table:covered-table-cell table:style-name="ce6"/>
          <table:table-cell table:style-name="ce36"/>
          <table:table-cell table:style-name="ce23"/>
          <table:table-cell table:style-name="ce61" office:value-type="string" calcext:value-type="string">
            <text:p>Population DGF de l'EI</text:p>
          </table:table-cell>
          <table:table-cell table:style-name="ce80"/>
          <table:table-cell table:style-name="ce23"/>
          <table:table-cell table:style-name="ce61" office:value-type="string" calcext:value-type="string">
            <text:p>Rev/hab moyen des communes de l'EI (rev/hab de l'EI)</text:p>
          </table:table-cell>
          <table:table-cell table:style-name="ce80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8">
          <table:table-cell table:style-name="ce7" office:value-type="string" calcext:value-type="string" table:number-columns-spanned="2" table:number-rows-spanned="1">
            <text:p>Montant reversé Ensemble intercommunal</text:p>
          </table:table-cell>
          <table:covered-table-cell table:style-name="ce7"/>
          <table:table-cell table:style-name="ce37"/>
          <table:table-cell table:style-name="ce23"/>
          <table:table-cell table:style-name="ce62" office:value-type="string" calcext:value-type="string">
            <text:p>CIF de l'EI</text:p>
          </table:table-cell>
          <table:table-cell table:style-name="ce81"/>
          <table:table-cell table:style-name="ce23"/>
          <table:table-cell table:style-name="ce111" office:value-type="string" calcext:value-type="string">
            <text:p>Potentiel fiscal moyen des communes de l'EI</text:p>
          </table:table-cell>
          <table:table-cell table:style-name="ce119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7">
          <table:table-cell table:style-name="ce8" office:value-type="string" calcext:value-type="string" table:number-columns-spanned="2" table:number-rows-spanned="1">
            <text:p>Solde FPIC Ensemble intercommunal</text:p>
          </table:table-cell>
          <table:covered-table-cell table:style-name="ce8"/>
          <table:table-cell table:style-name="ce38" table:formula="of:=[.C8]+[.C9]" office:value-type="float" office:value="0" calcext:value-type="float">
            <text:p><text:s/>- <text:s text:c="5"/></text:p>
          </table:table-cell>
          <table:table-cell table:style-name="ce23"/>
          <table:table-cell table:style-name="ce63"/>
          <table:table-cell table:style-name="ce82"/>
          <table:table-cell table:style-name="ce23"/>
          <table:table-cell table:style-name="ce112" office:value-type="string" calcext:value-type="string">
            <text:p>Potentiel financier moyen des communes de l'EI</text:p>
          </table:table-cell>
          <table:table-cell table:style-name="ce120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9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1" table:number-rows-spanned="1">
            <text:p>Répartion du FPIC entre l'EPCI et l'ensemble de ses communes membres (en fonction du CIF)</text:p>
          </table:table-cell>
          <table:covered-table-cell table:number-columns-repeated="10" table:style-name="ce5"/>
          <table:table-cell table:style-name="ce130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10">
          <table:table-cell table:style-name="ce3"/>
          <table:table-cell table:style-name="ce23" table:number-columns-repeated="3"/>
          <table:table-cell table:style-name="ce64" office:value-type="string" calcext:value-type="string">
            <text:p>Prélèvement de droit commun</text:p>
          </table:table-cell>
          <table:table-cell table:style-name="ce83" office:value-type="string" calcext:value-type="string">
            <text:p>Reversement de droit commun</text:p>
          </table:table-cell>
          <table:table-cell table:style-name="ce23" table:number-columns-repeated="5"/>
          <table:table-cell table:style-name="ce131"/>
          <table:table-cell table:number-columns-repeated="245"/>
        </table:table-row>
        <table:table-row table:style-name="ro11">
          <table:table-cell table:style-name="ce3"/>
          <table:table-cell table:style-name="ce23" table:number-columns-repeated="2"/>
          <table:table-cell table:style-name="ce51" office:value-type="string" calcext:value-type="string">
            <text:p>Part EPCI</text:p>
          </table:table-cell>
          <table:table-cell table:style-name="ce65"/>
          <table:table-cell table:style-name="ce36"/>
          <table:table-cell table:style-name="ce23" table:number-columns-repeated="5"/>
          <table:table-cell table:style-name="ce131"/>
          <table:table-cell table:number-columns-repeated="245"/>
        </table:table-row>
        <table:table-row table:style-name="ro12">
          <table:table-cell table:style-name="ce3"/>
          <table:table-cell table:style-name="ce23" table:number-columns-repeated="2"/>
          <table:table-cell table:style-name="ce52" office:value-type="string" calcext:value-type="string">
            <text:p>Part communes membres</text:p>
          </table:table-cell>
          <table:table-cell table:style-name="ce66"/>
          <table:table-cell table:style-name="ce84"/>
          <table:table-cell table:style-name="ce23" table:number-columns-repeated="5"/>
          <table:table-cell table:style-name="ce131"/>
          <table:table-cell table:number-columns-repeated="245"/>
        </table:table-row>
        <table:table-row table:style-name="ro13">
          <table:table-cell table:style-name="ce3"/>
          <table:table-cell table:style-name="ce23" table:number-columns-repeated="2"/>
          <table:table-cell table:style-name="ce53" office:value-type="string" calcext:value-type="string">
            <text:p>TOTAL</text:p>
          </table:table-cell>
          <table:table-cell table:style-name="ce67" table:formula="of:=[.E16]+[.E17]" office:value-type="float" office:value="0" calcext:value-type="float">
            <text:p><text:s/>- <text:s text:c="5"/></text:p>
          </table:table-cell>
          <table:table-cell table:style-name="ce85" table:formula="of:=[.F16]+[.F17]" office:value-type="float" office:value="0" calcext:value-type="float">
            <text:p><text:s/>- <text:s text:c="5"/></text:p>
          </table:table-cell>
          <table:table-cell table:style-name="ce23" table:number-columns-repeated="5"/>
          <table:table-cell table:style-name="ce131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1" table:number-rows-spanned="1">
            <text:p>Répartition de droit commun et données nécessaires à la répartition dérogatoire à la majortié des 2/3 du FPIC entre les communes membres du même EPCI</text:p>
          </table:table-cell>
          <table:covered-table-cell table:number-columns-repeated="10" table:style-name="ce5"/>
          <table:table-cell table:style-name="ce130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14">
          <table:table-cell table:style-name="ce3"/>
          <table:table-cell table:style-name="ce23"/>
          <table:table-cell table:style-name="ce39" office:value-type="string" calcext:value-type="string" table:number-columns-spanned="3" table:number-rows-spanned="1">
            <text:p>Répartition du FPIC de droit commun</text:p>
          </table:table-cell>
          <table:covered-table-cell table:number-columns-repeated="2" table:style-name="ce39"/>
          <table:table-cell table:style-name="ce23" table:number-columns-repeated="6"/>
          <table:table-cell table:style-name="ce131"/>
          <table:table-cell table:number-columns-repeated="245"/>
        </table:table-row>
        <table:table-row table:style-name="ro15">
          <table:table-cell table:style-name="ce9" office:value-type="string" calcext:value-type="string">
            <text:p>Code INSEE</text:p>
          </table:table-cell>
          <table:table-cell table:style-name="ce25" office:value-type="string" calcext:value-type="string">
            <text:p>Nom Communes</text:p>
          </table:table-cell>
          <table:table-cell table:style-name="ce40" office:value-type="string" calcext:value-type="string">
            <text:p>Prélèvement de droit commun</text:p>
          </table:table-cell>
          <table:table-cell table:style-name="ce54" office:value-type="string" calcext:value-type="string">
            <text:p>Reversement de droit commun</text:p>
          </table:table-cell>
          <table:table-cell table:style-name="ce68" office:value-type="string" calcext:value-type="string">
            <text:p>SOLDE</text:p>
          </table:table-cell>
          <table:table-cell table:style-name="ce86" office:value-type="string" calcext:value-type="string">
            <text:p>Population DGF de la commune</text:p>
          </table:table-cell>
          <table:table-cell table:style-name="ce102" office:value-type="string" calcext:value-type="string">
            <text:p>Revenu par habitant de la commune</text:p>
          </table:table-cell>
          <table:table-cell table:style-name="ce47" office:value-type="string" calcext:value-type="string">
            <text:p>Potentiel fiscal par habitant de la commune</text:p>
          </table:table-cell>
          <table:table-cell table:style-name="ce54" office:value-type="string" calcext:value-type="string">
            <text:p>Potentiel financier <text:s/>par habitant de la commune</text:p>
          </table:table-cell>
          <table:table-cell table:style-name="ce1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0"/>
          <table:table-cell table:style-name="ce26"/>
          <table:table-cell table:style-name="ce41"/>
          <table:table-cell table:style-name="ce55"/>
          <table:table-cell table:style-name="ce69" table:formula="of:=+[.D24]+[.C24]" office:value-type="float" office:value="0" calcext:value-type="float">
            <text:p><text:s/>- <text:s text:c="5"/></text:p>
          </table:table-cell>
          <table:table-cell table:style-name="ce87" table:number-columns-repeated="2"/>
          <table:table-cell table:style-name="ce41"/>
          <table:table-cell table:style-name="ce121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25]+[.C25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26]+[.C26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27]+[.C27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28]+[.C28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29]+[.C29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0]+[.C30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1]+[.C31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2]+[.C32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3]+[.C33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4]+[.C34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5]+[.C35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6]+[.C36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7]+[.C37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8]+[.C38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39]+[.C39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0]+[.C40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1]+[.C41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2]+[.C42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3]+[.C43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4]+[.C44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5]+[.C45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6]+[.C46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7]+[.C47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8]+[.C48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49]+[.C49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0]+[.C50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1]+[.C51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2]+[.C52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3]+[.C53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4]+[.C54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5]+[.C55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6]+[.C56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7]+[.C57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8]+[.C58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59]+[.C59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0]+[.C60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1]+[.C61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2]+[.C62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3]+[.C63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4]+[.C64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5]+[.C65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6]+[.C66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7]+[.C67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8]+[.C68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69]+[.C69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70]+[.C70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71]+[.C71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72]+[.C72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1"/>
          <table:table-cell table:style-name="ce55"/>
          <table:table-cell table:style-name="ce69" table:formula="of:=+[.D73]+[.C73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2"/>
          <table:table-cell table:style-name="ce56"/>
          <table:table-cell table:style-name="ce69" table:formula="of:=+[.D74]+[.C74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1"/>
          <table:table-cell table:style-name="ce27"/>
          <table:table-cell table:style-name="ce42"/>
          <table:table-cell table:style-name="ce56"/>
          <table:table-cell table:style-name="ce69" table:formula="of:=+[.D75]+[.C75]" office:value-type="float" office:value="0" calcext:value-type="float">
            <text:p><text:s/>- <text:s text:c="5"/></text:p>
          </table:table-cell>
          <table:table-cell table:style-name="ce88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2"/>
          <table:table-cell table:style-name="ce28"/>
          <table:table-cell table:style-name="ce42"/>
          <table:table-cell table:style-name="ce56"/>
          <table:table-cell table:style-name="ce69" table:formula="of:=+[.D76]+[.C76]" office:value-type="float" office:value="0" calcext:value-type="float">
            <text:p><text:s/>- <text:s text:c="5"/></text:p>
          </table:table-cell>
          <table:table-cell table:style-name="ce89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2"/>
          <table:table-cell table:style-name="ce28"/>
          <table:table-cell table:style-name="ce42"/>
          <table:table-cell table:style-name="ce56"/>
          <table:table-cell table:style-name="ce69" table:formula="of:=+[.D77]+[.C77]" office:value-type="float" office:value="0" calcext:value-type="float">
            <text:p><text:s/>- <text:s text:c="5"/></text:p>
          </table:table-cell>
          <table:table-cell table:style-name="ce89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2"/>
          <table:table-cell table:style-name="ce28"/>
          <table:table-cell table:style-name="ce42"/>
          <table:table-cell table:style-name="ce56"/>
          <table:table-cell table:style-name="ce69" table:formula="of:=+[.D78]+[.C78]" office:value-type="float" office:value="0" calcext:value-type="float">
            <text:p><text:s/>- <text:s text:c="5"/></text:p>
          </table:table-cell>
          <table:table-cell table:style-name="ce89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2"/>
          <table:table-cell table:style-name="ce28"/>
          <table:table-cell table:style-name="ce42"/>
          <table:table-cell table:style-name="ce56"/>
          <table:table-cell table:style-name="ce69" table:formula="of:=+[.D79]+[.C79]" office:value-type="float" office:value="0" calcext:value-type="float">
            <text:p><text:s/>- <text:s text:c="5"/></text:p>
          </table:table-cell>
          <table:table-cell table:style-name="ce89" table:number-columns-repeated="2"/>
          <table:table-cell table:style-name="ce41"/>
          <table:table-cell table:style-name="ce37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0]+[.C8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1]+[.C8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2]+[.C8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3]+[.C8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4]+[.C8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5]+[.C8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6]+[.C8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7]+[.C8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8]+[.C8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89]+[.C8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0]+[.C9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1]+[.C9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2]+[.C9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3]+[.C9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4]+[.C9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5]+[.C9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6]+[.C9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7]+[.C9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8]+[.C9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99]+[.C9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0]+[.C10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1]+[.C10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2]+[.C10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3]+[.C10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4]+[.C10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5]+[.C10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6]+[.C10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7]+[.C10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8]+[.C10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09]+[.C10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0]+[.C11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1]+[.C11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2]+[.C11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3]+[.C11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4]+[.C11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5]+[.C11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41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6]+[.C11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7]+[.C11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8]+[.C11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19]+[.C11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0]+[.C12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1]+[.C12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2]+[.C12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3]+[.C12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4]+[.C12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5]+[.C12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6]+[.C12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7]+[.C12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8]+[.C12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29]+[.C12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0]+[.C13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1]+[.C13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2]+[.C13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3]+[.C13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4]+[.C13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5]+[.C13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6]+[.C13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7]+[.C13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8]+[.C13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39]+[.C13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0]+[.C14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1]+[.C14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2]+[.C142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3]+[.C143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4]+[.C144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5]+[.C145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6]+[.C146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7]+[.C147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8]+[.C148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49]+[.C149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50]+[.C150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16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51]+[.C151]" office:value-type="float" office:value="0" calcext:value-type="float">
            <text:p><text:s/>- <text:s text:c="5"/></text:p>
          </table:table-cell>
          <table:table-cell table:style-name="ce90" table:number-columns-repeated="2"/>
          <table:table-cell table:style-name="ce113"/>
          <table:table-cell table:style-name="ce122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3">
          <table:table-cell table:style-name="ce13"/>
          <table:table-cell table:style-name="ce29"/>
          <table:table-cell table:style-name="ce43"/>
          <table:table-cell table:style-name="ce57"/>
          <table:table-cell table:style-name="ce69" table:formula="of:=+[.D152]+[.C152]" office:value-type="float" office:value="0" calcext:value-type="float">
            <text:p><text:s/>- <text:s text:c="5"/></text:p>
          </table:table-cell>
          <table:table-cell table:style-name="ce90"/>
          <table:table-cell table:style-name="ce103"/>
          <table:table-cell table:style-name="ce114"/>
          <table:table-cell table:style-name="ce84"/>
          <table:table-cell table:style-name="ce23" table:number-columns-repeated="2"/>
          <table:table-cell table:style-name="ce131"/>
          <table:table-cell table:number-columns-repeated="245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30"/>
          <table:table-cell table:style-name="ce44" table:formula="of:=SUM([.C24:.C152])" office:value-type="float" office:value="0" calcext:value-type="float">
            <text:p><text:s/>- <text:s text:c="5"/></text:p>
          </table:table-cell>
          <table:table-cell table:style-name="ce44" table:formula="of:=SUM([.D24:.D152])" office:value-type="float" office:value="0" calcext:value-type="float">
            <text:p><text:s/>- <text:s text:c="5"/></text:p>
          </table:table-cell>
          <table:table-cell table:style-name="ce44" table:formula="of:=SUM([.E24:.E152])" office:value-type="float" office:value="0" calcext:value-type="float">
            <text:p><text:s/>- <text:s text:c="5"/></text:p>
          </table:table-cell>
          <table:table-cell table:style-name="ce91" table:formula="of:=SUM([.F24:.F152])" office:value-type="float" office:value="0" calcext:value-type="float">
            <text:p><text:s/>- <text:s text:c="5"/></text:p>
          </table:table-cell>
          <table:table-cell table:style-name="ce23" table:number-columns-repeated="5"/>
          <table:table-cell table:style-name="ce131"/>
          <table:table-cell table:number-columns-repeated="245"/>
        </table:table-row>
        <table:table-row table:style-name="ro3">
          <table:table-cell table:style-name="ce15"/>
          <table:table-cell table:style-name="ce31" table:number-columns-repeated="10"/>
          <table:table-cell table:style-name="ce131"/>
          <table:table-cell table:number-columns-repeated="245"/>
        </table:table-row>
        <table:table-row table:style-name="ro5">
          <table:table-cell table:style-name="ce5" office:value-type="string" calcext:value-type="string" table:number-columns-spanned="11" table:number-rows-spanned="1">
            <text:p>Répartition dérogatoire du FPIC à la majorité des 2/3 entre les communes membres ("multicritères")</text:p>
          </table:table-cell>
          <table:covered-table-cell table:number-columns-repeated="10" table:style-name="ce5"/>
          <table:table-cell table:style-name="ce130"/>
          <table:table-cell table:number-columns-repeated="245"/>
        </table:table-row>
        <table:table-row table:style-name="ro3">
          <table:table-cell table:style-name="ce15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17">
          <table:table-cell table:style-name="ce15"/>
          <table:table-cell table:style-name="ce23" table:number-columns-repeated="3"/>
          <table:table-cell table:style-name="ce64" office:value-type="string" calcext:value-type="string">
            <text:p>Répartition du prélèvement à la majorité des 2/3</text:p>
          </table:table-cell>
          <table:table-cell table:style-name="ce25" office:value-type="string" calcext:value-type="string">
            <text:p>Variation par rapport au prélèvement de droit commun (%)</text:p>
          </table:table-cell>
          <table:table-cell table:style-name="ce54" office:value-type="string" calcext:value-type="string">
            <text:p>Conformité du prélèvement dérogatoire par rapport à un écart de +/- 30% du prélèvement de droit commun</text:p>
          </table:table-cell>
          <table:table-cell table:style-name="ce115" office:value-type="string" calcext:value-type="string">
            <text:p>Répartition du reversement à la majorité des 2/3</text:p>
          </table:table-cell>
          <table:table-cell table:style-name="ce40" office:value-type="string" calcext:value-type="string">
            <text:p>Variation par rapport au reversement de droit commun (%)</text:p>
          </table:table-cell>
          <table:table-cell table:style-name="ce54" office:value-type="string" calcext:value-type="string">
            <text:p>Conformité du reversement dérogatoire par rapport à un écart de +/- 30% du reversement de droit commun</text:p>
          </table:table-cell>
          <table:table-cell table:style-name="ce23"/>
          <table:table-cell table:style-name="ce131"/>
          <table:table-cell table:number-columns-repeated="245"/>
        </table:table-row>
        <table:table-row table:style-name="ro16">
          <table:table-cell table:style-name="ce15"/>
          <table:table-cell table:style-name="ce23" table:number-columns-repeated="2"/>
          <table:table-cell table:style-name="ce51" office:value-type="string" calcext:value-type="string">
            <text:p>Part EPCI</text:p>
          </table:table-cell>
          <table:table-cell table:style-name="ce65"/>
          <table:table-cell table:style-name="ce92" table:formula="of:=IF(ISERROR([.E158]/[.E16]-1);0;[.E158]/[.E16]-1)" office:value-type="percentage" office:value="0" calcext:value-type="percentage">
            <text:p>0 %</text:p>
          </table:table-cell>
          <table:table-cell table:style-name="ce104" table:formula="of:=IF(OR([.F158]&lt;-0.3;[.F158]&gt;0.3);&quot;non conforme&quot;;&quot;valable&quot;)" office:value-type="string" office:string-value="valable" calcext:value-type="string">
            <text:p>valable</text:p>
          </table:table-cell>
          <table:table-cell table:style-name="ce116"/>
          <table:table-cell table:style-name="ce92" table:formula="of:=IF(ISERROR([.H158]/[.F16]-1);0;[.H158]/[.F16]-1)" office:value-type="percentage" office:value="0" calcext:value-type="percentage">
            <text:p>0 %</text:p>
          </table:table-cell>
          <table:table-cell table:style-name="ce104" table:formula="of:=IF(OR([.I158]&lt;-0.3;[.I158]&gt;0.3);&quot;non conforme&quot;;&quot;valable&quot;)" office:value-type="string" office:string-value="valable" calcext:value-type="string">
            <text:p>valable</text:p>
          </table:table-cell>
          <table:table-cell table:style-name="ce23"/>
          <table:table-cell table:style-name="ce131"/>
          <table:table-cell table:number-columns-repeated="245"/>
        </table:table-row>
        <table:table-row table:style-name="ro18">
          <table:table-cell table:style-name="ce15"/>
          <table:table-cell table:style-name="ce23" table:number-columns-repeated="2"/>
          <table:table-cell table:style-name="ce52" office:value-type="string" calcext:value-type="string">
            <text:p>Part communes membres</text:p>
          </table:table-cell>
          <table:table-cell table:style-name="ce70" table:formula="of:=+[.E18]-[.E158]" office:value-type="float" office:value="0" calcext:value-type="float">
            <text:p><text:s/>- <text:s text:c="5"/></text:p>
          </table:table-cell>
          <table:table-cell table:style-name="ce93"/>
          <table:table-cell table:style-name="ce105"/>
          <table:table-cell table:style-name="ce117" table:formula="of:=+[.F18]-[.H158]" office:value-type="float" office:value="0" calcext:value-type="float">
            <text:p><text:s/>- <text:s text:c="5"/></text:p>
          </table:table-cell>
          <table:table-cell table:style-name="ce93"/>
          <table:table-cell table:style-name="ce105"/>
          <table:table-cell table:style-name="ce23"/>
          <table:table-cell table:style-name="ce131"/>
          <table:table-cell table:number-columns-repeated="245"/>
        </table:table-row>
        <table:table-row table:style-name="ro3">
          <table:table-cell table:style-name="ce15"/>
          <table:table-cell table:style-name="ce23" table:number-columns-repeated="2"/>
          <table:table-cell table:style-name="ce53" office:value-type="string" calcext:value-type="string">
            <text:p>TOTAL</text:p>
          </table:table-cell>
          <table:table-cell table:style-name="ce71" table:formula="of:=[.E158]+[.E159]" office:value-type="float" office:value="0" calcext:value-type="float">
            <text:p><text:s/>- <text:s text:c="5"/></text:p>
          </table:table-cell>
          <table:table-cell table:style-name="ce94"/>
          <table:table-cell table:style-name="ce106"/>
          <table:table-cell table:style-name="ce118" table:formula="of:=[.H158]+[.H159]" office:value-type="float" office:value="0" calcext:value-type="float">
            <text:p><text:s/>- <text:s text:c="5"/></text:p>
          </table:table-cell>
          <table:table-cell table:style-name="ce94"/>
          <table:table-cell table:style-name="ce106"/>
          <table:table-cell table:style-name="ce23"/>
          <table:table-cell table:style-name="ce131"/>
          <table:table-cell table:number-columns-repeated="245"/>
        </table:table-row>
        <table:table-row table:style-name="ro16">
          <table:table-cell table:style-name="ce15"/>
          <table:table-cell table:style-name="ce23" table:number-columns-repeated="10"/>
          <table:table-cell table:style-name="ce131"/>
          <table:table-cell table:number-columns-repeated="245"/>
        </table:table-row>
        <table:table-row table:style-name="ro19">
          <table:table-cell table:style-name="ce16" office:value-type="string" calcext:value-type="string" table:number-columns-spanned="12" table:number-rows-spanned="1">
            <text:p>Choix des critères et de la pondération par l'EI pour la répartition dérogatoire : la collectivité doit pondérer a minima ou bien "le revenu par habitant et le Pfi/hab" ou bien "le revenu par habitant et le Pf/hab" (L.2336-3 et -5).</text:p>
          </table:table-cell>
          <table:covered-table-cell table:number-columns-repeated="11" table:style-name="ce16"/>
          <table:table-cell table:number-columns-repeated="245"/>
        </table:table-row>
        <table:table-row table:style-name="ro3">
          <table:table-cell table:style-name="ce17"/>
          <table:table-cell table:style-name="ce32" table:number-columns-repeated="3"/>
          <table:table-cell table:style-name="ce72" office:value-type="string" calcext:value-type="string" table:number-columns-spanned="3" table:number-rows-spanned="1">
            <text:p>Pondération des critères</text:p>
          </table:table-cell>
          <table:covered-table-cell table:number-columns-repeated="2" table:style-name="ce72"/>
          <table:table-cell table:style-name="ce23" table:number-columns-repeated="4"/>
          <table:table-cell table:style-name="ce131"/>
          <table:table-cell table:number-columns-repeated="245"/>
        </table:table-row>
        <table:table-row table:style-name="ro15">
          <table:table-cell table:style-name="ce3"/>
          <table:table-cell table:style-name="ce23" table:number-columns-repeated="3"/>
          <table:table-cell table:style-name="ce73" office:value-type="string" calcext:value-type="string">
            <text:p>Revenu par habitant</text:p>
          </table:table-cell>
          <table:table-cell table:style-name="ce95" office:value-type="string" calcext:value-type="string">
            <text:p>Potentiel fiscal par habitant (Pf/hab)</text:p>
          </table:table-cell>
          <table:table-cell table:style-name="ce107" office:value-type="string" calcext:value-type="string">
            <text:p>Potentiel financier par habitant (Pfi/hab)</text:p>
          </table:table-cell>
          <table:table-cell table:style-name="ce23" table:number-columns-repeated="4"/>
          <table:table-cell table:style-name="ce131"/>
          <table:table-cell table:number-columns-repeated="245"/>
        </table:table-row>
        <table:table-row table:style-name="ro16">
          <table:table-cell table:style-name="ce3"/>
          <table:table-cell table:style-name="ce23"/>
          <table:table-cell table:style-name="ce45" office:value-type="string" calcext:value-type="string" table:number-columns-spanned="2" table:number-rows-spanned="1">
            <text:p>Pondération critères pour prélèvement</text:p>
          </table:table-cell>
          <table:covered-table-cell table:style-name="ce45"/>
          <table:table-cell table:style-name="ce74"/>
          <table:table-cell table:style-name="ce96"/>
          <table:table-cell table:style-name="ce108" table:formula="of:=1-[.E165]-[.F165]" office:value-type="float" office:value="1" calcext:value-type="float">
            <text:p><text:s/>1,00 <text:s text:c="3"/></text:p>
          </table:table-cell>
          <table:table-cell table:style-name="ce23" table:number-columns-repeated="4"/>
          <table:table-cell table:style-name="ce131"/>
          <table:table-cell table:number-columns-repeated="245"/>
        </table:table-row>
        <table:table-row table:style-name="ro3">
          <table:table-cell table:style-name="ce3"/>
          <table:table-cell table:style-name="ce23"/>
          <table:table-cell table:style-name="ce46" office:value-type="string" calcext:value-type="string" table:number-columns-spanned="2" table:number-rows-spanned="1">
            <text:p>Pondération critères pour reversement</text:p>
          </table:table-cell>
          <table:covered-table-cell table:style-name="ce46"/>
          <table:table-cell table:style-name="ce75"/>
          <table:table-cell table:style-name="ce97"/>
          <table:table-cell table:style-name="ce109" table:formula="of:=1-[.E166]-[.F166]" office:value-type="float" office:value="1" calcext:value-type="float">
            <text:p><text:s/>1,00 <text:s text:c="3"/></text:p>
          </table:table-cell>
          <table:table-cell table:style-name="ce23" table:number-columns-repeated="4"/>
          <table:table-cell table:style-name="ce131"/>
          <table:table-cell table:number-columns-repeated="245"/>
        </table:table-row>
        <table:table-row table:style-name="ro3">
          <table:table-cell table:style-name="ce3"/>
          <table:table-cell table:style-name="ce23" table:number-columns-repeated="10"/>
          <table:table-cell table:style-name="ce132"/>
          <table:table-cell table:number-columns-repeated="245"/>
        </table:table-row>
        <table:table-row table:style-name="ro20">
          <table:table-cell table:style-name="ce9" office:value-type="string" calcext:value-type="string">
            <text:p>Code INSEE</text:p>
          </table:table-cell>
          <table:table-cell table:style-name="ce25" office:value-type="string" calcext:value-type="string">
            <text:p>Nom Communes</text:p>
          </table:table-cell>
          <table:table-cell table:style-name="ce47" office:value-type="string" calcext:value-type="string">
            <text:p>Indice de répartition du prélèvement</text:p>
          </table:table-cell>
          <table:table-cell table:style-name="ce58" office:value-type="string" calcext:value-type="string">
            <text:p>Prélèvement dérogatoire avec multi-critères</text:p>
          </table:table-cell>
          <table:table-cell table:style-name="ce25" office:value-type="string" calcext:value-type="string">
            <text:p>Variation par rapport au prélèvement de droit commun (%)</text:p>
          </table:table-cell>
          <table:table-cell table:style-name="ce68" office:value-type="string" calcext:value-type="string">
            <text:p>Conformité du prélèvement dérogatoire à la limite maximale d'une hausse de 30% du prélèvement de droit commun</text:p>
          </table:table-cell>
          <table:table-cell table:style-name="ce47" office:value-type="string" calcext:value-type="string">
            <text:p>Indice de répartition du reversement</text:p>
          </table:table-cell>
          <table:table-cell table:style-name="ce58" office:value-type="string" calcext:value-type="string">
            <text:p>Reversement dérogatoire avec multi-critères</text:p>
          </table:table-cell>
          <table:table-cell table:style-name="ce40" office:value-type="string" calcext:value-type="string">
            <text:p>Variation par rapport au reversement de droit commun (%)</text:p>
          </table:table-cell>
          <table:table-cell table:style-name="ce124" office:value-type="string" calcext:value-type="string">
            <text:p>Conformité du reversement à la limite minimale d'une baisse de 30% du reversement de droit commun</text:p>
          </table:table-cell>
          <table:table-cell table:style-name="ce53" office:value-type="string" calcext:value-type="string">
            <text:p>Solde </text:p>
          </table:table-cell>
          <table:table-cell table:style-name="ce133" office:value-type="string" calcext:value-type="string">
            <text:p>Différence avec solde de droit commun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8" table:formula="of:=IF([.A24]&lt;&gt;&quot;&quot;;[.A24];&quot;&quot;)">
            <text:p/>
          </table:table-cell>
          <table:table-cell table:style-name="ce33" table:formula="of:=IF([.B24]&lt;&gt;&quot;&quot;;[.B24];&quot;&quot;)">
            <text:p/>
          </table:table-cell>
          <table:table-cell table:style-name="ce48" table:formula="of:=IF([.A169]&lt;&gt;&quot;&quot;;ROUND(([.$E$165]*VLOOKUP([.A169];[.$A$24:.$K$153];7;0)/[.$I$8]+[.$F$165]*VLOOKUP([.A169];[.$A$24:.$K$153];8;0)/[.$I$9]+[.$G$165]*VLOOKUP([.A169];[.$A$24:.$K$153];9;0)/[.$I$10])*VLOOKUP([.A16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69]/[.$C$298])*[.$E$159])" office:value-type="float" office:value="0" calcext:value-type="float">
            <text:p><text:s/>- <text:s text:c="5"/></text:p>
          </table:table-cell>
          <table:table-cell table:style-name="ce76" table:formula="of:=IF([.A169]&lt;&gt;&quot;&quot;;([.D169]-VLOOKUP([.A169];[.$A$24:.$J$153];3;0))/VLOOKUP([.A169];[.$A$24:.$J$153];3;0);0)" office:value-type="float" office:value="0" calcext:value-type="float">
            <text:p><text:s/>- <text:s text:c="5"/></text:p>
          </table:table-cell>
          <table:table-cell table:style-name="ce98" table:formula="of:=IF([.E16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69]&lt;&gt;&quot;&quot;;ROUND(([.$E$166]*[.$I$8]/VLOOKUP([.A169];[.$A$24:.$K$153];7;0)+[.$F$166]*[.$I$9]/VLOOKUP([.A169];[.$A$24:.$K$153];8;0)+[.$G$166]*[.$I$10]/VLOOKUP([.A169];[.$A$24:.$K$153];9;0))*VLOOKUP([.A16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69]/[.$G$298])*[.$H$159])" office:value-type="float" office:value="0" calcext:value-type="float">
            <text:p><text:s/>- <text:s text:c="5"/></text:p>
          </table:table-cell>
          <table:table-cell table:style-name="ce77" table:formula="of:=IF([.A169]&lt;&gt;&quot;&quot;;([.H169]-VLOOKUP([.A169];[.$A$24:.$J$153];4;0))/VLOOKUP([.A169];[.$A$24:.$J$153];4;0);0)" office:value-type="float" office:value="0" calcext:value-type="float">
            <text:p><text:s/>- <text:s text:c="5"/></text:p>
          </table:table-cell>
          <table:table-cell table:style-name="ce125" table:formula="of:=IF([.I16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69]+[.H169]" office:value-type="float" office:value="0" calcext:value-type="float">
            <text:p><text:s/>- <text:s text:c="5"/></text:p>
          </table:table-cell>
          <table:table-cell table:style-name="ce134" table:formula="of:=IF([.A169]&lt;&gt;&quot;&quot;;VLOOKUP([.A169];[.$A$24:.$J$153];5;0)-[.K16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25]&lt;&gt;&quot;&quot;;[.A25];&quot;&quot;)">
            <text:p/>
          </table:table-cell>
          <table:table-cell table:style-name="ce34" table:formula="of:=IF([.B25]&lt;&gt;&quot;&quot;;[.B25];&quot;&quot;)">
            <text:p/>
          </table:table-cell>
          <table:table-cell table:style-name="ce48" table:formula="of:=IF([.A170]&lt;&gt;&quot;&quot;;ROUND(([.$E$165]*VLOOKUP([.A170];[.$A$24:.$K$153];7;0)/[.$I$8]+[.$F$165]*VLOOKUP([.A170];[.$A$24:.$K$153];8;0)/[.$I$9]+[.$G$165]*VLOOKUP([.A170];[.$A$24:.$K$153];9;0)/[.$I$10])*VLOOKUP([.A17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0]/[.$C$298])*[.$E$159])" office:value-type="float" office:value="0" calcext:value-type="float">
            <text:p><text:s/>- <text:s text:c="5"/></text:p>
          </table:table-cell>
          <table:table-cell table:style-name="ce77" table:formula="of:=IF([.A170]&lt;&gt;&quot;&quot;;([.D170]-VLOOKUP([.A170];[.$A$24:.$J$153];3;0))/VLOOKUP([.A170];[.$A$24:.$J$153];3;0);0)" office:value-type="float" office:value="0" calcext:value-type="float">
            <text:p><text:s/>- <text:s text:c="5"/></text:p>
          </table:table-cell>
          <table:table-cell table:style-name="ce99" table:formula="of:=IF([.E17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0]&lt;&gt;&quot;&quot;;ROUND(([.$E$166]*[.$I$8]/VLOOKUP([.A170];[.$A$24:.$K$153];7;0)+[.$F$166]*[.$I$9]/VLOOKUP([.A170];[.$A$24:.$K$153];8;0)+[.$G$166]*[.$I$10]/VLOOKUP([.A170];[.$A$24:.$K$153];9;0))*VLOOKUP([.A17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0]/[.$G$298])*[.$H$159])" office:value-type="float" office:value="0" calcext:value-type="float">
            <text:p><text:s/>- <text:s text:c="5"/></text:p>
          </table:table-cell>
          <table:table-cell table:style-name="ce77" table:formula="of:=IF([.A170]&lt;&gt;&quot;&quot;;([.H170]-VLOOKUP([.A170];[.$A$24:.$J$153];4;0))/VLOOKUP([.A170];[.$A$24:.$J$153];4;0);0)" office:value-type="float" office:value="0" calcext:value-type="float">
            <text:p><text:s/>- <text:s text:c="5"/></text:p>
          </table:table-cell>
          <table:table-cell table:style-name="ce126" table:formula="of:=IF([.I17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0]+[.H170]" office:value-type="float" office:value="0" calcext:value-type="float">
            <text:p><text:s/>- <text:s text:c="5"/></text:p>
          </table:table-cell>
          <table:table-cell table:style-name="ce134" table:formula="of:=IF([.A170]&lt;&gt;&quot;&quot;;VLOOKUP([.A170];[.$A$24:.$J$153];5;0)-[.K17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26]&lt;&gt;&quot;&quot;;[.A26];&quot;&quot;)">
            <text:p/>
          </table:table-cell>
          <table:table-cell table:style-name="ce34" table:formula="of:=IF([.B26]&lt;&gt;&quot;&quot;;[.B26];&quot;&quot;)">
            <text:p/>
          </table:table-cell>
          <table:table-cell table:style-name="ce48" table:formula="of:=IF([.A171]&lt;&gt;&quot;&quot;;ROUND(([.$E$165]*VLOOKUP([.A171];[.$A$24:.$K$153];7;0)/[.$I$8]+[.$F$165]*VLOOKUP([.A171];[.$A$24:.$K$153];8;0)/[.$I$9]+[.$G$165]*VLOOKUP([.A171];[.$A$24:.$K$153];9;0)/[.$I$10])*VLOOKUP([.A17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1]/[.$C$298])*[.$E$159])" office:value-type="float" office:value="0" calcext:value-type="float">
            <text:p><text:s/>- <text:s text:c="5"/></text:p>
          </table:table-cell>
          <table:table-cell table:style-name="ce77" table:formula="of:=IF([.A171]&lt;&gt;&quot;&quot;;([.D171]-VLOOKUP([.A171];[.$A$24:.$J$153];3;0))/VLOOKUP([.A171];[.$A$24:.$J$153];3;0);0)" office:value-type="float" office:value="0" calcext:value-type="float">
            <text:p><text:s/>- <text:s text:c="5"/></text:p>
          </table:table-cell>
          <table:table-cell table:style-name="ce99" table:formula="of:=IF([.E17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1]&lt;&gt;&quot;&quot;;ROUND(([.$E$166]*[.$I$8]/VLOOKUP([.A171];[.$A$24:.$K$153];7;0)+[.$F$166]*[.$I$9]/VLOOKUP([.A171];[.$A$24:.$K$153];8;0)+[.$G$166]*[.$I$10]/VLOOKUP([.A171];[.$A$24:.$K$153];9;0))*VLOOKUP([.A17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1]/[.$G$298])*[.$H$159])" office:value-type="float" office:value="0" calcext:value-type="float">
            <text:p><text:s/>- <text:s text:c="5"/></text:p>
          </table:table-cell>
          <table:table-cell table:style-name="ce77" table:formula="of:=IF([.A171]&lt;&gt;&quot;&quot;;([.H171]-VLOOKUP([.A171];[.$A$24:.$J$153];4;0))/VLOOKUP([.A171];[.$A$24:.$J$153];4;0);0)" office:value-type="float" office:value="0" calcext:value-type="float">
            <text:p><text:s/>- <text:s text:c="5"/></text:p>
          </table:table-cell>
          <table:table-cell table:style-name="ce126" table:formula="of:=IF([.I17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1]+[.H171]" office:value-type="float" office:value="0" calcext:value-type="float">
            <text:p><text:s/>- <text:s text:c="5"/></text:p>
          </table:table-cell>
          <table:table-cell table:style-name="ce134" table:formula="of:=IF([.A171]&lt;&gt;&quot;&quot;;VLOOKUP([.A171];[.$A$24:.$J$153];5;0)-[.K17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27]&lt;&gt;&quot;&quot;;[.A27];&quot;&quot;)">
            <text:p/>
          </table:table-cell>
          <table:table-cell table:style-name="ce34" table:formula="of:=IF([.B27]&lt;&gt;&quot;&quot;;[.B27];&quot;&quot;)">
            <text:p/>
          </table:table-cell>
          <table:table-cell table:style-name="ce48" table:formula="of:=IF([.A172]&lt;&gt;&quot;&quot;;ROUND(([.$E$165]*VLOOKUP([.A172];[.$A$24:.$K$153];7;0)/[.$I$8]+[.$F$165]*VLOOKUP([.A172];[.$A$24:.$K$153];8;0)/[.$I$9]+[.$G$165]*VLOOKUP([.A172];[.$A$24:.$K$153];9;0)/[.$I$10])*VLOOKUP([.A17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2]/[.$C$298])*[.$E$159])" office:value-type="float" office:value="0" calcext:value-type="float">
            <text:p><text:s/>- <text:s text:c="5"/></text:p>
          </table:table-cell>
          <table:table-cell table:style-name="ce77" table:formula="of:=IF([.A172]&lt;&gt;&quot;&quot;;([.D172]-VLOOKUP([.A172];[.$A$24:.$J$153];3;0))/VLOOKUP([.A172];[.$A$24:.$J$153];3;0);0)" office:value-type="float" office:value="0" calcext:value-type="float">
            <text:p><text:s/>- <text:s text:c="5"/></text:p>
          </table:table-cell>
          <table:table-cell table:style-name="ce99" table:formula="of:=IF([.E17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2]&lt;&gt;&quot;&quot;;ROUND(([.$E$166]*[.$I$8]/VLOOKUP([.A172];[.$A$24:.$K$153];7;0)+[.$F$166]*[.$I$9]/VLOOKUP([.A172];[.$A$24:.$K$153];8;0)+[.$G$166]*[.$I$10]/VLOOKUP([.A172];[.$A$24:.$K$153];9;0))*VLOOKUP([.A17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2]/[.$G$298])*[.$H$159])" office:value-type="float" office:value="0" calcext:value-type="float">
            <text:p><text:s/>- <text:s text:c="5"/></text:p>
          </table:table-cell>
          <table:table-cell table:style-name="ce77" table:formula="of:=IF([.A172]&lt;&gt;&quot;&quot;;([.H172]-VLOOKUP([.A172];[.$A$24:.$J$153];4;0))/VLOOKUP([.A172];[.$A$24:.$J$153];4;0);0)" office:value-type="float" office:value="0" calcext:value-type="float">
            <text:p><text:s/>- <text:s text:c="5"/></text:p>
          </table:table-cell>
          <table:table-cell table:style-name="ce126" table:formula="of:=IF([.I17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2]+[.H172]" office:value-type="float" office:value="0" calcext:value-type="float">
            <text:p><text:s/>- <text:s text:c="5"/></text:p>
          </table:table-cell>
          <table:table-cell table:style-name="ce134" table:formula="of:=IF([.A172]&lt;&gt;&quot;&quot;;VLOOKUP([.A172];[.$A$24:.$J$153];5;0)-[.K17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28]&lt;&gt;&quot;&quot;;[.A28];&quot;&quot;)">
            <text:p/>
          </table:table-cell>
          <table:table-cell table:style-name="ce34" table:formula="of:=IF([.B28]&lt;&gt;&quot;&quot;;[.B28];&quot;&quot;)">
            <text:p/>
          </table:table-cell>
          <table:table-cell table:style-name="ce48" table:formula="of:=IF([.A173]&lt;&gt;&quot;&quot;;ROUND(([.$E$165]*VLOOKUP([.A173];[.$A$24:.$K$153];7;0)/[.$I$8]+[.$F$165]*VLOOKUP([.A173];[.$A$24:.$K$153];8;0)/[.$I$9]+[.$G$165]*VLOOKUP([.A173];[.$A$24:.$K$153];9;0)/[.$I$10])*VLOOKUP([.A17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3]/[.$C$298])*[.$E$159])" office:value-type="float" office:value="0" calcext:value-type="float">
            <text:p><text:s/>- <text:s text:c="5"/></text:p>
          </table:table-cell>
          <table:table-cell table:style-name="ce77" table:formula="of:=IF([.A173]&lt;&gt;&quot;&quot;;([.D173]-VLOOKUP([.A173];[.$A$24:.$J$153];3;0))/VLOOKUP([.A173];[.$A$24:.$J$153];3;0);0)" office:value-type="float" office:value="0" calcext:value-type="float">
            <text:p><text:s/>- <text:s text:c="5"/></text:p>
          </table:table-cell>
          <table:table-cell table:style-name="ce99" table:formula="of:=IF([.E17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3]&lt;&gt;&quot;&quot;;ROUND(([.$E$166]*[.$I$8]/VLOOKUP([.A173];[.$A$24:.$K$153];7;0)+[.$F$166]*[.$I$9]/VLOOKUP([.A173];[.$A$24:.$K$153];8;0)+[.$G$166]*[.$I$10]/VLOOKUP([.A173];[.$A$24:.$K$153];9;0))*VLOOKUP([.A17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3]/[.$G$298])*[.$H$159])" office:value-type="float" office:value="0" calcext:value-type="float">
            <text:p><text:s/>- <text:s text:c="5"/></text:p>
          </table:table-cell>
          <table:table-cell table:style-name="ce77" table:formula="of:=IF([.A173]&lt;&gt;&quot;&quot;;([.H173]-VLOOKUP([.A173];[.$A$24:.$J$153];4;0))/VLOOKUP([.A173];[.$A$24:.$J$153];4;0);0)" office:value-type="float" office:value="0" calcext:value-type="float">
            <text:p><text:s/>- <text:s text:c="5"/></text:p>
          </table:table-cell>
          <table:table-cell table:style-name="ce126" table:formula="of:=IF([.I17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3]+[.H173]" office:value-type="float" office:value="0" calcext:value-type="float">
            <text:p><text:s/>- <text:s text:c="5"/></text:p>
          </table:table-cell>
          <table:table-cell table:style-name="ce134" table:formula="of:=IF([.A173]&lt;&gt;&quot;&quot;;VLOOKUP([.A173];[.$A$24:.$J$153];5;0)-[.K17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29]&lt;&gt;&quot;&quot;;[.A29];&quot;&quot;)">
            <text:p/>
          </table:table-cell>
          <table:table-cell table:style-name="ce34" table:formula="of:=IF([.B29]&lt;&gt;&quot;&quot;;[.B29];&quot;&quot;)">
            <text:p/>
          </table:table-cell>
          <table:table-cell table:style-name="ce48" table:formula="of:=IF([.A174]&lt;&gt;&quot;&quot;;ROUND(([.$E$165]*VLOOKUP([.A174];[.$A$24:.$K$153];7;0)/[.$I$8]+[.$F$165]*VLOOKUP([.A174];[.$A$24:.$K$153];8;0)/[.$I$9]+[.$G$165]*VLOOKUP([.A174];[.$A$24:.$K$153];9;0)/[.$I$10])*VLOOKUP([.A17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4]/[.$C$298])*[.$E$159])" office:value-type="float" office:value="0" calcext:value-type="float">
            <text:p><text:s/>- <text:s text:c="5"/></text:p>
          </table:table-cell>
          <table:table-cell table:style-name="ce77" table:formula="of:=IF([.A174]&lt;&gt;&quot;&quot;;([.D174]-VLOOKUP([.A174];[.$A$24:.$J$153];3;0))/VLOOKUP([.A174];[.$A$24:.$J$153];3;0);0)" office:value-type="float" office:value="0" calcext:value-type="float">
            <text:p><text:s/>- <text:s text:c="5"/></text:p>
          </table:table-cell>
          <table:table-cell table:style-name="ce99" table:formula="of:=IF([.E17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4]&lt;&gt;&quot;&quot;;ROUND(([.$E$166]*[.$I$8]/VLOOKUP([.A174];[.$A$24:.$K$153];7;0)+[.$F$166]*[.$I$9]/VLOOKUP([.A174];[.$A$24:.$K$153];8;0)+[.$G$166]*[.$I$10]/VLOOKUP([.A174];[.$A$24:.$K$153];9;0))*VLOOKUP([.A17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4]/[.$G$298])*[.$H$159])" office:value-type="float" office:value="0" calcext:value-type="float">
            <text:p><text:s/>- <text:s text:c="5"/></text:p>
          </table:table-cell>
          <table:table-cell table:style-name="ce77" table:formula="of:=IF([.A174]&lt;&gt;&quot;&quot;;([.H174]-VLOOKUP([.A174];[.$A$24:.$J$153];4;0))/VLOOKUP([.A174];[.$A$24:.$J$153];4;0);0)" office:value-type="float" office:value="0" calcext:value-type="float">
            <text:p><text:s/>- <text:s text:c="5"/></text:p>
          </table:table-cell>
          <table:table-cell table:style-name="ce126" table:formula="of:=IF([.I17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4]+[.H174]" office:value-type="float" office:value="0" calcext:value-type="float">
            <text:p><text:s/>- <text:s text:c="5"/></text:p>
          </table:table-cell>
          <table:table-cell table:style-name="ce134" table:formula="of:=IF([.A174]&lt;&gt;&quot;&quot;;VLOOKUP([.A174];[.$A$24:.$J$153];5;0)-[.K17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0]&lt;&gt;&quot;&quot;;[.A30];&quot;&quot;)">
            <text:p/>
          </table:table-cell>
          <table:table-cell table:style-name="ce34" table:formula="of:=IF([.B30]&lt;&gt;&quot;&quot;;[.B30];&quot;&quot;)">
            <text:p/>
          </table:table-cell>
          <table:table-cell table:style-name="ce48" table:formula="of:=IF([.A175]&lt;&gt;&quot;&quot;;ROUND(([.$E$165]*VLOOKUP([.A175];[.$A$24:.$K$153];7;0)/[.$I$8]+[.$F$165]*VLOOKUP([.A175];[.$A$24:.$K$153];8;0)/[.$I$9]+[.$G$165]*VLOOKUP([.A175];[.$A$24:.$K$153];9;0)/[.$I$10])*VLOOKUP([.A17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5]/[.$C$298])*[.$E$159])" office:value-type="float" office:value="0" calcext:value-type="float">
            <text:p><text:s/>- <text:s text:c="5"/></text:p>
          </table:table-cell>
          <table:table-cell table:style-name="ce77" table:formula="of:=IF([.A175]&lt;&gt;&quot;&quot;;([.D175]-VLOOKUP([.A175];[.$A$24:.$J$153];3;0))/VLOOKUP([.A175];[.$A$24:.$J$153];3;0);0)" office:value-type="float" office:value="0" calcext:value-type="float">
            <text:p><text:s/>- <text:s text:c="5"/></text:p>
          </table:table-cell>
          <table:table-cell table:style-name="ce99" table:formula="of:=IF([.E17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5]&lt;&gt;&quot;&quot;;ROUND(([.$E$166]*[.$I$8]/VLOOKUP([.A175];[.$A$24:.$K$153];7;0)+[.$F$166]*[.$I$9]/VLOOKUP([.A175];[.$A$24:.$K$153];8;0)+[.$G$166]*[.$I$10]/VLOOKUP([.A175];[.$A$24:.$K$153];9;0))*VLOOKUP([.A17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5]/[.$G$298])*[.$H$159])" office:value-type="float" office:value="0" calcext:value-type="float">
            <text:p><text:s/>- <text:s text:c="5"/></text:p>
          </table:table-cell>
          <table:table-cell table:style-name="ce77" table:formula="of:=IF([.A175]&lt;&gt;&quot;&quot;;([.H175]-VLOOKUP([.A175];[.$A$24:.$J$153];4;0))/VLOOKUP([.A175];[.$A$24:.$J$153];4;0);0)" office:value-type="float" office:value="0" calcext:value-type="float">
            <text:p><text:s/>- <text:s text:c="5"/></text:p>
          </table:table-cell>
          <table:table-cell table:style-name="ce126" table:formula="of:=IF([.I17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5]+[.H175]" office:value-type="float" office:value="0" calcext:value-type="float">
            <text:p><text:s/>- <text:s text:c="5"/></text:p>
          </table:table-cell>
          <table:table-cell table:style-name="ce134" table:formula="of:=IF([.A175]&lt;&gt;&quot;&quot;;VLOOKUP([.A175];[.$A$24:.$J$153];5;0)-[.K17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1]&lt;&gt;&quot;&quot;;[.A31];&quot;&quot;)">
            <text:p/>
          </table:table-cell>
          <table:table-cell table:style-name="ce34" table:formula="of:=IF([.B31]&lt;&gt;&quot;&quot;;[.B31];&quot;&quot;)">
            <text:p/>
          </table:table-cell>
          <table:table-cell table:style-name="ce48" table:formula="of:=IF([.A176]&lt;&gt;&quot;&quot;;ROUND(([.$E$165]*VLOOKUP([.A176];[.$A$24:.$K$153];7;0)/[.$I$8]+[.$F$165]*VLOOKUP([.A176];[.$A$24:.$K$153];8;0)/[.$I$9]+[.$G$165]*VLOOKUP([.A176];[.$A$24:.$K$153];9;0)/[.$I$10])*VLOOKUP([.A17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6]/[.$C$298])*[.$E$159])" office:value-type="float" office:value="0" calcext:value-type="float">
            <text:p><text:s/>- <text:s text:c="5"/></text:p>
          </table:table-cell>
          <table:table-cell table:style-name="ce77" table:formula="of:=IF([.A176]&lt;&gt;&quot;&quot;;([.D176]-VLOOKUP([.A176];[.$A$24:.$J$153];3;0))/VLOOKUP([.A176];[.$A$24:.$J$153];3;0);0)" office:value-type="float" office:value="0" calcext:value-type="float">
            <text:p><text:s/>- <text:s text:c="5"/></text:p>
          </table:table-cell>
          <table:table-cell table:style-name="ce99" table:formula="of:=IF([.E17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6]&lt;&gt;&quot;&quot;;ROUND(([.$E$166]*[.$I$8]/VLOOKUP([.A176];[.$A$24:.$K$153];7;0)+[.$F$166]*[.$I$9]/VLOOKUP([.A176];[.$A$24:.$K$153];8;0)+[.$G$166]*[.$I$10]/VLOOKUP([.A176];[.$A$24:.$K$153];9;0))*VLOOKUP([.A17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6]/[.$G$298])*[.$H$159])" office:value-type="float" office:value="0" calcext:value-type="float">
            <text:p><text:s/>- <text:s text:c="5"/></text:p>
          </table:table-cell>
          <table:table-cell table:style-name="ce77" table:formula="of:=IF([.A176]&lt;&gt;&quot;&quot;;([.H176]-VLOOKUP([.A176];[.$A$24:.$J$153];4;0))/VLOOKUP([.A176];[.$A$24:.$J$153];4;0);0)" office:value-type="float" office:value="0" calcext:value-type="float">
            <text:p><text:s/>- <text:s text:c="5"/></text:p>
          </table:table-cell>
          <table:table-cell table:style-name="ce126" table:formula="of:=IF([.I17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6]+[.H176]" office:value-type="float" office:value="0" calcext:value-type="float">
            <text:p><text:s/>- <text:s text:c="5"/></text:p>
          </table:table-cell>
          <table:table-cell table:style-name="ce134" table:formula="of:=IF([.A176]&lt;&gt;&quot;&quot;;VLOOKUP([.A176];[.$A$24:.$J$153];5;0)-[.K17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2]&lt;&gt;&quot;&quot;;[.A32];&quot;&quot;)">
            <text:p/>
          </table:table-cell>
          <table:table-cell table:style-name="ce34" table:formula="of:=IF([.B32]&lt;&gt;&quot;&quot;;[.B32];&quot;&quot;)">
            <text:p/>
          </table:table-cell>
          <table:table-cell table:style-name="ce48" table:formula="of:=IF([.A177]&lt;&gt;&quot;&quot;;ROUND(([.$E$165]*VLOOKUP([.A177];[.$A$24:.$K$153];7;0)/[.$I$8]+[.$F$165]*VLOOKUP([.A177];[.$A$24:.$K$153];8;0)/[.$I$9]+[.$G$165]*VLOOKUP([.A177];[.$A$24:.$K$153];9;0)/[.$I$10])*VLOOKUP([.A17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7]/[.$C$298])*[.$E$159])" office:value-type="float" office:value="0" calcext:value-type="float">
            <text:p><text:s/>- <text:s text:c="5"/></text:p>
          </table:table-cell>
          <table:table-cell table:style-name="ce77" table:formula="of:=IF([.A177]&lt;&gt;&quot;&quot;;([.D177]-VLOOKUP([.A177];[.$A$24:.$J$153];3;0))/VLOOKUP([.A177];[.$A$24:.$J$153];3;0);0)" office:value-type="float" office:value="0" calcext:value-type="float">
            <text:p><text:s/>- <text:s text:c="5"/></text:p>
          </table:table-cell>
          <table:table-cell table:style-name="ce99" table:formula="of:=IF([.E17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7]&lt;&gt;&quot;&quot;;ROUND(([.$E$166]*[.$I$8]/VLOOKUP([.A177];[.$A$24:.$K$153];7;0)+[.$F$166]*[.$I$9]/VLOOKUP([.A177];[.$A$24:.$K$153];8;0)+[.$G$166]*[.$I$10]/VLOOKUP([.A177];[.$A$24:.$K$153];9;0))*VLOOKUP([.A17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7]/[.$G$298])*[.$H$159])" office:value-type="float" office:value="0" calcext:value-type="float">
            <text:p><text:s/>- <text:s text:c="5"/></text:p>
          </table:table-cell>
          <table:table-cell table:style-name="ce77" table:formula="of:=IF([.A177]&lt;&gt;&quot;&quot;;([.H177]-VLOOKUP([.A177];[.$A$24:.$J$153];4;0))/VLOOKUP([.A177];[.$A$24:.$J$153];4;0);0)" office:value-type="float" office:value="0" calcext:value-type="float">
            <text:p><text:s/>- <text:s text:c="5"/></text:p>
          </table:table-cell>
          <table:table-cell table:style-name="ce126" table:formula="of:=IF([.I17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7]+[.H177]" office:value-type="float" office:value="0" calcext:value-type="float">
            <text:p><text:s/>- <text:s text:c="5"/></text:p>
          </table:table-cell>
          <table:table-cell table:style-name="ce134" table:formula="of:=IF([.A177]&lt;&gt;&quot;&quot;;VLOOKUP([.A177];[.$A$24:.$J$153];5;0)-[.K17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3]&lt;&gt;&quot;&quot;;[.A33];&quot;&quot;)">
            <text:p/>
          </table:table-cell>
          <table:table-cell table:style-name="ce34" table:formula="of:=IF([.B33]&lt;&gt;&quot;&quot;;[.B33];&quot;&quot;)">
            <text:p/>
          </table:table-cell>
          <table:table-cell table:style-name="ce48" table:formula="of:=IF([.A178]&lt;&gt;&quot;&quot;;ROUND(([.$E$165]*VLOOKUP([.A178];[.$A$24:.$K$153];7;0)/[.$I$8]+[.$F$165]*VLOOKUP([.A178];[.$A$24:.$K$153];8;0)/[.$I$9]+[.$G$165]*VLOOKUP([.A178];[.$A$24:.$K$153];9;0)/[.$I$10])*VLOOKUP([.A17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8]/[.$C$298])*[.$E$159])" office:value-type="float" office:value="0" calcext:value-type="float">
            <text:p><text:s/>- <text:s text:c="5"/></text:p>
          </table:table-cell>
          <table:table-cell table:style-name="ce77" table:formula="of:=IF([.A178]&lt;&gt;&quot;&quot;;([.D178]-VLOOKUP([.A178];[.$A$24:.$J$153];3;0))/VLOOKUP([.A178];[.$A$24:.$J$153];3;0);0)" office:value-type="float" office:value="0" calcext:value-type="float">
            <text:p><text:s/>- <text:s text:c="5"/></text:p>
          </table:table-cell>
          <table:table-cell table:style-name="ce99" table:formula="of:=IF([.E17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8]&lt;&gt;&quot;&quot;;ROUND(([.$E$166]*[.$I$8]/VLOOKUP([.A178];[.$A$24:.$K$153];7;0)+[.$F$166]*[.$I$9]/VLOOKUP([.A178];[.$A$24:.$K$153];8;0)+[.$G$166]*[.$I$10]/VLOOKUP([.A178];[.$A$24:.$K$153];9;0))*VLOOKUP([.A17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8]/[.$G$298])*[.$H$159])" office:value-type="float" office:value="0" calcext:value-type="float">
            <text:p><text:s/>- <text:s text:c="5"/></text:p>
          </table:table-cell>
          <table:table-cell table:style-name="ce77" table:formula="of:=IF([.A178]&lt;&gt;&quot;&quot;;([.H178]-VLOOKUP([.A178];[.$A$24:.$J$153];4;0))/VLOOKUP([.A178];[.$A$24:.$J$153];4;0);0)" office:value-type="float" office:value="0" calcext:value-type="float">
            <text:p><text:s/>- <text:s text:c="5"/></text:p>
          </table:table-cell>
          <table:table-cell table:style-name="ce126" table:formula="of:=IF([.I17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8]+[.H178]" office:value-type="float" office:value="0" calcext:value-type="float">
            <text:p><text:s/>- <text:s text:c="5"/></text:p>
          </table:table-cell>
          <table:table-cell table:style-name="ce134" table:formula="of:=IF([.A178]&lt;&gt;&quot;&quot;;VLOOKUP([.A178];[.$A$24:.$J$153];5;0)-[.K17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4]&lt;&gt;&quot;&quot;;[.A34];&quot;&quot;)">
            <text:p/>
          </table:table-cell>
          <table:table-cell table:style-name="ce34" table:formula="of:=IF([.B34]&lt;&gt;&quot;&quot;;[.B34];&quot;&quot;)">
            <text:p/>
          </table:table-cell>
          <table:table-cell table:style-name="ce48" table:formula="of:=IF([.A179]&lt;&gt;&quot;&quot;;ROUND(([.$E$165]*VLOOKUP([.A179];[.$A$24:.$K$153];7;0)/[.$I$8]+[.$F$165]*VLOOKUP([.A179];[.$A$24:.$K$153];8;0)/[.$I$9]+[.$G$165]*VLOOKUP([.A179];[.$A$24:.$K$153];9;0)/[.$I$10])*VLOOKUP([.A17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79]/[.$C$298])*[.$E$159])" office:value-type="float" office:value="0" calcext:value-type="float">
            <text:p><text:s/>- <text:s text:c="5"/></text:p>
          </table:table-cell>
          <table:table-cell table:style-name="ce77" table:formula="of:=IF([.A179]&lt;&gt;&quot;&quot;;([.D179]-VLOOKUP([.A179];[.$A$24:.$J$153];3;0))/VLOOKUP([.A179];[.$A$24:.$J$153];3;0);0)" office:value-type="float" office:value="0" calcext:value-type="float">
            <text:p><text:s/>- <text:s text:c="5"/></text:p>
          </table:table-cell>
          <table:table-cell table:style-name="ce99" table:formula="of:=IF([.E17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79]&lt;&gt;&quot;&quot;;ROUND(([.$E$166]*[.$I$8]/VLOOKUP([.A179];[.$A$24:.$K$153];7;0)+[.$F$166]*[.$I$9]/VLOOKUP([.A179];[.$A$24:.$K$153];8;0)+[.$G$166]*[.$I$10]/VLOOKUP([.A179];[.$A$24:.$K$153];9;0))*VLOOKUP([.A17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79]/[.$G$298])*[.$H$159])" office:value-type="float" office:value="0" calcext:value-type="float">
            <text:p><text:s/>- <text:s text:c="5"/></text:p>
          </table:table-cell>
          <table:table-cell table:style-name="ce77" table:formula="of:=IF([.A179]&lt;&gt;&quot;&quot;;([.H179]-VLOOKUP([.A179];[.$A$24:.$J$153];4;0))/VLOOKUP([.A179];[.$A$24:.$J$153];4;0);0)" office:value-type="float" office:value="0" calcext:value-type="float">
            <text:p><text:s/>- <text:s text:c="5"/></text:p>
          </table:table-cell>
          <table:table-cell table:style-name="ce126" table:formula="of:=IF([.I17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79]+[.H179]" office:value-type="float" office:value="0" calcext:value-type="float">
            <text:p><text:s/>- <text:s text:c="5"/></text:p>
          </table:table-cell>
          <table:table-cell table:style-name="ce134" table:formula="of:=IF([.A179]&lt;&gt;&quot;&quot;;VLOOKUP([.A179];[.$A$24:.$J$153];5;0)-[.K17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5]&lt;&gt;&quot;&quot;;[.A35];&quot;&quot;)">
            <text:p/>
          </table:table-cell>
          <table:table-cell table:style-name="ce34" table:formula="of:=IF([.B35]&lt;&gt;&quot;&quot;;[.B35];&quot;&quot;)">
            <text:p/>
          </table:table-cell>
          <table:table-cell table:style-name="ce48" table:formula="of:=IF([.A180]&lt;&gt;&quot;&quot;;ROUND(([.$E$165]*VLOOKUP([.A180];[.$A$24:.$K$153];7;0)/[.$I$8]+[.$F$165]*VLOOKUP([.A180];[.$A$24:.$K$153];8;0)/[.$I$9]+[.$G$165]*VLOOKUP([.A180];[.$A$24:.$K$153];9;0)/[.$I$10])*VLOOKUP([.A18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0]/[.$C$298])*[.$E$159])" office:value-type="float" office:value="0" calcext:value-type="float">
            <text:p><text:s/>- <text:s text:c="5"/></text:p>
          </table:table-cell>
          <table:table-cell table:style-name="ce77" table:formula="of:=IF([.A180]&lt;&gt;&quot;&quot;;([.D180]-VLOOKUP([.A180];[.$A$24:.$J$153];3;0))/VLOOKUP([.A180];[.$A$24:.$J$153];3;0);0)" office:value-type="float" office:value="0" calcext:value-type="float">
            <text:p><text:s/>- <text:s text:c="5"/></text:p>
          </table:table-cell>
          <table:table-cell table:style-name="ce99" table:formula="of:=IF([.E18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0]&lt;&gt;&quot;&quot;;ROUND(([.$E$166]*[.$I$8]/VLOOKUP([.A180];[.$A$24:.$K$153];7;0)+[.$F$166]*[.$I$9]/VLOOKUP([.A180];[.$A$24:.$K$153];8;0)+[.$G$166]*[.$I$10]/VLOOKUP([.A180];[.$A$24:.$K$153];9;0))*VLOOKUP([.A18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0]/[.$G$298])*[.$H$159])" office:value-type="float" office:value="0" calcext:value-type="float">
            <text:p><text:s/>- <text:s text:c="5"/></text:p>
          </table:table-cell>
          <table:table-cell table:style-name="ce77" table:formula="of:=IF([.A180]&lt;&gt;&quot;&quot;;([.H180]-VLOOKUP([.A180];[.$A$24:.$J$153];4;0))/VLOOKUP([.A180];[.$A$24:.$J$153];4;0);0)" office:value-type="float" office:value="0" calcext:value-type="float">
            <text:p><text:s/>- <text:s text:c="5"/></text:p>
          </table:table-cell>
          <table:table-cell table:style-name="ce126" table:formula="of:=IF([.I18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0]+[.H180]" office:value-type="float" office:value="0" calcext:value-type="float">
            <text:p><text:s/>- <text:s text:c="5"/></text:p>
          </table:table-cell>
          <table:table-cell table:style-name="ce134" table:formula="of:=IF([.A180]&lt;&gt;&quot;&quot;;VLOOKUP([.A180];[.$A$24:.$J$153];5;0)-[.K18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6]&lt;&gt;&quot;&quot;;[.A36];&quot;&quot;)">
            <text:p/>
          </table:table-cell>
          <table:table-cell table:style-name="ce34" table:formula="of:=IF([.B36]&lt;&gt;&quot;&quot;;[.B36];&quot;&quot;)">
            <text:p/>
          </table:table-cell>
          <table:table-cell table:style-name="ce48" table:formula="of:=IF([.A181]&lt;&gt;&quot;&quot;;ROUND(([.$E$165]*VLOOKUP([.A181];[.$A$24:.$K$153];7;0)/[.$I$8]+[.$F$165]*VLOOKUP([.A181];[.$A$24:.$K$153];8;0)/[.$I$9]+[.$G$165]*VLOOKUP([.A181];[.$A$24:.$K$153];9;0)/[.$I$10])*VLOOKUP([.A18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1]/[.$C$298])*[.$E$159])" office:value-type="float" office:value="0" calcext:value-type="float">
            <text:p><text:s/>- <text:s text:c="5"/></text:p>
          </table:table-cell>
          <table:table-cell table:style-name="ce77" table:formula="of:=IF([.A181]&lt;&gt;&quot;&quot;;([.D181]-VLOOKUP([.A181];[.$A$24:.$J$153];3;0))/VLOOKUP([.A181];[.$A$24:.$J$153];3;0);0)" office:value-type="float" office:value="0" calcext:value-type="float">
            <text:p><text:s/>- <text:s text:c="5"/></text:p>
          </table:table-cell>
          <table:table-cell table:style-name="ce99" table:formula="of:=IF([.E18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1]&lt;&gt;&quot;&quot;;ROUND(([.$E$166]*[.$I$8]/VLOOKUP([.A181];[.$A$24:.$K$153];7;0)+[.$F$166]*[.$I$9]/VLOOKUP([.A181];[.$A$24:.$K$153];8;0)+[.$G$166]*[.$I$10]/VLOOKUP([.A181];[.$A$24:.$K$153];9;0))*VLOOKUP([.A18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1]/[.$G$298])*[.$H$159])" office:value-type="float" office:value="0" calcext:value-type="float">
            <text:p><text:s/>- <text:s text:c="5"/></text:p>
          </table:table-cell>
          <table:table-cell table:style-name="ce77" table:formula="of:=IF([.A181]&lt;&gt;&quot;&quot;;([.H181]-VLOOKUP([.A181];[.$A$24:.$J$153];4;0))/VLOOKUP([.A181];[.$A$24:.$J$153];4;0);0)" office:value-type="float" office:value="0" calcext:value-type="float">
            <text:p><text:s/>- <text:s text:c="5"/></text:p>
          </table:table-cell>
          <table:table-cell table:style-name="ce126" table:formula="of:=IF([.I18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1]+[.H181]" office:value-type="float" office:value="0" calcext:value-type="float">
            <text:p><text:s/>- <text:s text:c="5"/></text:p>
          </table:table-cell>
          <table:table-cell table:style-name="ce134" table:formula="of:=IF([.A181]&lt;&gt;&quot;&quot;;VLOOKUP([.A181];[.$A$24:.$J$153];5;0)-[.K18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7]&lt;&gt;&quot;&quot;;[.A37];&quot;&quot;)">
            <text:p/>
          </table:table-cell>
          <table:table-cell table:style-name="ce34" table:formula="of:=IF([.B37]&lt;&gt;&quot;&quot;;[.B37];&quot;&quot;)">
            <text:p/>
          </table:table-cell>
          <table:table-cell table:style-name="ce48" table:formula="of:=IF([.A182]&lt;&gt;&quot;&quot;;ROUND(([.$E$165]*VLOOKUP([.A182];[.$A$24:.$K$153];7;0)/[.$I$8]+[.$F$165]*VLOOKUP([.A182];[.$A$24:.$K$153];8;0)/[.$I$9]+[.$G$165]*VLOOKUP([.A182];[.$A$24:.$K$153];9;0)/[.$I$10])*VLOOKUP([.A18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2]/[.$C$298])*[.$E$159])" office:value-type="float" office:value="0" calcext:value-type="float">
            <text:p><text:s/>- <text:s text:c="5"/></text:p>
          </table:table-cell>
          <table:table-cell table:style-name="ce77" table:formula="of:=IF([.A182]&lt;&gt;&quot;&quot;;([.D182]-VLOOKUP([.A182];[.$A$24:.$J$153];3;0))/VLOOKUP([.A182];[.$A$24:.$J$153];3;0);0)" office:value-type="float" office:value="0" calcext:value-type="float">
            <text:p><text:s/>- <text:s text:c="5"/></text:p>
          </table:table-cell>
          <table:table-cell table:style-name="ce99" table:formula="of:=IF([.E18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2]&lt;&gt;&quot;&quot;;ROUND(([.$E$166]*[.$I$8]/VLOOKUP([.A182];[.$A$24:.$K$153];7;0)+[.$F$166]*[.$I$9]/VLOOKUP([.A182];[.$A$24:.$K$153];8;0)+[.$G$166]*[.$I$10]/VLOOKUP([.A182];[.$A$24:.$K$153];9;0))*VLOOKUP([.A18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2]/[.$G$298])*[.$H$159])" office:value-type="float" office:value="0" calcext:value-type="float">
            <text:p><text:s/>- <text:s text:c="5"/></text:p>
          </table:table-cell>
          <table:table-cell table:style-name="ce77" table:formula="of:=IF([.A182]&lt;&gt;&quot;&quot;;([.H182]-VLOOKUP([.A182];[.$A$24:.$J$153];4;0))/VLOOKUP([.A182];[.$A$24:.$J$153];4;0);0)" office:value-type="float" office:value="0" calcext:value-type="float">
            <text:p><text:s/>- <text:s text:c="5"/></text:p>
          </table:table-cell>
          <table:table-cell table:style-name="ce126" table:formula="of:=IF([.I18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2]+[.H182]" office:value-type="float" office:value="0" calcext:value-type="float">
            <text:p><text:s/>- <text:s text:c="5"/></text:p>
          </table:table-cell>
          <table:table-cell table:style-name="ce134" table:formula="of:=IF([.A182]&lt;&gt;&quot;&quot;;VLOOKUP([.A182];[.$A$24:.$J$153];5;0)-[.K18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8]&lt;&gt;&quot;&quot;;[.A38];&quot;&quot;)">
            <text:p/>
          </table:table-cell>
          <table:table-cell table:style-name="ce34" table:formula="of:=IF([.B38]&lt;&gt;&quot;&quot;;[.B38];&quot;&quot;)">
            <text:p/>
          </table:table-cell>
          <table:table-cell table:style-name="ce48" table:formula="of:=IF([.A183]&lt;&gt;&quot;&quot;;ROUND(([.$E$165]*VLOOKUP([.A183];[.$A$24:.$K$153];7;0)/[.$I$8]+[.$F$165]*VLOOKUP([.A183];[.$A$24:.$K$153];8;0)/[.$I$9]+[.$G$165]*VLOOKUP([.A183];[.$A$24:.$K$153];9;0)/[.$I$10])*VLOOKUP([.A18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3]/[.$C$298])*[.$E$159])" office:value-type="float" office:value="0" calcext:value-type="float">
            <text:p><text:s/>- <text:s text:c="5"/></text:p>
          </table:table-cell>
          <table:table-cell table:style-name="ce77" table:formula="of:=IF([.A183]&lt;&gt;&quot;&quot;;([.D183]-VLOOKUP([.A183];[.$A$24:.$J$153];3;0))/VLOOKUP([.A183];[.$A$24:.$J$153];3;0);0)" office:value-type="float" office:value="0" calcext:value-type="float">
            <text:p><text:s/>- <text:s text:c="5"/></text:p>
          </table:table-cell>
          <table:table-cell table:style-name="ce99" table:formula="of:=IF([.E18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3]&lt;&gt;&quot;&quot;;ROUND(([.$E$166]*[.$I$8]/VLOOKUP([.A183];[.$A$24:.$K$153];7;0)+[.$F$166]*[.$I$9]/VLOOKUP([.A183];[.$A$24:.$K$153];8;0)+[.$G$166]*[.$I$10]/VLOOKUP([.A183];[.$A$24:.$K$153];9;0))*VLOOKUP([.A18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3]/[.$G$298])*[.$H$159])" office:value-type="float" office:value="0" calcext:value-type="float">
            <text:p><text:s/>- <text:s text:c="5"/></text:p>
          </table:table-cell>
          <table:table-cell table:style-name="ce77" table:formula="of:=IF([.A183]&lt;&gt;&quot;&quot;;([.H183]-VLOOKUP([.A183];[.$A$24:.$J$153];4;0))/VLOOKUP([.A183];[.$A$24:.$J$153];4;0);0)" office:value-type="float" office:value="0" calcext:value-type="float">
            <text:p><text:s/>- <text:s text:c="5"/></text:p>
          </table:table-cell>
          <table:table-cell table:style-name="ce126" table:formula="of:=IF([.I18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3]+[.H183]" office:value-type="float" office:value="0" calcext:value-type="float">
            <text:p><text:s/>- <text:s text:c="5"/></text:p>
          </table:table-cell>
          <table:table-cell table:style-name="ce134" table:formula="of:=IF([.A183]&lt;&gt;&quot;&quot;;VLOOKUP([.A183];[.$A$24:.$J$153];5;0)-[.K18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39]&lt;&gt;&quot;&quot;;[.A39];&quot;&quot;)">
            <text:p/>
          </table:table-cell>
          <table:table-cell table:style-name="ce34" table:formula="of:=IF([.B39]&lt;&gt;&quot;&quot;;[.B39];&quot;&quot;)">
            <text:p/>
          </table:table-cell>
          <table:table-cell table:style-name="ce48" table:formula="of:=IF([.A184]&lt;&gt;&quot;&quot;;ROUND(([.$E$165]*VLOOKUP([.A184];[.$A$24:.$K$153];7;0)/[.$I$8]+[.$F$165]*VLOOKUP([.A184];[.$A$24:.$K$153];8;0)/[.$I$9]+[.$G$165]*VLOOKUP([.A184];[.$A$24:.$K$153];9;0)/[.$I$10])*VLOOKUP([.A18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4]/[.$C$298])*[.$E$159])" office:value-type="float" office:value="0" calcext:value-type="float">
            <text:p><text:s/>- <text:s text:c="5"/></text:p>
          </table:table-cell>
          <table:table-cell table:style-name="ce77" table:formula="of:=IF([.A184]&lt;&gt;&quot;&quot;;([.D184]-VLOOKUP([.A184];[.$A$24:.$J$153];3;0))/VLOOKUP([.A184];[.$A$24:.$J$153];3;0);0)" office:value-type="float" office:value="0" calcext:value-type="float">
            <text:p><text:s/>- <text:s text:c="5"/></text:p>
          </table:table-cell>
          <table:table-cell table:style-name="ce99" table:formula="of:=IF([.E18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4]&lt;&gt;&quot;&quot;;ROUND(([.$E$166]*[.$I$8]/VLOOKUP([.A184];[.$A$24:.$K$153];7;0)+[.$F$166]*[.$I$9]/VLOOKUP([.A184];[.$A$24:.$K$153];8;0)+[.$G$166]*[.$I$10]/VLOOKUP([.A184];[.$A$24:.$K$153];9;0))*VLOOKUP([.A18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4]/[.$G$298])*[.$H$159])" office:value-type="float" office:value="0" calcext:value-type="float">
            <text:p><text:s/>- <text:s text:c="5"/></text:p>
          </table:table-cell>
          <table:table-cell table:style-name="ce77" table:formula="of:=IF([.A184]&lt;&gt;&quot;&quot;;([.H184]-VLOOKUP([.A184];[.$A$24:.$J$153];4;0))/VLOOKUP([.A184];[.$A$24:.$J$153];4;0);0)" office:value-type="float" office:value="0" calcext:value-type="float">
            <text:p><text:s/>- <text:s text:c="5"/></text:p>
          </table:table-cell>
          <table:table-cell table:style-name="ce126" table:formula="of:=IF([.I18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4]+[.H184]" office:value-type="float" office:value="0" calcext:value-type="float">
            <text:p><text:s/>- <text:s text:c="5"/></text:p>
          </table:table-cell>
          <table:table-cell table:style-name="ce134" table:formula="of:=IF([.A184]&lt;&gt;&quot;&quot;;VLOOKUP([.A184];[.$A$24:.$J$153];5;0)-[.K18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0]&lt;&gt;&quot;&quot;;[.A40];&quot;&quot;)">
            <text:p/>
          </table:table-cell>
          <table:table-cell table:style-name="ce34" table:formula="of:=IF([.B40]&lt;&gt;&quot;&quot;;[.B40];&quot;&quot;)">
            <text:p/>
          </table:table-cell>
          <table:table-cell table:style-name="ce48" table:formula="of:=IF([.A185]&lt;&gt;&quot;&quot;;ROUND(([.$E$165]*VLOOKUP([.A185];[.$A$24:.$K$153];7;0)/[.$I$8]+[.$F$165]*VLOOKUP([.A185];[.$A$24:.$K$153];8;0)/[.$I$9]+[.$G$165]*VLOOKUP([.A185];[.$A$24:.$K$153];9;0)/[.$I$10])*VLOOKUP([.A18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5]/[.$C$298])*[.$E$159])" office:value-type="float" office:value="0" calcext:value-type="float">
            <text:p><text:s/>- <text:s text:c="5"/></text:p>
          </table:table-cell>
          <table:table-cell table:style-name="ce77" table:formula="of:=IF([.A185]&lt;&gt;&quot;&quot;;([.D185]-VLOOKUP([.A185];[.$A$24:.$J$153];3;0))/VLOOKUP([.A185];[.$A$24:.$J$153];3;0);0)" office:value-type="float" office:value="0" calcext:value-type="float">
            <text:p><text:s/>- <text:s text:c="5"/></text:p>
          </table:table-cell>
          <table:table-cell table:style-name="ce99" table:formula="of:=IF([.E18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5]&lt;&gt;&quot;&quot;;ROUND(([.$E$166]*[.$I$8]/VLOOKUP([.A185];[.$A$24:.$K$153];7;0)+[.$F$166]*[.$I$9]/VLOOKUP([.A185];[.$A$24:.$K$153];8;0)+[.$G$166]*[.$I$10]/VLOOKUP([.A185];[.$A$24:.$K$153];9;0))*VLOOKUP([.A18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5]/[.$G$298])*[.$H$159])" office:value-type="float" office:value="0" calcext:value-type="float">
            <text:p><text:s/>- <text:s text:c="5"/></text:p>
          </table:table-cell>
          <table:table-cell table:style-name="ce77" table:formula="of:=IF([.A185]&lt;&gt;&quot;&quot;;([.H185]-VLOOKUP([.A185];[.$A$24:.$J$153];4;0))/VLOOKUP([.A185];[.$A$24:.$J$153];4;0);0)" office:value-type="float" office:value="0" calcext:value-type="float">
            <text:p><text:s/>- <text:s text:c="5"/></text:p>
          </table:table-cell>
          <table:table-cell table:style-name="ce126" table:formula="of:=IF([.I18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5]+[.H185]" office:value-type="float" office:value="0" calcext:value-type="float">
            <text:p><text:s/>- <text:s text:c="5"/></text:p>
          </table:table-cell>
          <table:table-cell table:style-name="ce134" table:formula="of:=IF([.A185]&lt;&gt;&quot;&quot;;VLOOKUP([.A185];[.$A$24:.$J$153];5;0)-[.K18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1]&lt;&gt;&quot;&quot;;[.A41];&quot;&quot;)">
            <text:p/>
          </table:table-cell>
          <table:table-cell table:style-name="ce34" table:formula="of:=IF([.B41]&lt;&gt;&quot;&quot;;[.B41];&quot;&quot;)">
            <text:p/>
          </table:table-cell>
          <table:table-cell table:style-name="ce48" table:formula="of:=IF([.A186]&lt;&gt;&quot;&quot;;ROUND(([.$E$165]*VLOOKUP([.A186];[.$A$24:.$K$153];7;0)/[.$I$8]+[.$F$165]*VLOOKUP([.A186];[.$A$24:.$K$153];8;0)/[.$I$9]+[.$G$165]*VLOOKUP([.A186];[.$A$24:.$K$153];9;0)/[.$I$10])*VLOOKUP([.A18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6]/[.$C$298])*[.$E$159])" office:value-type="float" office:value="0" calcext:value-type="float">
            <text:p><text:s/>- <text:s text:c="5"/></text:p>
          </table:table-cell>
          <table:table-cell table:style-name="ce77" table:formula="of:=IF([.A186]&lt;&gt;&quot;&quot;;([.D186]-VLOOKUP([.A186];[.$A$24:.$J$153];3;0))/VLOOKUP([.A186];[.$A$24:.$J$153];3;0);0)" office:value-type="float" office:value="0" calcext:value-type="float">
            <text:p><text:s/>- <text:s text:c="5"/></text:p>
          </table:table-cell>
          <table:table-cell table:style-name="ce99" table:formula="of:=IF([.E18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6]&lt;&gt;&quot;&quot;;ROUND(([.$E$166]*[.$I$8]/VLOOKUP([.A186];[.$A$24:.$K$153];7;0)+[.$F$166]*[.$I$9]/VLOOKUP([.A186];[.$A$24:.$K$153];8;0)+[.$G$166]*[.$I$10]/VLOOKUP([.A186];[.$A$24:.$K$153];9;0))*VLOOKUP([.A18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6]/[.$G$298])*[.$H$159])" office:value-type="float" office:value="0" calcext:value-type="float">
            <text:p><text:s/>- <text:s text:c="5"/></text:p>
          </table:table-cell>
          <table:table-cell table:style-name="ce77" table:formula="of:=IF([.A186]&lt;&gt;&quot;&quot;;([.H186]-VLOOKUP([.A186];[.$A$24:.$J$153];4;0))/VLOOKUP([.A186];[.$A$24:.$J$153];4;0);0)" office:value-type="float" office:value="0" calcext:value-type="float">
            <text:p><text:s/>- <text:s text:c="5"/></text:p>
          </table:table-cell>
          <table:table-cell table:style-name="ce126" table:formula="of:=IF([.I18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6]+[.H186]" office:value-type="float" office:value="0" calcext:value-type="float">
            <text:p><text:s/>- <text:s text:c="5"/></text:p>
          </table:table-cell>
          <table:table-cell table:style-name="ce134" table:formula="of:=IF([.A186]&lt;&gt;&quot;&quot;;VLOOKUP([.A186];[.$A$24:.$J$153];5;0)-[.K18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2]&lt;&gt;&quot;&quot;;[.A42];&quot;&quot;)">
            <text:p/>
          </table:table-cell>
          <table:table-cell table:style-name="ce34" table:formula="of:=IF([.B42]&lt;&gt;&quot;&quot;;[.B42];&quot;&quot;)">
            <text:p/>
          </table:table-cell>
          <table:table-cell table:style-name="ce48" table:formula="of:=IF([.A187]&lt;&gt;&quot;&quot;;ROUND(([.$E$165]*VLOOKUP([.A187];[.$A$24:.$K$153];7;0)/[.$I$8]+[.$F$165]*VLOOKUP([.A187];[.$A$24:.$K$153];8;0)/[.$I$9]+[.$G$165]*VLOOKUP([.A187];[.$A$24:.$K$153];9;0)/[.$I$10])*VLOOKUP([.A18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7]/[.$C$298])*[.$E$159])" office:value-type="float" office:value="0" calcext:value-type="float">
            <text:p><text:s/>- <text:s text:c="5"/></text:p>
          </table:table-cell>
          <table:table-cell table:style-name="ce77" table:formula="of:=IF([.A187]&lt;&gt;&quot;&quot;;([.D187]-VLOOKUP([.A187];[.$A$24:.$J$153];3;0))/VLOOKUP([.A187];[.$A$24:.$J$153];3;0);0)" office:value-type="float" office:value="0" calcext:value-type="float">
            <text:p><text:s/>- <text:s text:c="5"/></text:p>
          </table:table-cell>
          <table:table-cell table:style-name="ce99" table:formula="of:=IF([.E18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7]&lt;&gt;&quot;&quot;;ROUND(([.$E$166]*[.$I$8]/VLOOKUP([.A187];[.$A$24:.$K$153];7;0)+[.$F$166]*[.$I$9]/VLOOKUP([.A187];[.$A$24:.$K$153];8;0)+[.$G$166]*[.$I$10]/VLOOKUP([.A187];[.$A$24:.$K$153];9;0))*VLOOKUP([.A18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7]/[.$G$298])*[.$H$159])" office:value-type="float" office:value="0" calcext:value-type="float">
            <text:p><text:s/>- <text:s text:c="5"/></text:p>
          </table:table-cell>
          <table:table-cell table:style-name="ce77" table:formula="of:=IF([.A187]&lt;&gt;&quot;&quot;;([.H187]-VLOOKUP([.A187];[.$A$24:.$J$153];4;0))/VLOOKUP([.A187];[.$A$24:.$J$153];4;0);0)" office:value-type="float" office:value="0" calcext:value-type="float">
            <text:p><text:s/>- <text:s text:c="5"/></text:p>
          </table:table-cell>
          <table:table-cell table:style-name="ce126" table:formula="of:=IF([.I18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7]+[.H187]" office:value-type="float" office:value="0" calcext:value-type="float">
            <text:p><text:s/>- <text:s text:c="5"/></text:p>
          </table:table-cell>
          <table:table-cell table:style-name="ce134" table:formula="of:=IF([.A187]&lt;&gt;&quot;&quot;;VLOOKUP([.A187];[.$A$24:.$J$153];5;0)-[.K18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3]&lt;&gt;&quot;&quot;;[.A43];&quot;&quot;)">
            <text:p/>
          </table:table-cell>
          <table:table-cell table:style-name="ce34" table:formula="of:=IF([.B43]&lt;&gt;&quot;&quot;;[.B43];&quot;&quot;)">
            <text:p/>
          </table:table-cell>
          <table:table-cell table:style-name="ce48" table:formula="of:=IF([.A188]&lt;&gt;&quot;&quot;;ROUND(([.$E$165]*VLOOKUP([.A188];[.$A$24:.$K$153];7;0)/[.$I$8]+[.$F$165]*VLOOKUP([.A188];[.$A$24:.$K$153];8;0)/[.$I$9]+[.$G$165]*VLOOKUP([.A188];[.$A$24:.$K$153];9;0)/[.$I$10])*VLOOKUP([.A18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8]/[.$C$298])*[.$E$159])" office:value-type="float" office:value="0" calcext:value-type="float">
            <text:p><text:s/>- <text:s text:c="5"/></text:p>
          </table:table-cell>
          <table:table-cell table:style-name="ce77" table:formula="of:=IF([.A188]&lt;&gt;&quot;&quot;;([.D188]-VLOOKUP([.A188];[.$A$24:.$J$153];3;0))/VLOOKUP([.A188];[.$A$24:.$J$153];3;0);0)" office:value-type="float" office:value="0" calcext:value-type="float">
            <text:p><text:s/>- <text:s text:c="5"/></text:p>
          </table:table-cell>
          <table:table-cell table:style-name="ce99" table:formula="of:=IF([.E18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8]&lt;&gt;&quot;&quot;;ROUND(([.$E$166]*[.$I$8]/VLOOKUP([.A188];[.$A$24:.$K$153];7;0)+[.$F$166]*[.$I$9]/VLOOKUP([.A188];[.$A$24:.$K$153];8;0)+[.$G$166]*[.$I$10]/VLOOKUP([.A188];[.$A$24:.$K$153];9;0))*VLOOKUP([.A18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8]/[.$G$298])*[.$H$159])" office:value-type="float" office:value="0" calcext:value-type="float">
            <text:p><text:s/>- <text:s text:c="5"/></text:p>
          </table:table-cell>
          <table:table-cell table:style-name="ce77" table:formula="of:=IF([.A188]&lt;&gt;&quot;&quot;;([.H188]-VLOOKUP([.A188];[.$A$24:.$J$153];4;0))/VLOOKUP([.A188];[.$A$24:.$J$153];4;0);0)" office:value-type="float" office:value="0" calcext:value-type="float">
            <text:p><text:s/>- <text:s text:c="5"/></text:p>
          </table:table-cell>
          <table:table-cell table:style-name="ce126" table:formula="of:=IF([.I18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8]+[.H188]" office:value-type="float" office:value="0" calcext:value-type="float">
            <text:p><text:s/>- <text:s text:c="5"/></text:p>
          </table:table-cell>
          <table:table-cell table:style-name="ce134" table:formula="of:=IF([.A188]&lt;&gt;&quot;&quot;;VLOOKUP([.A188];[.$A$24:.$J$153];5;0)-[.K18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4]&lt;&gt;&quot;&quot;;[.A44];&quot;&quot;)">
            <text:p/>
          </table:table-cell>
          <table:table-cell table:style-name="ce34" table:formula="of:=IF([.B44]&lt;&gt;&quot;&quot;;[.B44];&quot;&quot;)">
            <text:p/>
          </table:table-cell>
          <table:table-cell table:style-name="ce48" table:formula="of:=IF([.A189]&lt;&gt;&quot;&quot;;ROUND(([.$E$165]*VLOOKUP([.A189];[.$A$24:.$K$153];7;0)/[.$I$8]+[.$F$165]*VLOOKUP([.A189];[.$A$24:.$K$153];8;0)/[.$I$9]+[.$G$165]*VLOOKUP([.A189];[.$A$24:.$K$153];9;0)/[.$I$10])*VLOOKUP([.A18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89]/[.$C$298])*[.$E$159])" office:value-type="float" office:value="0" calcext:value-type="float">
            <text:p><text:s/>- <text:s text:c="5"/></text:p>
          </table:table-cell>
          <table:table-cell table:style-name="ce77" table:formula="of:=IF([.A189]&lt;&gt;&quot;&quot;;([.D189]-VLOOKUP([.A189];[.$A$24:.$J$153];3;0))/VLOOKUP([.A189];[.$A$24:.$J$153];3;0);0)" office:value-type="float" office:value="0" calcext:value-type="float">
            <text:p><text:s/>- <text:s text:c="5"/></text:p>
          </table:table-cell>
          <table:table-cell table:style-name="ce99" table:formula="of:=IF([.E18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89]&lt;&gt;&quot;&quot;;ROUND(([.$E$166]*[.$I$8]/VLOOKUP([.A189];[.$A$24:.$K$153];7;0)+[.$F$166]*[.$I$9]/VLOOKUP([.A189];[.$A$24:.$K$153];8;0)+[.$G$166]*[.$I$10]/VLOOKUP([.A189];[.$A$24:.$K$153];9;0))*VLOOKUP([.A18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89]/[.$G$298])*[.$H$159])" office:value-type="float" office:value="0" calcext:value-type="float">
            <text:p><text:s/>- <text:s text:c="5"/></text:p>
          </table:table-cell>
          <table:table-cell table:style-name="ce77" table:formula="of:=IF([.A189]&lt;&gt;&quot;&quot;;([.H189]-VLOOKUP([.A189];[.$A$24:.$J$153];4;0))/VLOOKUP([.A189];[.$A$24:.$J$153];4;0);0)" office:value-type="float" office:value="0" calcext:value-type="float">
            <text:p><text:s/>- <text:s text:c="5"/></text:p>
          </table:table-cell>
          <table:table-cell table:style-name="ce126" table:formula="of:=IF([.I18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89]+[.H189]" office:value-type="float" office:value="0" calcext:value-type="float">
            <text:p><text:s/>- <text:s text:c="5"/></text:p>
          </table:table-cell>
          <table:table-cell table:style-name="ce134" table:formula="of:=IF([.A189]&lt;&gt;&quot;&quot;;VLOOKUP([.A189];[.$A$24:.$J$153];5;0)-[.K18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5]&lt;&gt;&quot;&quot;;[.A45];&quot;&quot;)">
            <text:p/>
          </table:table-cell>
          <table:table-cell table:style-name="ce34" table:formula="of:=IF([.B45]&lt;&gt;&quot;&quot;;[.B45];&quot;&quot;)">
            <text:p/>
          </table:table-cell>
          <table:table-cell table:style-name="ce48" table:formula="of:=IF([.A190]&lt;&gt;&quot;&quot;;ROUND(([.$E$165]*VLOOKUP([.A190];[.$A$24:.$K$153];7;0)/[.$I$8]+[.$F$165]*VLOOKUP([.A190];[.$A$24:.$K$153];8;0)/[.$I$9]+[.$G$165]*VLOOKUP([.A190];[.$A$24:.$K$153];9;0)/[.$I$10])*VLOOKUP([.A19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0]/[.$C$298])*[.$E$159])" office:value-type="float" office:value="0" calcext:value-type="float">
            <text:p><text:s/>- <text:s text:c="5"/></text:p>
          </table:table-cell>
          <table:table-cell table:style-name="ce77" table:formula="of:=IF([.A190]&lt;&gt;&quot;&quot;;([.D190]-VLOOKUP([.A190];[.$A$24:.$J$153];3;0))/VLOOKUP([.A190];[.$A$24:.$J$153];3;0);0)" office:value-type="float" office:value="0" calcext:value-type="float">
            <text:p><text:s/>- <text:s text:c="5"/></text:p>
          </table:table-cell>
          <table:table-cell table:style-name="ce99" table:formula="of:=IF([.E19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0]&lt;&gt;&quot;&quot;;ROUND(([.$E$166]*[.$I$8]/VLOOKUP([.A190];[.$A$24:.$K$153];7;0)+[.$F$166]*[.$I$9]/VLOOKUP([.A190];[.$A$24:.$K$153];8;0)+[.$G$166]*[.$I$10]/VLOOKUP([.A190];[.$A$24:.$K$153];9;0))*VLOOKUP([.A19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0]/[.$G$298])*[.$H$159])" office:value-type="float" office:value="0" calcext:value-type="float">
            <text:p><text:s/>- <text:s text:c="5"/></text:p>
          </table:table-cell>
          <table:table-cell table:style-name="ce77" table:formula="of:=IF([.A190]&lt;&gt;&quot;&quot;;([.H190]-VLOOKUP([.A190];[.$A$24:.$J$153];4;0))/VLOOKUP([.A190];[.$A$24:.$J$153];4;0);0)" office:value-type="float" office:value="0" calcext:value-type="float">
            <text:p><text:s/>- <text:s text:c="5"/></text:p>
          </table:table-cell>
          <table:table-cell table:style-name="ce126" table:formula="of:=IF([.I19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0]+[.H190]" office:value-type="float" office:value="0" calcext:value-type="float">
            <text:p><text:s/>- <text:s text:c="5"/></text:p>
          </table:table-cell>
          <table:table-cell table:style-name="ce134" table:formula="of:=IF([.A190]&lt;&gt;&quot;&quot;;VLOOKUP([.A190];[.$A$24:.$J$153];5;0)-[.K19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6]&lt;&gt;&quot;&quot;;[.A46];&quot;&quot;)">
            <text:p/>
          </table:table-cell>
          <table:table-cell table:style-name="ce34" table:formula="of:=IF([.B46]&lt;&gt;&quot;&quot;;[.B46];&quot;&quot;)">
            <text:p/>
          </table:table-cell>
          <table:table-cell table:style-name="ce48" table:formula="of:=IF([.A191]&lt;&gt;&quot;&quot;;ROUND(([.$E$165]*VLOOKUP([.A191];[.$A$24:.$K$153];7;0)/[.$I$8]+[.$F$165]*VLOOKUP([.A191];[.$A$24:.$K$153];8;0)/[.$I$9]+[.$G$165]*VLOOKUP([.A191];[.$A$24:.$K$153];9;0)/[.$I$10])*VLOOKUP([.A19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1]/[.$C$298])*[.$E$159])" office:value-type="float" office:value="0" calcext:value-type="float">
            <text:p><text:s/>- <text:s text:c="5"/></text:p>
          </table:table-cell>
          <table:table-cell table:style-name="ce77" table:formula="of:=IF([.A191]&lt;&gt;&quot;&quot;;([.D191]-VLOOKUP([.A191];[.$A$24:.$J$153];3;0))/VLOOKUP([.A191];[.$A$24:.$J$153];3;0);0)" office:value-type="float" office:value="0" calcext:value-type="float">
            <text:p><text:s/>- <text:s text:c="5"/></text:p>
          </table:table-cell>
          <table:table-cell table:style-name="ce99" table:formula="of:=IF([.E19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1]&lt;&gt;&quot;&quot;;ROUND(([.$E$166]*[.$I$8]/VLOOKUP([.A191];[.$A$24:.$K$153];7;0)+[.$F$166]*[.$I$9]/VLOOKUP([.A191];[.$A$24:.$K$153];8;0)+[.$G$166]*[.$I$10]/VLOOKUP([.A191];[.$A$24:.$K$153];9;0))*VLOOKUP([.A19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1]/[.$G$298])*[.$H$159])" office:value-type="float" office:value="0" calcext:value-type="float">
            <text:p><text:s/>- <text:s text:c="5"/></text:p>
          </table:table-cell>
          <table:table-cell table:style-name="ce77" table:formula="of:=IF([.A191]&lt;&gt;&quot;&quot;;([.H191]-VLOOKUP([.A191];[.$A$24:.$J$153];4;0))/VLOOKUP([.A191];[.$A$24:.$J$153];4;0);0)" office:value-type="float" office:value="0" calcext:value-type="float">
            <text:p><text:s/>- <text:s text:c="5"/></text:p>
          </table:table-cell>
          <table:table-cell table:style-name="ce126" table:formula="of:=IF([.I19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1]+[.H191]" office:value-type="float" office:value="0" calcext:value-type="float">
            <text:p><text:s/>- <text:s text:c="5"/></text:p>
          </table:table-cell>
          <table:table-cell table:style-name="ce134" table:formula="of:=IF([.A191]&lt;&gt;&quot;&quot;;VLOOKUP([.A191];[.$A$24:.$J$153];5;0)-[.K19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7]&lt;&gt;&quot;&quot;;[.A47];&quot;&quot;)">
            <text:p/>
          </table:table-cell>
          <table:table-cell table:style-name="ce34" table:formula="of:=IF([.B47]&lt;&gt;&quot;&quot;;[.B47];&quot;&quot;)">
            <text:p/>
          </table:table-cell>
          <table:table-cell table:style-name="ce48" table:formula="of:=IF([.A192]&lt;&gt;&quot;&quot;;ROUND(([.$E$165]*VLOOKUP([.A192];[.$A$24:.$K$153];7;0)/[.$I$8]+[.$F$165]*VLOOKUP([.A192];[.$A$24:.$K$153];8;0)/[.$I$9]+[.$G$165]*VLOOKUP([.A192];[.$A$24:.$K$153];9;0)/[.$I$10])*VLOOKUP([.A19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2]/[.$C$298])*[.$E$159])" office:value-type="float" office:value="0" calcext:value-type="float">
            <text:p><text:s/>- <text:s text:c="5"/></text:p>
          </table:table-cell>
          <table:table-cell table:style-name="ce77" table:formula="of:=IF([.A192]&lt;&gt;&quot;&quot;;([.D192]-VLOOKUP([.A192];[.$A$24:.$J$153];3;0))/VLOOKUP([.A192];[.$A$24:.$J$153];3;0);0)" office:value-type="float" office:value="0" calcext:value-type="float">
            <text:p><text:s/>- <text:s text:c="5"/></text:p>
          </table:table-cell>
          <table:table-cell table:style-name="ce99" table:formula="of:=IF([.E19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2]&lt;&gt;&quot;&quot;;ROUND(([.$E$166]*[.$I$8]/VLOOKUP([.A192];[.$A$24:.$K$153];7;0)+[.$F$166]*[.$I$9]/VLOOKUP([.A192];[.$A$24:.$K$153];8;0)+[.$G$166]*[.$I$10]/VLOOKUP([.A192];[.$A$24:.$K$153];9;0))*VLOOKUP([.A19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2]/[.$G$298])*[.$H$159])" office:value-type="float" office:value="0" calcext:value-type="float">
            <text:p><text:s/>- <text:s text:c="5"/></text:p>
          </table:table-cell>
          <table:table-cell table:style-name="ce77" table:formula="of:=IF([.A192]&lt;&gt;&quot;&quot;;([.H192]-VLOOKUP([.A192];[.$A$24:.$J$153];4;0))/VLOOKUP([.A192];[.$A$24:.$J$153];4;0);0)" office:value-type="float" office:value="0" calcext:value-type="float">
            <text:p><text:s/>- <text:s text:c="5"/></text:p>
          </table:table-cell>
          <table:table-cell table:style-name="ce126" table:formula="of:=IF([.I19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2]+[.H192]" office:value-type="float" office:value="0" calcext:value-type="float">
            <text:p><text:s/>- <text:s text:c="5"/></text:p>
          </table:table-cell>
          <table:table-cell table:style-name="ce134" table:formula="of:=IF([.A192]&lt;&gt;&quot;&quot;;VLOOKUP([.A192];[.$A$24:.$J$153];5;0)-[.K19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8]&lt;&gt;&quot;&quot;;[.A48];&quot;&quot;)">
            <text:p/>
          </table:table-cell>
          <table:table-cell table:style-name="ce34" table:formula="of:=IF([.B48]&lt;&gt;&quot;&quot;;[.B48];&quot;&quot;)">
            <text:p/>
          </table:table-cell>
          <table:table-cell table:style-name="ce48" table:formula="of:=IF([.A193]&lt;&gt;&quot;&quot;;ROUND(([.$E$165]*VLOOKUP([.A193];[.$A$24:.$K$153];7;0)/[.$I$8]+[.$F$165]*VLOOKUP([.A193];[.$A$24:.$K$153];8;0)/[.$I$9]+[.$G$165]*VLOOKUP([.A193];[.$A$24:.$K$153];9;0)/[.$I$10])*VLOOKUP([.A19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3]/[.$C$298])*[.$E$159])" office:value-type="float" office:value="0" calcext:value-type="float">
            <text:p><text:s/>- <text:s text:c="5"/></text:p>
          </table:table-cell>
          <table:table-cell table:style-name="ce77" table:formula="of:=IF([.A193]&lt;&gt;&quot;&quot;;([.D193]-VLOOKUP([.A193];[.$A$24:.$J$153];3;0))/VLOOKUP([.A193];[.$A$24:.$J$153];3;0);0)" office:value-type="float" office:value="0" calcext:value-type="float">
            <text:p><text:s/>- <text:s text:c="5"/></text:p>
          </table:table-cell>
          <table:table-cell table:style-name="ce99" table:formula="of:=IF([.E19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3]&lt;&gt;&quot;&quot;;ROUND(([.$E$166]*[.$I$8]/VLOOKUP([.A193];[.$A$24:.$K$153];7;0)+[.$F$166]*[.$I$9]/VLOOKUP([.A193];[.$A$24:.$K$153];8;0)+[.$G$166]*[.$I$10]/VLOOKUP([.A193];[.$A$24:.$K$153];9;0))*VLOOKUP([.A19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3]/[.$G$298])*[.$H$159])" office:value-type="float" office:value="0" calcext:value-type="float">
            <text:p><text:s/>- <text:s text:c="5"/></text:p>
          </table:table-cell>
          <table:table-cell table:style-name="ce77" table:formula="of:=IF([.A193]&lt;&gt;&quot;&quot;;([.H193]-VLOOKUP([.A193];[.$A$24:.$J$153];4;0))/VLOOKUP([.A193];[.$A$24:.$J$153];4;0);0)" office:value-type="float" office:value="0" calcext:value-type="float">
            <text:p><text:s/>- <text:s text:c="5"/></text:p>
          </table:table-cell>
          <table:table-cell table:style-name="ce126" table:formula="of:=IF([.I19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3]+[.H193]" office:value-type="float" office:value="0" calcext:value-type="float">
            <text:p><text:s/>- <text:s text:c="5"/></text:p>
          </table:table-cell>
          <table:table-cell table:style-name="ce134" table:formula="of:=IF([.A193]&lt;&gt;&quot;&quot;;VLOOKUP([.A193];[.$A$24:.$J$153];5;0)-[.K19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49]&lt;&gt;&quot;&quot;;[.A49];&quot;&quot;)">
            <text:p/>
          </table:table-cell>
          <table:table-cell table:style-name="ce34" table:formula="of:=IF([.B49]&lt;&gt;&quot;&quot;;[.B49];&quot;&quot;)">
            <text:p/>
          </table:table-cell>
          <table:table-cell table:style-name="ce48" table:formula="of:=IF([.A194]&lt;&gt;&quot;&quot;;ROUND(([.$E$165]*VLOOKUP([.A194];[.$A$24:.$K$153];7;0)/[.$I$8]+[.$F$165]*VLOOKUP([.A194];[.$A$24:.$K$153];8;0)/[.$I$9]+[.$G$165]*VLOOKUP([.A194];[.$A$24:.$K$153];9;0)/[.$I$10])*VLOOKUP([.A19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4]/[.$C$298])*[.$E$159])" office:value-type="float" office:value="0" calcext:value-type="float">
            <text:p><text:s/>- <text:s text:c="5"/></text:p>
          </table:table-cell>
          <table:table-cell table:style-name="ce77" table:formula="of:=IF([.A194]&lt;&gt;&quot;&quot;;([.D194]-VLOOKUP([.A194];[.$A$24:.$J$153];3;0))/VLOOKUP([.A194];[.$A$24:.$J$153];3;0);0)" office:value-type="float" office:value="0" calcext:value-type="float">
            <text:p><text:s/>- <text:s text:c="5"/></text:p>
          </table:table-cell>
          <table:table-cell table:style-name="ce99" table:formula="of:=IF([.E19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4]&lt;&gt;&quot;&quot;;ROUND(([.$E$166]*[.$I$8]/VLOOKUP([.A194];[.$A$24:.$K$153];7;0)+[.$F$166]*[.$I$9]/VLOOKUP([.A194];[.$A$24:.$K$153];8;0)+[.$G$166]*[.$I$10]/VLOOKUP([.A194];[.$A$24:.$K$153];9;0))*VLOOKUP([.A19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4]/[.$G$298])*[.$H$159])" office:value-type="float" office:value="0" calcext:value-type="float">
            <text:p><text:s/>- <text:s text:c="5"/></text:p>
          </table:table-cell>
          <table:table-cell table:style-name="ce77" table:formula="of:=IF([.A194]&lt;&gt;&quot;&quot;;([.H194]-VLOOKUP([.A194];[.$A$24:.$J$153];4;0))/VLOOKUP([.A194];[.$A$24:.$J$153];4;0);0)" office:value-type="float" office:value="0" calcext:value-type="float">
            <text:p><text:s/>- <text:s text:c="5"/></text:p>
          </table:table-cell>
          <table:table-cell table:style-name="ce126" table:formula="of:=IF([.I19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4]+[.H194]" office:value-type="float" office:value="0" calcext:value-type="float">
            <text:p><text:s/>- <text:s text:c="5"/></text:p>
          </table:table-cell>
          <table:table-cell table:style-name="ce134" table:formula="of:=IF([.A194]&lt;&gt;&quot;&quot;;VLOOKUP([.A194];[.$A$24:.$J$153];5;0)-[.K19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0]&lt;&gt;&quot;&quot;;[.A50];&quot;&quot;)">
            <text:p/>
          </table:table-cell>
          <table:table-cell table:style-name="ce34" table:formula="of:=IF([.B50]&lt;&gt;&quot;&quot;;[.B50];&quot;&quot;)">
            <text:p/>
          </table:table-cell>
          <table:table-cell table:style-name="ce48" table:formula="of:=IF([.A195]&lt;&gt;&quot;&quot;;ROUND(([.$E$165]*VLOOKUP([.A195];[.$A$24:.$K$153];7;0)/[.$I$8]+[.$F$165]*VLOOKUP([.A195];[.$A$24:.$K$153];8;0)/[.$I$9]+[.$G$165]*VLOOKUP([.A195];[.$A$24:.$K$153];9;0)/[.$I$10])*VLOOKUP([.A19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5]/[.$C$298])*[.$E$159])" office:value-type="float" office:value="0" calcext:value-type="float">
            <text:p><text:s/>- <text:s text:c="5"/></text:p>
          </table:table-cell>
          <table:table-cell table:style-name="ce77" table:formula="of:=IF([.A195]&lt;&gt;&quot;&quot;;([.D195]-VLOOKUP([.A195];[.$A$24:.$J$153];3;0))/VLOOKUP([.A195];[.$A$24:.$J$153];3;0);0)" office:value-type="float" office:value="0" calcext:value-type="float">
            <text:p><text:s/>- <text:s text:c="5"/></text:p>
          </table:table-cell>
          <table:table-cell table:style-name="ce99" table:formula="of:=IF([.E19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5]&lt;&gt;&quot;&quot;;ROUND(([.$E$166]*[.$I$8]/VLOOKUP([.A195];[.$A$24:.$K$153];7;0)+[.$F$166]*[.$I$9]/VLOOKUP([.A195];[.$A$24:.$K$153];8;0)+[.$G$166]*[.$I$10]/VLOOKUP([.A195];[.$A$24:.$K$153];9;0))*VLOOKUP([.A19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5]/[.$G$298])*[.$H$159])" office:value-type="float" office:value="0" calcext:value-type="float">
            <text:p><text:s/>- <text:s text:c="5"/></text:p>
          </table:table-cell>
          <table:table-cell table:style-name="ce77" table:formula="of:=IF([.A195]&lt;&gt;&quot;&quot;;([.H195]-VLOOKUP([.A195];[.$A$24:.$J$153];4;0))/VLOOKUP([.A195];[.$A$24:.$J$153];4;0);0)" office:value-type="float" office:value="0" calcext:value-type="float">
            <text:p><text:s/>- <text:s text:c="5"/></text:p>
          </table:table-cell>
          <table:table-cell table:style-name="ce126" table:formula="of:=IF([.I19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5]+[.H195]" office:value-type="float" office:value="0" calcext:value-type="float">
            <text:p><text:s/>- <text:s text:c="5"/></text:p>
          </table:table-cell>
          <table:table-cell table:style-name="ce134" table:formula="of:=IF([.A195]&lt;&gt;&quot;&quot;;VLOOKUP([.A195];[.$A$24:.$J$153];5;0)-[.K19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1]&lt;&gt;&quot;&quot;;[.A51];&quot;&quot;)">
            <text:p/>
          </table:table-cell>
          <table:table-cell table:style-name="ce34" table:formula="of:=IF([.B51]&lt;&gt;&quot;&quot;;[.B51];&quot;&quot;)">
            <text:p/>
          </table:table-cell>
          <table:table-cell table:style-name="ce48" table:formula="of:=IF([.A196]&lt;&gt;&quot;&quot;;ROUND(([.$E$165]*VLOOKUP([.A196];[.$A$24:.$K$153];7;0)/[.$I$8]+[.$F$165]*VLOOKUP([.A196];[.$A$24:.$K$153];8;0)/[.$I$9]+[.$G$165]*VLOOKUP([.A196];[.$A$24:.$K$153];9;0)/[.$I$10])*VLOOKUP([.A19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6]/[.$C$298])*[.$E$159])" office:value-type="float" office:value="0" calcext:value-type="float">
            <text:p><text:s/>- <text:s text:c="5"/></text:p>
          </table:table-cell>
          <table:table-cell table:style-name="ce77" table:formula="of:=IF([.A196]&lt;&gt;&quot;&quot;;([.D196]-VLOOKUP([.A196];[.$A$24:.$J$153];3;0))/VLOOKUP([.A196];[.$A$24:.$J$153];3;0);0)" office:value-type="float" office:value="0" calcext:value-type="float">
            <text:p><text:s/>- <text:s text:c="5"/></text:p>
          </table:table-cell>
          <table:table-cell table:style-name="ce99" table:formula="of:=IF([.E19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6]&lt;&gt;&quot;&quot;;ROUND(([.$E$166]*[.$I$8]/VLOOKUP([.A196];[.$A$24:.$K$153];7;0)+[.$F$166]*[.$I$9]/VLOOKUP([.A196];[.$A$24:.$K$153];8;0)+[.$G$166]*[.$I$10]/VLOOKUP([.A196];[.$A$24:.$K$153];9;0))*VLOOKUP([.A19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6]/[.$G$298])*[.$H$159])" office:value-type="float" office:value="0" calcext:value-type="float">
            <text:p><text:s/>- <text:s text:c="5"/></text:p>
          </table:table-cell>
          <table:table-cell table:style-name="ce77" table:formula="of:=IF([.A196]&lt;&gt;&quot;&quot;;([.H196]-VLOOKUP([.A196];[.$A$24:.$J$153];4;0))/VLOOKUP([.A196];[.$A$24:.$J$153];4;0);0)" office:value-type="float" office:value="0" calcext:value-type="float">
            <text:p><text:s/>- <text:s text:c="5"/></text:p>
          </table:table-cell>
          <table:table-cell table:style-name="ce126" table:formula="of:=IF([.I19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6]+[.H196]" office:value-type="float" office:value="0" calcext:value-type="float">
            <text:p><text:s/>- <text:s text:c="5"/></text:p>
          </table:table-cell>
          <table:table-cell table:style-name="ce134" table:formula="of:=IF([.A196]&lt;&gt;&quot;&quot;;VLOOKUP([.A196];[.$A$24:.$J$153];5;0)-[.K19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2]&lt;&gt;&quot;&quot;;[.A52];&quot;&quot;)">
            <text:p/>
          </table:table-cell>
          <table:table-cell table:style-name="ce34" table:formula="of:=IF([.B52]&lt;&gt;&quot;&quot;;[.B52];&quot;&quot;)">
            <text:p/>
          </table:table-cell>
          <table:table-cell table:style-name="ce48" table:formula="of:=IF([.A197]&lt;&gt;&quot;&quot;;ROUND(([.$E$165]*VLOOKUP([.A197];[.$A$24:.$K$153];7;0)/[.$I$8]+[.$F$165]*VLOOKUP([.A197];[.$A$24:.$K$153];8;0)/[.$I$9]+[.$G$165]*VLOOKUP([.A197];[.$A$24:.$K$153];9;0)/[.$I$10])*VLOOKUP([.A19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7]/[.$C$298])*[.$E$159])" office:value-type="float" office:value="0" calcext:value-type="float">
            <text:p><text:s/>- <text:s text:c="5"/></text:p>
          </table:table-cell>
          <table:table-cell table:style-name="ce77" table:formula="of:=IF([.A197]&lt;&gt;&quot;&quot;;([.D197]-VLOOKUP([.A197];[.$A$24:.$J$153];3;0))/VLOOKUP([.A197];[.$A$24:.$J$153];3;0);0)" office:value-type="float" office:value="0" calcext:value-type="float">
            <text:p><text:s/>- <text:s text:c="5"/></text:p>
          </table:table-cell>
          <table:table-cell table:style-name="ce99" table:formula="of:=IF([.E19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7]&lt;&gt;&quot;&quot;;ROUND(([.$E$166]*[.$I$8]/VLOOKUP([.A197];[.$A$24:.$K$153];7;0)+[.$F$166]*[.$I$9]/VLOOKUP([.A197];[.$A$24:.$K$153];8;0)+[.$G$166]*[.$I$10]/VLOOKUP([.A197];[.$A$24:.$K$153];9;0))*VLOOKUP([.A19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7]/[.$G$298])*[.$H$159])" office:value-type="float" office:value="0" calcext:value-type="float">
            <text:p><text:s/>- <text:s text:c="5"/></text:p>
          </table:table-cell>
          <table:table-cell table:style-name="ce77" table:formula="of:=IF([.A197]&lt;&gt;&quot;&quot;;([.H197]-VLOOKUP([.A197];[.$A$24:.$J$153];4;0))/VLOOKUP([.A197];[.$A$24:.$J$153];4;0);0)" office:value-type="float" office:value="0" calcext:value-type="float">
            <text:p><text:s/>- <text:s text:c="5"/></text:p>
          </table:table-cell>
          <table:table-cell table:style-name="ce126" table:formula="of:=IF([.I19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7]+[.H197]" office:value-type="float" office:value="0" calcext:value-type="float">
            <text:p><text:s/>- <text:s text:c="5"/></text:p>
          </table:table-cell>
          <table:table-cell table:style-name="ce134" table:formula="of:=IF([.A197]&lt;&gt;&quot;&quot;;VLOOKUP([.A197];[.$A$24:.$J$153];5;0)-[.K19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3]&lt;&gt;&quot;&quot;;[.A53];&quot;&quot;)">
            <text:p/>
          </table:table-cell>
          <table:table-cell table:style-name="ce34" table:formula="of:=IF([.B53]&lt;&gt;&quot;&quot;;[.B53];&quot;&quot;)">
            <text:p/>
          </table:table-cell>
          <table:table-cell table:style-name="ce48" table:formula="of:=IF([.A198]&lt;&gt;&quot;&quot;;ROUND(([.$E$165]*VLOOKUP([.A198];[.$A$24:.$K$153];7;0)/[.$I$8]+[.$F$165]*VLOOKUP([.A198];[.$A$24:.$K$153];8;0)/[.$I$9]+[.$G$165]*VLOOKUP([.A198];[.$A$24:.$K$153];9;0)/[.$I$10])*VLOOKUP([.A19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8]/[.$C$298])*[.$E$159])" office:value-type="float" office:value="0" calcext:value-type="float">
            <text:p><text:s/>- <text:s text:c="5"/></text:p>
          </table:table-cell>
          <table:table-cell table:style-name="ce77" table:formula="of:=IF([.A198]&lt;&gt;&quot;&quot;;([.D198]-VLOOKUP([.A198];[.$A$24:.$J$153];3;0))/VLOOKUP([.A198];[.$A$24:.$J$153];3;0);0)" office:value-type="float" office:value="0" calcext:value-type="float">
            <text:p><text:s/>- <text:s text:c="5"/></text:p>
          </table:table-cell>
          <table:table-cell table:style-name="ce99" table:formula="of:=IF([.E19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8]&lt;&gt;&quot;&quot;;ROUND(([.$E$166]*[.$I$8]/VLOOKUP([.A198];[.$A$24:.$K$153];7;0)+[.$F$166]*[.$I$9]/VLOOKUP([.A198];[.$A$24:.$K$153];8;0)+[.$G$166]*[.$I$10]/VLOOKUP([.A198];[.$A$24:.$K$153];9;0))*VLOOKUP([.A19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8]/[.$G$298])*[.$H$159])" office:value-type="float" office:value="0" calcext:value-type="float">
            <text:p><text:s/>- <text:s text:c="5"/></text:p>
          </table:table-cell>
          <table:table-cell table:style-name="ce77" table:formula="of:=IF([.A198]&lt;&gt;&quot;&quot;;([.H198]-VLOOKUP([.A198];[.$A$24:.$J$153];4;0))/VLOOKUP([.A198];[.$A$24:.$J$153];4;0);0)" office:value-type="float" office:value="0" calcext:value-type="float">
            <text:p><text:s/>- <text:s text:c="5"/></text:p>
          </table:table-cell>
          <table:table-cell table:style-name="ce126" table:formula="of:=IF([.I19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8]+[.H198]" office:value-type="float" office:value="0" calcext:value-type="float">
            <text:p><text:s/>- <text:s text:c="5"/></text:p>
          </table:table-cell>
          <table:table-cell table:style-name="ce134" table:formula="of:=IF([.A198]&lt;&gt;&quot;&quot;;VLOOKUP([.A198];[.$A$24:.$J$153];5;0)-[.K19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4]&lt;&gt;&quot;&quot;;[.A54];&quot;&quot;)">
            <text:p/>
          </table:table-cell>
          <table:table-cell table:style-name="ce34" table:formula="of:=IF([.B54]&lt;&gt;&quot;&quot;;[.B54];&quot;&quot;)">
            <text:p/>
          </table:table-cell>
          <table:table-cell table:style-name="ce48" table:formula="of:=IF([.A199]&lt;&gt;&quot;&quot;;ROUND(([.$E$165]*VLOOKUP([.A199];[.$A$24:.$K$153];7;0)/[.$I$8]+[.$F$165]*VLOOKUP([.A199];[.$A$24:.$K$153];8;0)/[.$I$9]+[.$G$165]*VLOOKUP([.A199];[.$A$24:.$K$153];9;0)/[.$I$10])*VLOOKUP([.A19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199]/[.$C$298])*[.$E$159])" office:value-type="float" office:value="0" calcext:value-type="float">
            <text:p><text:s/>- <text:s text:c="5"/></text:p>
          </table:table-cell>
          <table:table-cell table:style-name="ce77" table:formula="of:=IF([.A199]&lt;&gt;&quot;&quot;;([.D199]-VLOOKUP([.A199];[.$A$24:.$J$153];3;0))/VLOOKUP([.A199];[.$A$24:.$J$153];3;0);0)" office:value-type="float" office:value="0" calcext:value-type="float">
            <text:p><text:s/>- <text:s text:c="5"/></text:p>
          </table:table-cell>
          <table:table-cell table:style-name="ce99" table:formula="of:=IF([.E19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199]&lt;&gt;&quot;&quot;;ROUND(([.$E$166]*[.$I$8]/VLOOKUP([.A199];[.$A$24:.$K$153];7;0)+[.$F$166]*[.$I$9]/VLOOKUP([.A199];[.$A$24:.$K$153];8;0)+[.$G$166]*[.$I$10]/VLOOKUP([.A199];[.$A$24:.$K$153];9;0))*VLOOKUP([.A19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199]/[.$G$298])*[.$H$159])" office:value-type="float" office:value="0" calcext:value-type="float">
            <text:p><text:s/>- <text:s text:c="5"/></text:p>
          </table:table-cell>
          <table:table-cell table:style-name="ce77" table:formula="of:=IF([.A199]&lt;&gt;&quot;&quot;;([.H199]-VLOOKUP([.A199];[.$A$24:.$J$153];4;0))/VLOOKUP([.A199];[.$A$24:.$J$153];4;0);0)" office:value-type="float" office:value="0" calcext:value-type="float">
            <text:p><text:s/>- <text:s text:c="5"/></text:p>
          </table:table-cell>
          <table:table-cell table:style-name="ce126" table:formula="of:=IF([.I19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199]+[.H199]" office:value-type="float" office:value="0" calcext:value-type="float">
            <text:p><text:s/>- <text:s text:c="5"/></text:p>
          </table:table-cell>
          <table:table-cell table:style-name="ce134" table:formula="of:=IF([.A199]&lt;&gt;&quot;&quot;;VLOOKUP([.A199];[.$A$24:.$J$153];5;0)-[.K19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5]&lt;&gt;&quot;&quot;;[.A55];&quot;&quot;)">
            <text:p/>
          </table:table-cell>
          <table:table-cell table:style-name="ce34" table:formula="of:=IF([.B55]&lt;&gt;&quot;&quot;;[.B55];&quot;&quot;)">
            <text:p/>
          </table:table-cell>
          <table:table-cell table:style-name="ce48" table:formula="of:=IF([.A200]&lt;&gt;&quot;&quot;;ROUND(([.$E$165]*VLOOKUP([.A200];[.$A$24:.$K$153];7;0)/[.$I$8]+[.$F$165]*VLOOKUP([.A200];[.$A$24:.$K$153];8;0)/[.$I$9]+[.$G$165]*VLOOKUP([.A200];[.$A$24:.$K$153];9;0)/[.$I$10])*VLOOKUP([.A20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0]/[.$C$298])*[.$E$159])" office:value-type="float" office:value="0" calcext:value-type="float">
            <text:p><text:s/>- <text:s text:c="5"/></text:p>
          </table:table-cell>
          <table:table-cell table:style-name="ce77" table:formula="of:=IF([.A200]&lt;&gt;&quot;&quot;;([.D200]-VLOOKUP([.A200];[.$A$24:.$J$153];3;0))/VLOOKUP([.A200];[.$A$24:.$J$153];3;0);0)" office:value-type="float" office:value="0" calcext:value-type="float">
            <text:p><text:s/>- <text:s text:c="5"/></text:p>
          </table:table-cell>
          <table:table-cell table:style-name="ce99" table:formula="of:=IF([.E20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0]&lt;&gt;&quot;&quot;;ROUND(([.$E$166]*[.$I$8]/VLOOKUP([.A200];[.$A$24:.$K$153];7;0)+[.$F$166]*[.$I$9]/VLOOKUP([.A200];[.$A$24:.$K$153];8;0)+[.$G$166]*[.$I$10]/VLOOKUP([.A200];[.$A$24:.$K$153];9;0))*VLOOKUP([.A20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0]/[.$G$298])*[.$H$159])" office:value-type="float" office:value="0" calcext:value-type="float">
            <text:p><text:s/>- <text:s text:c="5"/></text:p>
          </table:table-cell>
          <table:table-cell table:style-name="ce77" table:formula="of:=IF([.A200]&lt;&gt;&quot;&quot;;([.H200]-VLOOKUP([.A200];[.$A$24:.$J$153];4;0))/VLOOKUP([.A200];[.$A$24:.$J$153];4;0);0)" office:value-type="float" office:value="0" calcext:value-type="float">
            <text:p><text:s/>- <text:s text:c="5"/></text:p>
          </table:table-cell>
          <table:table-cell table:style-name="ce126" table:formula="of:=IF([.I20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0]+[.H200]" office:value-type="float" office:value="0" calcext:value-type="float">
            <text:p><text:s/>- <text:s text:c="5"/></text:p>
          </table:table-cell>
          <table:table-cell table:style-name="ce134" table:formula="of:=IF([.A200]&lt;&gt;&quot;&quot;;VLOOKUP([.A200];[.$A$24:.$J$153];5;0)-[.K20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6]&lt;&gt;&quot;&quot;;[.A56];&quot;&quot;)">
            <text:p/>
          </table:table-cell>
          <table:table-cell table:style-name="ce34" table:formula="of:=IF([.B56]&lt;&gt;&quot;&quot;;[.B56];&quot;&quot;)">
            <text:p/>
          </table:table-cell>
          <table:table-cell table:style-name="ce48" table:formula="of:=IF([.A201]&lt;&gt;&quot;&quot;;ROUND(([.$E$165]*VLOOKUP([.A201];[.$A$24:.$K$153];7;0)/[.$I$8]+[.$F$165]*VLOOKUP([.A201];[.$A$24:.$K$153];8;0)/[.$I$9]+[.$G$165]*VLOOKUP([.A201];[.$A$24:.$K$153];9;0)/[.$I$10])*VLOOKUP([.A20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1]/[.$C$298])*[.$E$159])" office:value-type="float" office:value="0" calcext:value-type="float">
            <text:p><text:s/>- <text:s text:c="5"/></text:p>
          </table:table-cell>
          <table:table-cell table:style-name="ce77" table:formula="of:=IF([.A201]&lt;&gt;&quot;&quot;;([.D201]-VLOOKUP([.A201];[.$A$24:.$J$153];3;0))/VLOOKUP([.A201];[.$A$24:.$J$153];3;0);0)" office:value-type="float" office:value="0" calcext:value-type="float">
            <text:p><text:s/>- <text:s text:c="5"/></text:p>
          </table:table-cell>
          <table:table-cell table:style-name="ce99" table:formula="of:=IF([.E20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1]&lt;&gt;&quot;&quot;;ROUND(([.$E$166]*[.$I$8]/VLOOKUP([.A201];[.$A$24:.$K$153];7;0)+[.$F$166]*[.$I$9]/VLOOKUP([.A201];[.$A$24:.$K$153];8;0)+[.$G$166]*[.$I$10]/VLOOKUP([.A201];[.$A$24:.$K$153];9;0))*VLOOKUP([.A20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1]/[.$G$298])*[.$H$159])" office:value-type="float" office:value="0" calcext:value-type="float">
            <text:p><text:s/>- <text:s text:c="5"/></text:p>
          </table:table-cell>
          <table:table-cell table:style-name="ce77" table:formula="of:=IF([.A201]&lt;&gt;&quot;&quot;;([.H201]-VLOOKUP([.A201];[.$A$24:.$J$153];4;0))/VLOOKUP([.A201];[.$A$24:.$J$153];4;0);0)" office:value-type="float" office:value="0" calcext:value-type="float">
            <text:p><text:s/>- <text:s text:c="5"/></text:p>
          </table:table-cell>
          <table:table-cell table:style-name="ce126" table:formula="of:=IF([.I20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1]+[.H201]" office:value-type="float" office:value="0" calcext:value-type="float">
            <text:p><text:s/>- <text:s text:c="5"/></text:p>
          </table:table-cell>
          <table:table-cell table:style-name="ce134" table:formula="of:=IF([.A201]&lt;&gt;&quot;&quot;;VLOOKUP([.A201];[.$A$24:.$J$153];5;0)-[.K20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7]&lt;&gt;&quot;&quot;;[.A57];&quot;&quot;)">
            <text:p/>
          </table:table-cell>
          <table:table-cell table:style-name="ce34" table:formula="of:=IF([.B57]&lt;&gt;&quot;&quot;;[.B57];&quot;&quot;)">
            <text:p/>
          </table:table-cell>
          <table:table-cell table:style-name="ce48" table:formula="of:=IF([.A202]&lt;&gt;&quot;&quot;;ROUND(([.$E$165]*VLOOKUP([.A202];[.$A$24:.$K$153];7;0)/[.$I$8]+[.$F$165]*VLOOKUP([.A202];[.$A$24:.$K$153];8;0)/[.$I$9]+[.$G$165]*VLOOKUP([.A202];[.$A$24:.$K$153];9;0)/[.$I$10])*VLOOKUP([.A20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2]/[.$C$298])*[.$E$159])" office:value-type="float" office:value="0" calcext:value-type="float">
            <text:p><text:s/>- <text:s text:c="5"/></text:p>
          </table:table-cell>
          <table:table-cell table:style-name="ce77" table:formula="of:=IF([.A202]&lt;&gt;&quot;&quot;;([.D202]-VLOOKUP([.A202];[.$A$24:.$J$153];3;0))/VLOOKUP([.A202];[.$A$24:.$J$153];3;0);0)" office:value-type="float" office:value="0" calcext:value-type="float">
            <text:p><text:s/>- <text:s text:c="5"/></text:p>
          </table:table-cell>
          <table:table-cell table:style-name="ce99" table:formula="of:=IF([.E20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2]&lt;&gt;&quot;&quot;;ROUND(([.$E$166]*[.$I$8]/VLOOKUP([.A202];[.$A$24:.$K$153];7;0)+[.$F$166]*[.$I$9]/VLOOKUP([.A202];[.$A$24:.$K$153];8;0)+[.$G$166]*[.$I$10]/VLOOKUP([.A202];[.$A$24:.$K$153];9;0))*VLOOKUP([.A20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2]/[.$G$298])*[.$H$159])" office:value-type="float" office:value="0" calcext:value-type="float">
            <text:p><text:s/>- <text:s text:c="5"/></text:p>
          </table:table-cell>
          <table:table-cell table:style-name="ce77" table:formula="of:=IF([.A202]&lt;&gt;&quot;&quot;;([.H202]-VLOOKUP([.A202];[.$A$24:.$J$153];4;0))/VLOOKUP([.A202];[.$A$24:.$J$153];4;0);0)" office:value-type="float" office:value="0" calcext:value-type="float">
            <text:p><text:s/>- <text:s text:c="5"/></text:p>
          </table:table-cell>
          <table:table-cell table:style-name="ce126" table:formula="of:=IF([.I20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2]+[.H202]" office:value-type="float" office:value="0" calcext:value-type="float">
            <text:p><text:s/>- <text:s text:c="5"/></text:p>
          </table:table-cell>
          <table:table-cell table:style-name="ce134" table:formula="of:=IF([.A202]&lt;&gt;&quot;&quot;;VLOOKUP([.A202];[.$A$24:.$J$153];5;0)-[.K20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8]&lt;&gt;&quot;&quot;;[.A58];&quot;&quot;)">
            <text:p/>
          </table:table-cell>
          <table:table-cell table:style-name="ce34" table:formula="of:=IF([.B58]&lt;&gt;&quot;&quot;;[.B58];&quot;&quot;)">
            <text:p/>
          </table:table-cell>
          <table:table-cell table:style-name="ce48" table:formula="of:=IF([.A203]&lt;&gt;&quot;&quot;;ROUND(([.$E$165]*VLOOKUP([.A203];[.$A$24:.$K$153];7;0)/[.$I$8]+[.$F$165]*VLOOKUP([.A203];[.$A$24:.$K$153];8;0)/[.$I$9]+[.$G$165]*VLOOKUP([.A203];[.$A$24:.$K$153];9;0)/[.$I$10])*VLOOKUP([.A20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3]/[.$C$298])*[.$E$159])" office:value-type="float" office:value="0" calcext:value-type="float">
            <text:p><text:s/>- <text:s text:c="5"/></text:p>
          </table:table-cell>
          <table:table-cell table:style-name="ce77" table:formula="of:=IF([.A203]&lt;&gt;&quot;&quot;;([.D203]-VLOOKUP([.A203];[.$A$24:.$J$153];3;0))/VLOOKUP([.A203];[.$A$24:.$J$153];3;0);0)" office:value-type="float" office:value="0" calcext:value-type="float">
            <text:p><text:s/>- <text:s text:c="5"/></text:p>
          </table:table-cell>
          <table:table-cell table:style-name="ce99" table:formula="of:=IF([.E20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3]&lt;&gt;&quot;&quot;;ROUND(([.$E$166]*[.$I$8]/VLOOKUP([.A203];[.$A$24:.$K$153];7;0)+[.$F$166]*[.$I$9]/VLOOKUP([.A203];[.$A$24:.$K$153];8;0)+[.$G$166]*[.$I$10]/VLOOKUP([.A203];[.$A$24:.$K$153];9;0))*VLOOKUP([.A20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3]/[.$G$298])*[.$H$159])" office:value-type="float" office:value="0" calcext:value-type="float">
            <text:p><text:s/>- <text:s text:c="5"/></text:p>
          </table:table-cell>
          <table:table-cell table:style-name="ce77" table:formula="of:=IF([.A203]&lt;&gt;&quot;&quot;;([.H203]-VLOOKUP([.A203];[.$A$24:.$J$153];4;0))/VLOOKUP([.A203];[.$A$24:.$J$153];4;0);0)" office:value-type="float" office:value="0" calcext:value-type="float">
            <text:p><text:s/>- <text:s text:c="5"/></text:p>
          </table:table-cell>
          <table:table-cell table:style-name="ce126" table:formula="of:=IF([.I20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3]+[.H203]" office:value-type="float" office:value="0" calcext:value-type="float">
            <text:p><text:s/>- <text:s text:c="5"/></text:p>
          </table:table-cell>
          <table:table-cell table:style-name="ce134" table:formula="of:=IF([.A203]&lt;&gt;&quot;&quot;;VLOOKUP([.A203];[.$A$24:.$J$153];5;0)-[.K20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59]&lt;&gt;&quot;&quot;;[.A59];&quot;&quot;)">
            <text:p/>
          </table:table-cell>
          <table:table-cell table:style-name="ce34" table:formula="of:=IF([.B59]&lt;&gt;&quot;&quot;;[.B59];&quot;&quot;)">
            <text:p/>
          </table:table-cell>
          <table:table-cell table:style-name="ce48" table:formula="of:=IF([.A204]&lt;&gt;&quot;&quot;;ROUND(([.$E$165]*VLOOKUP([.A204];[.$A$24:.$K$153];7;0)/[.$I$8]+[.$F$165]*VLOOKUP([.A204];[.$A$24:.$K$153];8;0)/[.$I$9]+[.$G$165]*VLOOKUP([.A204];[.$A$24:.$K$153];9;0)/[.$I$10])*VLOOKUP([.A20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4]/[.$C$298])*[.$E$159])" office:value-type="float" office:value="0" calcext:value-type="float">
            <text:p><text:s/>- <text:s text:c="5"/></text:p>
          </table:table-cell>
          <table:table-cell table:style-name="ce77" table:formula="of:=IF([.A204]&lt;&gt;&quot;&quot;;([.D204]-VLOOKUP([.A204];[.$A$24:.$J$153];3;0))/VLOOKUP([.A204];[.$A$24:.$J$153];3;0);0)" office:value-type="float" office:value="0" calcext:value-type="float">
            <text:p><text:s/>- <text:s text:c="5"/></text:p>
          </table:table-cell>
          <table:table-cell table:style-name="ce99" table:formula="of:=IF([.E20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4]&lt;&gt;&quot;&quot;;ROUND(([.$E$166]*[.$I$8]/VLOOKUP([.A204];[.$A$24:.$K$153];7;0)+[.$F$166]*[.$I$9]/VLOOKUP([.A204];[.$A$24:.$K$153];8;0)+[.$G$166]*[.$I$10]/VLOOKUP([.A204];[.$A$24:.$K$153];9;0))*VLOOKUP([.A20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4]/[.$G$298])*[.$H$159])" office:value-type="float" office:value="0" calcext:value-type="float">
            <text:p><text:s/>- <text:s text:c="5"/></text:p>
          </table:table-cell>
          <table:table-cell table:style-name="ce77" table:formula="of:=IF([.A204]&lt;&gt;&quot;&quot;;([.H204]-VLOOKUP([.A204];[.$A$24:.$J$153];4;0))/VLOOKUP([.A204];[.$A$24:.$J$153];4;0);0)" office:value-type="float" office:value="0" calcext:value-type="float">
            <text:p><text:s/>- <text:s text:c="5"/></text:p>
          </table:table-cell>
          <table:table-cell table:style-name="ce126" table:formula="of:=IF([.I20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4]+[.H204]" office:value-type="float" office:value="0" calcext:value-type="float">
            <text:p><text:s/>- <text:s text:c="5"/></text:p>
          </table:table-cell>
          <table:table-cell table:style-name="ce134" table:formula="of:=IF([.A204]&lt;&gt;&quot;&quot;;VLOOKUP([.A204];[.$A$24:.$J$153];5;0)-[.K20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0]&lt;&gt;&quot;&quot;;[.A60];&quot;&quot;)">
            <text:p/>
          </table:table-cell>
          <table:table-cell table:style-name="ce34" table:formula="of:=IF([.B60]&lt;&gt;&quot;&quot;;[.B60];&quot;&quot;)">
            <text:p/>
          </table:table-cell>
          <table:table-cell table:style-name="ce48" table:formula="of:=IF([.A205]&lt;&gt;&quot;&quot;;ROUND(([.$E$165]*VLOOKUP([.A205];[.$A$24:.$K$153];7;0)/[.$I$8]+[.$F$165]*VLOOKUP([.A205];[.$A$24:.$K$153];8;0)/[.$I$9]+[.$G$165]*VLOOKUP([.A205];[.$A$24:.$K$153];9;0)/[.$I$10])*VLOOKUP([.A20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5]/[.$C$298])*[.$E$159])" office:value-type="float" office:value="0" calcext:value-type="float">
            <text:p><text:s/>- <text:s text:c="5"/></text:p>
          </table:table-cell>
          <table:table-cell table:style-name="ce77" table:formula="of:=IF([.A205]&lt;&gt;&quot;&quot;;([.D205]-VLOOKUP([.A205];[.$A$24:.$J$153];3;0))/VLOOKUP([.A205];[.$A$24:.$J$153];3;0);0)" office:value-type="float" office:value="0" calcext:value-type="float">
            <text:p><text:s/>- <text:s text:c="5"/></text:p>
          </table:table-cell>
          <table:table-cell table:style-name="ce99" table:formula="of:=IF([.E20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5]&lt;&gt;&quot;&quot;;ROUND(([.$E$166]*[.$I$8]/VLOOKUP([.A205];[.$A$24:.$K$153];7;0)+[.$F$166]*[.$I$9]/VLOOKUP([.A205];[.$A$24:.$K$153];8;0)+[.$G$166]*[.$I$10]/VLOOKUP([.A205];[.$A$24:.$K$153];9;0))*VLOOKUP([.A20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5]/[.$G$298])*[.$H$159])" office:value-type="float" office:value="0" calcext:value-type="float">
            <text:p><text:s/>- <text:s text:c="5"/></text:p>
          </table:table-cell>
          <table:table-cell table:style-name="ce77" table:formula="of:=IF([.A205]&lt;&gt;&quot;&quot;;([.H205]-VLOOKUP([.A205];[.$A$24:.$J$153];4;0))/VLOOKUP([.A205];[.$A$24:.$J$153];4;0);0)" office:value-type="float" office:value="0" calcext:value-type="float">
            <text:p><text:s/>- <text:s text:c="5"/></text:p>
          </table:table-cell>
          <table:table-cell table:style-name="ce126" table:formula="of:=IF([.I20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5]+[.H205]" office:value-type="float" office:value="0" calcext:value-type="float">
            <text:p><text:s/>- <text:s text:c="5"/></text:p>
          </table:table-cell>
          <table:table-cell table:style-name="ce134" table:formula="of:=IF([.A205]&lt;&gt;&quot;&quot;;VLOOKUP([.A205];[.$A$24:.$J$153];5;0)-[.K20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1]&lt;&gt;&quot;&quot;;[.A61];&quot;&quot;)">
            <text:p/>
          </table:table-cell>
          <table:table-cell table:style-name="ce34" table:formula="of:=IF([.B61]&lt;&gt;&quot;&quot;;[.B61];&quot;&quot;)">
            <text:p/>
          </table:table-cell>
          <table:table-cell table:style-name="ce48" table:formula="of:=IF([.A206]&lt;&gt;&quot;&quot;;ROUND(([.$E$165]*VLOOKUP([.A206];[.$A$24:.$K$153];7;0)/[.$I$8]+[.$F$165]*VLOOKUP([.A206];[.$A$24:.$K$153];8;0)/[.$I$9]+[.$G$165]*VLOOKUP([.A206];[.$A$24:.$K$153];9;0)/[.$I$10])*VLOOKUP([.A20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6]/[.$C$298])*[.$E$159])" office:value-type="float" office:value="0" calcext:value-type="float">
            <text:p><text:s/>- <text:s text:c="5"/></text:p>
          </table:table-cell>
          <table:table-cell table:style-name="ce77" table:formula="of:=IF([.A206]&lt;&gt;&quot;&quot;;([.D206]-VLOOKUP([.A206];[.$A$24:.$J$153];3;0))/VLOOKUP([.A206];[.$A$24:.$J$153];3;0);0)" office:value-type="float" office:value="0" calcext:value-type="float">
            <text:p><text:s/>- <text:s text:c="5"/></text:p>
          </table:table-cell>
          <table:table-cell table:style-name="ce99" table:formula="of:=IF([.E20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6]&lt;&gt;&quot;&quot;;ROUND(([.$E$166]*[.$I$8]/VLOOKUP([.A206];[.$A$24:.$K$153];7;0)+[.$F$166]*[.$I$9]/VLOOKUP([.A206];[.$A$24:.$K$153];8;0)+[.$G$166]*[.$I$10]/VLOOKUP([.A206];[.$A$24:.$K$153];9;0))*VLOOKUP([.A20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6]/[.$G$298])*[.$H$159])" office:value-type="float" office:value="0" calcext:value-type="float">
            <text:p><text:s/>- <text:s text:c="5"/></text:p>
          </table:table-cell>
          <table:table-cell table:style-name="ce77" table:formula="of:=IF([.A206]&lt;&gt;&quot;&quot;;([.H206]-VLOOKUP([.A206];[.$A$24:.$J$153];4;0))/VLOOKUP([.A206];[.$A$24:.$J$153];4;0);0)" office:value-type="float" office:value="0" calcext:value-type="float">
            <text:p><text:s/>- <text:s text:c="5"/></text:p>
          </table:table-cell>
          <table:table-cell table:style-name="ce126" table:formula="of:=IF([.I20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6]+[.H206]" office:value-type="float" office:value="0" calcext:value-type="float">
            <text:p><text:s/>- <text:s text:c="5"/></text:p>
          </table:table-cell>
          <table:table-cell table:style-name="ce134" table:formula="of:=IF([.A206]&lt;&gt;&quot;&quot;;VLOOKUP([.A206];[.$A$24:.$J$153];5;0)-[.K20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2]&lt;&gt;&quot;&quot;;[.A62];&quot;&quot;)">
            <text:p/>
          </table:table-cell>
          <table:table-cell table:style-name="ce34" table:formula="of:=IF([.B62]&lt;&gt;&quot;&quot;;[.B62];&quot;&quot;)">
            <text:p/>
          </table:table-cell>
          <table:table-cell table:style-name="ce48" table:formula="of:=IF([.A207]&lt;&gt;&quot;&quot;;ROUND(([.$E$165]*VLOOKUP([.A207];[.$A$24:.$K$153];7;0)/[.$I$8]+[.$F$165]*VLOOKUP([.A207];[.$A$24:.$K$153];8;0)/[.$I$9]+[.$G$165]*VLOOKUP([.A207];[.$A$24:.$K$153];9;0)/[.$I$10])*VLOOKUP([.A20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7]/[.$C$298])*[.$E$159])" office:value-type="float" office:value="0" calcext:value-type="float">
            <text:p><text:s/>- <text:s text:c="5"/></text:p>
          </table:table-cell>
          <table:table-cell table:style-name="ce77" table:formula="of:=IF([.A207]&lt;&gt;&quot;&quot;;([.D207]-VLOOKUP([.A207];[.$A$24:.$J$153];3;0))/VLOOKUP([.A207];[.$A$24:.$J$153];3;0);0)" office:value-type="float" office:value="0" calcext:value-type="float">
            <text:p><text:s/>- <text:s text:c="5"/></text:p>
          </table:table-cell>
          <table:table-cell table:style-name="ce99" table:formula="of:=IF([.E20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7]&lt;&gt;&quot;&quot;;ROUND(([.$E$166]*[.$I$8]/VLOOKUP([.A207];[.$A$24:.$K$153];7;0)+[.$F$166]*[.$I$9]/VLOOKUP([.A207];[.$A$24:.$K$153];8;0)+[.$G$166]*[.$I$10]/VLOOKUP([.A207];[.$A$24:.$K$153];9;0))*VLOOKUP([.A20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7]/[.$G$298])*[.$H$159])" office:value-type="float" office:value="0" calcext:value-type="float">
            <text:p><text:s/>- <text:s text:c="5"/></text:p>
          </table:table-cell>
          <table:table-cell table:style-name="ce77" table:formula="of:=IF([.A207]&lt;&gt;&quot;&quot;;([.H207]-VLOOKUP([.A207];[.$A$24:.$J$153];4;0))/VLOOKUP([.A207];[.$A$24:.$J$153];4;0);0)" office:value-type="float" office:value="0" calcext:value-type="float">
            <text:p><text:s/>- <text:s text:c="5"/></text:p>
          </table:table-cell>
          <table:table-cell table:style-name="ce126" table:formula="of:=IF([.I20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7]+[.H207]" office:value-type="float" office:value="0" calcext:value-type="float">
            <text:p><text:s/>- <text:s text:c="5"/></text:p>
          </table:table-cell>
          <table:table-cell table:style-name="ce134" table:formula="of:=IF([.A207]&lt;&gt;&quot;&quot;;VLOOKUP([.A207];[.$A$24:.$J$153];5;0)-[.K20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3]&lt;&gt;&quot;&quot;;[.A63];&quot;&quot;)">
            <text:p/>
          </table:table-cell>
          <table:table-cell table:style-name="ce34" table:formula="of:=IF([.B63]&lt;&gt;&quot;&quot;;[.B63];&quot;&quot;)">
            <text:p/>
          </table:table-cell>
          <table:table-cell table:style-name="ce48" table:formula="of:=IF([.A208]&lt;&gt;&quot;&quot;;ROUND(([.$E$165]*VLOOKUP([.A208];[.$A$24:.$K$153];7;0)/[.$I$8]+[.$F$165]*VLOOKUP([.A208];[.$A$24:.$K$153];8;0)/[.$I$9]+[.$G$165]*VLOOKUP([.A208];[.$A$24:.$K$153];9;0)/[.$I$10])*VLOOKUP([.A20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8]/[.$C$298])*[.$E$159])" office:value-type="float" office:value="0" calcext:value-type="float">
            <text:p><text:s/>- <text:s text:c="5"/></text:p>
          </table:table-cell>
          <table:table-cell table:style-name="ce77" table:formula="of:=IF([.A208]&lt;&gt;&quot;&quot;;([.D208]-VLOOKUP([.A208];[.$A$24:.$J$153];3;0))/VLOOKUP([.A208];[.$A$24:.$J$153];3;0);0)" office:value-type="float" office:value="0" calcext:value-type="float">
            <text:p><text:s/>- <text:s text:c="5"/></text:p>
          </table:table-cell>
          <table:table-cell table:style-name="ce99" table:formula="of:=IF([.E20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8]&lt;&gt;&quot;&quot;;ROUND(([.$E$166]*[.$I$8]/VLOOKUP([.A208];[.$A$24:.$K$153];7;0)+[.$F$166]*[.$I$9]/VLOOKUP([.A208];[.$A$24:.$K$153];8;0)+[.$G$166]*[.$I$10]/VLOOKUP([.A208];[.$A$24:.$K$153];9;0))*VLOOKUP([.A20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8]/[.$G$298])*[.$H$159])" office:value-type="float" office:value="0" calcext:value-type="float">
            <text:p><text:s/>- <text:s text:c="5"/></text:p>
          </table:table-cell>
          <table:table-cell table:style-name="ce77" table:formula="of:=IF([.A208]&lt;&gt;&quot;&quot;;([.H208]-VLOOKUP([.A208];[.$A$24:.$J$153];4;0))/VLOOKUP([.A208];[.$A$24:.$J$153];4;0);0)" office:value-type="float" office:value="0" calcext:value-type="float">
            <text:p><text:s/>- <text:s text:c="5"/></text:p>
          </table:table-cell>
          <table:table-cell table:style-name="ce126" table:formula="of:=IF([.I20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8]+[.H208]" office:value-type="float" office:value="0" calcext:value-type="float">
            <text:p><text:s/>- <text:s text:c="5"/></text:p>
          </table:table-cell>
          <table:table-cell table:style-name="ce134" table:formula="of:=IF([.A208]&lt;&gt;&quot;&quot;;VLOOKUP([.A208];[.$A$24:.$J$153];5;0)-[.K20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4]&lt;&gt;&quot;&quot;;[.A64];&quot;&quot;)">
            <text:p/>
          </table:table-cell>
          <table:table-cell table:style-name="ce34" table:formula="of:=IF([.B64]&lt;&gt;&quot;&quot;;[.B64];&quot;&quot;)">
            <text:p/>
          </table:table-cell>
          <table:table-cell table:style-name="ce48" table:formula="of:=IF([.A209]&lt;&gt;&quot;&quot;;ROUND(([.$E$165]*VLOOKUP([.A209];[.$A$24:.$K$153];7;0)/[.$I$8]+[.$F$165]*VLOOKUP([.A209];[.$A$24:.$K$153];8;0)/[.$I$9]+[.$G$165]*VLOOKUP([.A209];[.$A$24:.$K$153];9;0)/[.$I$10])*VLOOKUP([.A20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09]/[.$C$298])*[.$E$159])" office:value-type="float" office:value="0" calcext:value-type="float">
            <text:p><text:s/>- <text:s text:c="5"/></text:p>
          </table:table-cell>
          <table:table-cell table:style-name="ce77" table:formula="of:=IF([.A209]&lt;&gt;&quot;&quot;;([.D209]-VLOOKUP([.A209];[.$A$24:.$J$153];3;0))/VLOOKUP([.A209];[.$A$24:.$J$153];3;0);0)" office:value-type="float" office:value="0" calcext:value-type="float">
            <text:p><text:s/>- <text:s text:c="5"/></text:p>
          </table:table-cell>
          <table:table-cell table:style-name="ce99" table:formula="of:=IF([.E20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09]&lt;&gt;&quot;&quot;;ROUND(([.$E$166]*[.$I$8]/VLOOKUP([.A209];[.$A$24:.$K$153];7;0)+[.$F$166]*[.$I$9]/VLOOKUP([.A209];[.$A$24:.$K$153];8;0)+[.$G$166]*[.$I$10]/VLOOKUP([.A209];[.$A$24:.$K$153];9;0))*VLOOKUP([.A20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09]/[.$G$298])*[.$H$159])" office:value-type="float" office:value="0" calcext:value-type="float">
            <text:p><text:s/>- <text:s text:c="5"/></text:p>
          </table:table-cell>
          <table:table-cell table:style-name="ce77" table:formula="of:=IF([.A209]&lt;&gt;&quot;&quot;;([.H209]-VLOOKUP([.A209];[.$A$24:.$J$153];4;0))/VLOOKUP([.A209];[.$A$24:.$J$153];4;0);0)" office:value-type="float" office:value="0" calcext:value-type="float">
            <text:p><text:s/>- <text:s text:c="5"/></text:p>
          </table:table-cell>
          <table:table-cell table:style-name="ce126" table:formula="of:=IF([.I20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09]+[.H209]" office:value-type="float" office:value="0" calcext:value-type="float">
            <text:p><text:s/>- <text:s text:c="5"/></text:p>
          </table:table-cell>
          <table:table-cell table:style-name="ce134" table:formula="of:=IF([.A209]&lt;&gt;&quot;&quot;;VLOOKUP([.A209];[.$A$24:.$J$153];5;0)-[.K20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5]&lt;&gt;&quot;&quot;;[.A65];&quot;&quot;)">
            <text:p/>
          </table:table-cell>
          <table:table-cell table:style-name="ce34" table:formula="of:=IF([.B65]&lt;&gt;&quot;&quot;;[.B65];&quot;&quot;)">
            <text:p/>
          </table:table-cell>
          <table:table-cell table:style-name="ce48" table:formula="of:=IF([.A210]&lt;&gt;&quot;&quot;;ROUND(([.$E$165]*VLOOKUP([.A210];[.$A$24:.$K$153];7;0)/[.$I$8]+[.$F$165]*VLOOKUP([.A210];[.$A$24:.$K$153];8;0)/[.$I$9]+[.$G$165]*VLOOKUP([.A210];[.$A$24:.$K$153];9;0)/[.$I$10])*VLOOKUP([.A21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0]/[.$C$298])*[.$E$159])" office:value-type="float" office:value="0" calcext:value-type="float">
            <text:p><text:s/>- <text:s text:c="5"/></text:p>
          </table:table-cell>
          <table:table-cell table:style-name="ce77" table:formula="of:=IF([.A210]&lt;&gt;&quot;&quot;;([.D210]-VLOOKUP([.A210];[.$A$24:.$J$153];3;0))/VLOOKUP([.A210];[.$A$24:.$J$153];3;0);0)" office:value-type="float" office:value="0" calcext:value-type="float">
            <text:p><text:s/>- <text:s text:c="5"/></text:p>
          </table:table-cell>
          <table:table-cell table:style-name="ce99" table:formula="of:=IF([.E21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0]&lt;&gt;&quot;&quot;;ROUND(([.$E$166]*[.$I$8]/VLOOKUP([.A210];[.$A$24:.$K$153];7;0)+[.$F$166]*[.$I$9]/VLOOKUP([.A210];[.$A$24:.$K$153];8;0)+[.$G$166]*[.$I$10]/VLOOKUP([.A210];[.$A$24:.$K$153];9;0))*VLOOKUP([.A21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0]/[.$G$298])*[.$H$159])" office:value-type="float" office:value="0" calcext:value-type="float">
            <text:p><text:s/>- <text:s text:c="5"/></text:p>
          </table:table-cell>
          <table:table-cell table:style-name="ce77" table:formula="of:=IF([.A210]&lt;&gt;&quot;&quot;;([.H210]-VLOOKUP([.A210];[.$A$24:.$J$153];4;0))/VLOOKUP([.A210];[.$A$24:.$J$153];4;0);0)" office:value-type="float" office:value="0" calcext:value-type="float">
            <text:p><text:s/>- <text:s text:c="5"/></text:p>
          </table:table-cell>
          <table:table-cell table:style-name="ce126" table:formula="of:=IF([.I21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0]+[.H210]" office:value-type="float" office:value="0" calcext:value-type="float">
            <text:p><text:s/>- <text:s text:c="5"/></text:p>
          </table:table-cell>
          <table:table-cell table:style-name="ce134" table:formula="of:=IF([.A210]&lt;&gt;&quot;&quot;;VLOOKUP([.A210];[.$A$24:.$J$153];5;0)-[.K21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6]&lt;&gt;&quot;&quot;;[.A66];&quot;&quot;)">
            <text:p/>
          </table:table-cell>
          <table:table-cell table:style-name="ce34" table:formula="of:=IF([.B66]&lt;&gt;&quot;&quot;;[.B66];&quot;&quot;)">
            <text:p/>
          </table:table-cell>
          <table:table-cell table:style-name="ce48" table:formula="of:=IF([.A211]&lt;&gt;&quot;&quot;;ROUND(([.$E$165]*VLOOKUP([.A211];[.$A$24:.$K$153];7;0)/[.$I$8]+[.$F$165]*VLOOKUP([.A211];[.$A$24:.$K$153];8;0)/[.$I$9]+[.$G$165]*VLOOKUP([.A211];[.$A$24:.$K$153];9;0)/[.$I$10])*VLOOKUP([.A21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1]/[.$C$298])*[.$E$159])" office:value-type="float" office:value="0" calcext:value-type="float">
            <text:p><text:s/>- <text:s text:c="5"/></text:p>
          </table:table-cell>
          <table:table-cell table:style-name="ce77" table:formula="of:=IF([.A211]&lt;&gt;&quot;&quot;;([.D211]-VLOOKUP([.A211];[.$A$24:.$J$153];3;0))/VLOOKUP([.A211];[.$A$24:.$J$153];3;0);0)" office:value-type="float" office:value="0" calcext:value-type="float">
            <text:p><text:s/>- <text:s text:c="5"/></text:p>
          </table:table-cell>
          <table:table-cell table:style-name="ce99" table:formula="of:=IF([.E21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1]&lt;&gt;&quot;&quot;;ROUND(([.$E$166]*[.$I$8]/VLOOKUP([.A211];[.$A$24:.$K$153];7;0)+[.$F$166]*[.$I$9]/VLOOKUP([.A211];[.$A$24:.$K$153];8;0)+[.$G$166]*[.$I$10]/VLOOKUP([.A211];[.$A$24:.$K$153];9;0))*VLOOKUP([.A21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1]/[.$G$298])*[.$H$159])" office:value-type="float" office:value="0" calcext:value-type="float">
            <text:p><text:s/>- <text:s text:c="5"/></text:p>
          </table:table-cell>
          <table:table-cell table:style-name="ce77" table:formula="of:=IF([.A211]&lt;&gt;&quot;&quot;;([.H211]-VLOOKUP([.A211];[.$A$24:.$J$153];4;0))/VLOOKUP([.A211];[.$A$24:.$J$153];4;0);0)" office:value-type="float" office:value="0" calcext:value-type="float">
            <text:p><text:s/>- <text:s text:c="5"/></text:p>
          </table:table-cell>
          <table:table-cell table:style-name="ce126" table:formula="of:=IF([.I21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1]+[.H211]" office:value-type="float" office:value="0" calcext:value-type="float">
            <text:p><text:s/>- <text:s text:c="5"/></text:p>
          </table:table-cell>
          <table:table-cell table:style-name="ce134" table:formula="of:=IF([.A211]&lt;&gt;&quot;&quot;;VLOOKUP([.A211];[.$A$24:.$J$153];5;0)-[.K21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7]&lt;&gt;&quot;&quot;;[.A67];&quot;&quot;)">
            <text:p/>
          </table:table-cell>
          <table:table-cell table:style-name="ce34" table:formula="of:=IF([.B67]&lt;&gt;&quot;&quot;;[.B67];&quot;&quot;)">
            <text:p/>
          </table:table-cell>
          <table:table-cell table:style-name="ce48" table:formula="of:=IF([.A212]&lt;&gt;&quot;&quot;;ROUND(([.$E$165]*VLOOKUP([.A212];[.$A$24:.$K$153];7;0)/[.$I$8]+[.$F$165]*VLOOKUP([.A212];[.$A$24:.$K$153];8;0)/[.$I$9]+[.$G$165]*VLOOKUP([.A212];[.$A$24:.$K$153];9;0)/[.$I$10])*VLOOKUP([.A21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2]/[.$C$298])*[.$E$159])" office:value-type="float" office:value="0" calcext:value-type="float">
            <text:p><text:s/>- <text:s text:c="5"/></text:p>
          </table:table-cell>
          <table:table-cell table:style-name="ce77" table:formula="of:=IF([.A212]&lt;&gt;&quot;&quot;;([.D212]-VLOOKUP([.A212];[.$A$24:.$J$153];3;0))/VLOOKUP([.A212];[.$A$24:.$J$153];3;0);0)" office:value-type="float" office:value="0" calcext:value-type="float">
            <text:p><text:s/>- <text:s text:c="5"/></text:p>
          </table:table-cell>
          <table:table-cell table:style-name="ce99" table:formula="of:=IF([.E21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2]&lt;&gt;&quot;&quot;;ROUND(([.$E$166]*[.$I$8]/VLOOKUP([.A212];[.$A$24:.$K$153];7;0)+[.$F$166]*[.$I$9]/VLOOKUP([.A212];[.$A$24:.$K$153];8;0)+[.$G$166]*[.$I$10]/VLOOKUP([.A212];[.$A$24:.$K$153];9;0))*VLOOKUP([.A21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2]/[.$G$298])*[.$H$159])" office:value-type="float" office:value="0" calcext:value-type="float">
            <text:p><text:s/>- <text:s text:c="5"/></text:p>
          </table:table-cell>
          <table:table-cell table:style-name="ce77" table:formula="of:=IF([.A212]&lt;&gt;&quot;&quot;;([.H212]-VLOOKUP([.A212];[.$A$24:.$J$153];4;0))/VLOOKUP([.A212];[.$A$24:.$J$153];4;0);0)" office:value-type="float" office:value="0" calcext:value-type="float">
            <text:p><text:s/>- <text:s text:c="5"/></text:p>
          </table:table-cell>
          <table:table-cell table:style-name="ce126" table:formula="of:=IF([.I21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2]+[.H212]" office:value-type="float" office:value="0" calcext:value-type="float">
            <text:p><text:s/>- <text:s text:c="5"/></text:p>
          </table:table-cell>
          <table:table-cell table:style-name="ce134" table:formula="of:=IF([.A212]&lt;&gt;&quot;&quot;;VLOOKUP([.A212];[.$A$24:.$J$153];5;0)-[.K21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8]&lt;&gt;&quot;&quot;;[.A68];&quot;&quot;)">
            <text:p/>
          </table:table-cell>
          <table:table-cell table:style-name="ce34" table:formula="of:=IF([.B68]&lt;&gt;&quot;&quot;;[.B68];&quot;&quot;)">
            <text:p/>
          </table:table-cell>
          <table:table-cell table:style-name="ce48" table:formula="of:=IF([.A213]&lt;&gt;&quot;&quot;;ROUND(([.$E$165]*VLOOKUP([.A213];[.$A$24:.$K$153];7;0)/[.$I$8]+[.$F$165]*VLOOKUP([.A213];[.$A$24:.$K$153];8;0)/[.$I$9]+[.$G$165]*VLOOKUP([.A213];[.$A$24:.$K$153];9;0)/[.$I$10])*VLOOKUP([.A21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3]/[.$C$298])*[.$E$159])" office:value-type="float" office:value="0" calcext:value-type="float">
            <text:p><text:s/>- <text:s text:c="5"/></text:p>
          </table:table-cell>
          <table:table-cell table:style-name="ce77" table:formula="of:=IF([.A213]&lt;&gt;&quot;&quot;;([.D213]-VLOOKUP([.A213];[.$A$24:.$J$153];3;0))/VLOOKUP([.A213];[.$A$24:.$J$153];3;0);0)" office:value-type="float" office:value="0" calcext:value-type="float">
            <text:p><text:s/>- <text:s text:c="5"/></text:p>
          </table:table-cell>
          <table:table-cell table:style-name="ce99" table:formula="of:=IF([.E21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3]&lt;&gt;&quot;&quot;;ROUND(([.$E$166]*[.$I$8]/VLOOKUP([.A213];[.$A$24:.$K$153];7;0)+[.$F$166]*[.$I$9]/VLOOKUP([.A213];[.$A$24:.$K$153];8;0)+[.$G$166]*[.$I$10]/VLOOKUP([.A213];[.$A$24:.$K$153];9;0))*VLOOKUP([.A21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3]/[.$G$298])*[.$H$159])" office:value-type="float" office:value="0" calcext:value-type="float">
            <text:p><text:s/>- <text:s text:c="5"/></text:p>
          </table:table-cell>
          <table:table-cell table:style-name="ce77" table:formula="of:=IF([.A213]&lt;&gt;&quot;&quot;;([.H213]-VLOOKUP([.A213];[.$A$24:.$J$153];4;0))/VLOOKUP([.A213];[.$A$24:.$J$153];4;0);0)" office:value-type="float" office:value="0" calcext:value-type="float">
            <text:p><text:s/>- <text:s text:c="5"/></text:p>
          </table:table-cell>
          <table:table-cell table:style-name="ce126" table:formula="of:=IF([.I21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3]+[.H213]" office:value-type="float" office:value="0" calcext:value-type="float">
            <text:p><text:s/>- <text:s text:c="5"/></text:p>
          </table:table-cell>
          <table:table-cell table:style-name="ce134" table:formula="of:=IF([.A213]&lt;&gt;&quot;&quot;;VLOOKUP([.A213];[.$A$24:.$J$153];5;0)-[.K21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69]&lt;&gt;&quot;&quot;;[.A69];&quot;&quot;)">
            <text:p/>
          </table:table-cell>
          <table:table-cell table:style-name="ce34" table:formula="of:=IF([.B69]&lt;&gt;&quot;&quot;;[.B69];&quot;&quot;)">
            <text:p/>
          </table:table-cell>
          <table:table-cell table:style-name="ce48" table:formula="of:=IF([.A214]&lt;&gt;&quot;&quot;;ROUND(([.$E$165]*VLOOKUP([.A214];[.$A$24:.$K$153];7;0)/[.$I$8]+[.$F$165]*VLOOKUP([.A214];[.$A$24:.$K$153];8;0)/[.$I$9]+[.$G$165]*VLOOKUP([.A214];[.$A$24:.$K$153];9;0)/[.$I$10])*VLOOKUP([.A21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4]/[.$C$298])*[.$E$159])" office:value-type="float" office:value="0" calcext:value-type="float">
            <text:p><text:s/>- <text:s text:c="5"/></text:p>
          </table:table-cell>
          <table:table-cell table:style-name="ce77" table:formula="of:=IF([.A214]&lt;&gt;&quot;&quot;;([.D214]-VLOOKUP([.A214];[.$A$24:.$J$153];3;0))/VLOOKUP([.A214];[.$A$24:.$J$153];3;0);0)" office:value-type="float" office:value="0" calcext:value-type="float">
            <text:p><text:s/>- <text:s text:c="5"/></text:p>
          </table:table-cell>
          <table:table-cell table:style-name="ce99" table:formula="of:=IF([.E21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4]&lt;&gt;&quot;&quot;;ROUND(([.$E$166]*[.$I$8]/VLOOKUP([.A214];[.$A$24:.$K$153];7;0)+[.$F$166]*[.$I$9]/VLOOKUP([.A214];[.$A$24:.$K$153];8;0)+[.$G$166]*[.$I$10]/VLOOKUP([.A214];[.$A$24:.$K$153];9;0))*VLOOKUP([.A21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4]/[.$G$298])*[.$H$159])" office:value-type="float" office:value="0" calcext:value-type="float">
            <text:p><text:s/>- <text:s text:c="5"/></text:p>
          </table:table-cell>
          <table:table-cell table:style-name="ce77" table:formula="of:=IF([.A214]&lt;&gt;&quot;&quot;;([.H214]-VLOOKUP([.A214];[.$A$24:.$J$153];4;0))/VLOOKUP([.A214];[.$A$24:.$J$153];4;0);0)" office:value-type="float" office:value="0" calcext:value-type="float">
            <text:p><text:s/>- <text:s text:c="5"/></text:p>
          </table:table-cell>
          <table:table-cell table:style-name="ce126" table:formula="of:=IF([.I21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4]+[.H214]" office:value-type="float" office:value="0" calcext:value-type="float">
            <text:p><text:s/>- <text:s text:c="5"/></text:p>
          </table:table-cell>
          <table:table-cell table:style-name="ce134" table:formula="of:=IF([.A214]&lt;&gt;&quot;&quot;;VLOOKUP([.A214];[.$A$24:.$J$153];5;0)-[.K21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0]&lt;&gt;&quot;&quot;;[.A70];&quot;&quot;)">
            <text:p/>
          </table:table-cell>
          <table:table-cell table:style-name="ce34" table:formula="of:=IF([.B70]&lt;&gt;&quot;&quot;;[.B70];&quot;&quot;)">
            <text:p/>
          </table:table-cell>
          <table:table-cell table:style-name="ce48" table:formula="of:=IF([.A215]&lt;&gt;&quot;&quot;;ROUND(([.$E$165]*VLOOKUP([.A215];[.$A$24:.$K$153];7;0)/[.$I$8]+[.$F$165]*VLOOKUP([.A215];[.$A$24:.$K$153];8;0)/[.$I$9]+[.$G$165]*VLOOKUP([.A215];[.$A$24:.$K$153];9;0)/[.$I$10])*VLOOKUP([.A21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5]/[.$C$298])*[.$E$159])" office:value-type="float" office:value="0" calcext:value-type="float">
            <text:p><text:s/>- <text:s text:c="5"/></text:p>
          </table:table-cell>
          <table:table-cell table:style-name="ce77" table:formula="of:=IF([.A215]&lt;&gt;&quot;&quot;;([.D215]-VLOOKUP([.A215];[.$A$24:.$J$153];3;0))/VLOOKUP([.A215];[.$A$24:.$J$153];3;0);0)" office:value-type="float" office:value="0" calcext:value-type="float">
            <text:p><text:s/>- <text:s text:c="5"/></text:p>
          </table:table-cell>
          <table:table-cell table:style-name="ce99" table:formula="of:=IF([.E21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5]&lt;&gt;&quot;&quot;;ROUND(([.$E$166]*[.$I$8]/VLOOKUP([.A215];[.$A$24:.$K$153];7;0)+[.$F$166]*[.$I$9]/VLOOKUP([.A215];[.$A$24:.$K$153];8;0)+[.$G$166]*[.$I$10]/VLOOKUP([.A215];[.$A$24:.$K$153];9;0))*VLOOKUP([.A21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5]/[.$G$298])*[.$H$159])" office:value-type="float" office:value="0" calcext:value-type="float">
            <text:p><text:s/>- <text:s text:c="5"/></text:p>
          </table:table-cell>
          <table:table-cell table:style-name="ce77" table:formula="of:=IF([.A215]&lt;&gt;&quot;&quot;;([.H215]-VLOOKUP([.A215];[.$A$24:.$J$153];4;0))/VLOOKUP([.A215];[.$A$24:.$J$153];4;0);0)" office:value-type="float" office:value="0" calcext:value-type="float">
            <text:p><text:s/>- <text:s text:c="5"/></text:p>
          </table:table-cell>
          <table:table-cell table:style-name="ce126" table:formula="of:=IF([.I21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5]+[.H215]" office:value-type="float" office:value="0" calcext:value-type="float">
            <text:p><text:s/>- <text:s text:c="5"/></text:p>
          </table:table-cell>
          <table:table-cell table:style-name="ce134" table:formula="of:=IF([.A215]&lt;&gt;&quot;&quot;;VLOOKUP([.A215];[.$A$24:.$J$153];5;0)-[.K21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1]&lt;&gt;&quot;&quot;;[.A71];&quot;&quot;)">
            <text:p/>
          </table:table-cell>
          <table:table-cell table:style-name="ce34" table:formula="of:=IF([.B71]&lt;&gt;&quot;&quot;;[.B71];&quot;&quot;)">
            <text:p/>
          </table:table-cell>
          <table:table-cell table:style-name="ce48" table:formula="of:=IF([.A216]&lt;&gt;&quot;&quot;;ROUND(([.$E$165]*VLOOKUP([.A216];[.$A$24:.$K$153];7;0)/[.$I$8]+[.$F$165]*VLOOKUP([.A216];[.$A$24:.$K$153];8;0)/[.$I$9]+[.$G$165]*VLOOKUP([.A216];[.$A$24:.$K$153];9;0)/[.$I$10])*VLOOKUP([.A21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6]/[.$C$298])*[.$E$159])" office:value-type="float" office:value="0" calcext:value-type="float">
            <text:p><text:s/>- <text:s text:c="5"/></text:p>
          </table:table-cell>
          <table:table-cell table:style-name="ce77" table:formula="of:=IF([.A216]&lt;&gt;&quot;&quot;;([.D216]-VLOOKUP([.A216];[.$A$24:.$J$153];3;0))/VLOOKUP([.A216];[.$A$24:.$J$153];3;0);0)" office:value-type="float" office:value="0" calcext:value-type="float">
            <text:p><text:s/>- <text:s text:c="5"/></text:p>
          </table:table-cell>
          <table:table-cell table:style-name="ce99" table:formula="of:=IF([.E21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6]&lt;&gt;&quot;&quot;;ROUND(([.$E$166]*[.$I$8]/VLOOKUP([.A216];[.$A$24:.$K$153];7;0)+[.$F$166]*[.$I$9]/VLOOKUP([.A216];[.$A$24:.$K$153];8;0)+[.$G$166]*[.$I$10]/VLOOKUP([.A216];[.$A$24:.$K$153];9;0))*VLOOKUP([.A21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6]/[.$G$298])*[.$H$159])" office:value-type="float" office:value="0" calcext:value-type="float">
            <text:p><text:s/>- <text:s text:c="5"/></text:p>
          </table:table-cell>
          <table:table-cell table:style-name="ce77" table:formula="of:=IF([.A216]&lt;&gt;&quot;&quot;;([.H216]-VLOOKUP([.A216];[.$A$24:.$J$153];4;0))/VLOOKUP([.A216];[.$A$24:.$J$153];4;0);0)" office:value-type="float" office:value="0" calcext:value-type="float">
            <text:p><text:s/>- <text:s text:c="5"/></text:p>
          </table:table-cell>
          <table:table-cell table:style-name="ce126" table:formula="of:=IF([.I21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6]+[.H216]" office:value-type="float" office:value="0" calcext:value-type="float">
            <text:p><text:s/>- <text:s text:c="5"/></text:p>
          </table:table-cell>
          <table:table-cell table:style-name="ce134" table:formula="of:=IF([.A216]&lt;&gt;&quot;&quot;;VLOOKUP([.A216];[.$A$24:.$J$153];5;0)-[.K21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2]&lt;&gt;&quot;&quot;;[.A72];&quot;&quot;)">
            <text:p/>
          </table:table-cell>
          <table:table-cell table:style-name="ce34" table:formula="of:=IF([.B72]&lt;&gt;&quot;&quot;;[.B72];&quot;&quot;)">
            <text:p/>
          </table:table-cell>
          <table:table-cell table:style-name="ce48" table:formula="of:=IF([.A217]&lt;&gt;&quot;&quot;;ROUND(([.$E$165]*VLOOKUP([.A217];[.$A$24:.$K$153];7;0)/[.$I$8]+[.$F$165]*VLOOKUP([.A217];[.$A$24:.$K$153];8;0)/[.$I$9]+[.$G$165]*VLOOKUP([.A217];[.$A$24:.$K$153];9;0)/[.$I$10])*VLOOKUP([.A21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7]/[.$C$298])*[.$E$159])" office:value-type="float" office:value="0" calcext:value-type="float">
            <text:p><text:s/>- <text:s text:c="5"/></text:p>
          </table:table-cell>
          <table:table-cell table:style-name="ce77" table:formula="of:=IF([.A217]&lt;&gt;&quot;&quot;;([.D217]-VLOOKUP([.A217];[.$A$24:.$J$153];3;0))/VLOOKUP([.A217];[.$A$24:.$J$153];3;0);0)" office:value-type="float" office:value="0" calcext:value-type="float">
            <text:p><text:s/>- <text:s text:c="5"/></text:p>
          </table:table-cell>
          <table:table-cell table:style-name="ce99" table:formula="of:=IF([.E21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7]&lt;&gt;&quot;&quot;;ROUND(([.$E$166]*[.$I$8]/VLOOKUP([.A217];[.$A$24:.$K$153];7;0)+[.$F$166]*[.$I$9]/VLOOKUP([.A217];[.$A$24:.$K$153];8;0)+[.$G$166]*[.$I$10]/VLOOKUP([.A217];[.$A$24:.$K$153];9;0))*VLOOKUP([.A21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7]/[.$G$298])*[.$H$159])" office:value-type="float" office:value="0" calcext:value-type="float">
            <text:p><text:s/>- <text:s text:c="5"/></text:p>
          </table:table-cell>
          <table:table-cell table:style-name="ce77" table:formula="of:=IF([.A217]&lt;&gt;&quot;&quot;;([.H217]-VLOOKUP([.A217];[.$A$24:.$J$153];4;0))/VLOOKUP([.A217];[.$A$24:.$J$153];4;0);0)" office:value-type="float" office:value="0" calcext:value-type="float">
            <text:p><text:s/>- <text:s text:c="5"/></text:p>
          </table:table-cell>
          <table:table-cell table:style-name="ce126" table:formula="of:=IF([.I21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7]+[.H217]" office:value-type="float" office:value="0" calcext:value-type="float">
            <text:p><text:s/>- <text:s text:c="5"/></text:p>
          </table:table-cell>
          <table:table-cell table:style-name="ce134" table:formula="of:=IF([.A217]&lt;&gt;&quot;&quot;;VLOOKUP([.A217];[.$A$24:.$J$153];5;0)-[.K21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3]&lt;&gt;&quot;&quot;;[.A73];&quot;&quot;)">
            <text:p/>
          </table:table-cell>
          <table:table-cell table:style-name="ce34" table:formula="of:=IF([.B73]&lt;&gt;&quot;&quot;;[.B73];&quot;&quot;)">
            <text:p/>
          </table:table-cell>
          <table:table-cell table:style-name="ce48" table:formula="of:=IF([.A218]&lt;&gt;&quot;&quot;;ROUND(([.$E$165]*VLOOKUP([.A218];[.$A$24:.$K$153];7;0)/[.$I$8]+[.$F$165]*VLOOKUP([.A218];[.$A$24:.$K$153];8;0)/[.$I$9]+[.$G$165]*VLOOKUP([.A218];[.$A$24:.$K$153];9;0)/[.$I$10])*VLOOKUP([.A21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8]/[.$C$298])*[.$E$159])" office:value-type="float" office:value="0" calcext:value-type="float">
            <text:p><text:s/>- <text:s text:c="5"/></text:p>
          </table:table-cell>
          <table:table-cell table:style-name="ce77" table:formula="of:=IF([.A218]&lt;&gt;&quot;&quot;;([.D218]-VLOOKUP([.A218];[.$A$24:.$J$153];3;0))/VLOOKUP([.A218];[.$A$24:.$J$153];3;0);0)" office:value-type="float" office:value="0" calcext:value-type="float">
            <text:p><text:s/>- <text:s text:c="5"/></text:p>
          </table:table-cell>
          <table:table-cell table:style-name="ce99" table:formula="of:=IF([.E21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8]&lt;&gt;&quot;&quot;;ROUND(([.$E$166]*[.$I$8]/VLOOKUP([.A218];[.$A$24:.$K$153];7;0)+[.$F$166]*[.$I$9]/VLOOKUP([.A218];[.$A$24:.$K$153];8;0)+[.$G$166]*[.$I$10]/VLOOKUP([.A218];[.$A$24:.$K$153];9;0))*VLOOKUP([.A21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8]/[.$G$298])*[.$H$159])" office:value-type="float" office:value="0" calcext:value-type="float">
            <text:p><text:s/>- <text:s text:c="5"/></text:p>
          </table:table-cell>
          <table:table-cell table:style-name="ce77" table:formula="of:=IF([.A218]&lt;&gt;&quot;&quot;;([.H218]-VLOOKUP([.A218];[.$A$24:.$J$153];4;0))/VLOOKUP([.A218];[.$A$24:.$J$153];4;0);0)" office:value-type="float" office:value="0" calcext:value-type="float">
            <text:p><text:s/>- <text:s text:c="5"/></text:p>
          </table:table-cell>
          <table:table-cell table:style-name="ce126" table:formula="of:=IF([.I21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8]+[.H218]" office:value-type="float" office:value="0" calcext:value-type="float">
            <text:p><text:s/>- <text:s text:c="5"/></text:p>
          </table:table-cell>
          <table:table-cell table:style-name="ce134" table:formula="of:=IF([.A218]&lt;&gt;&quot;&quot;;VLOOKUP([.A218];[.$A$24:.$J$153];5;0)-[.K21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4]&lt;&gt;&quot;&quot;;[.A74];&quot;&quot;)">
            <text:p/>
          </table:table-cell>
          <table:table-cell table:style-name="ce34" table:formula="of:=IF([.B74]&lt;&gt;&quot;&quot;;[.B74];&quot;&quot;)">
            <text:p/>
          </table:table-cell>
          <table:table-cell table:style-name="ce48" table:formula="of:=IF([.A219]&lt;&gt;&quot;&quot;;ROUND(([.$E$165]*VLOOKUP([.A219];[.$A$24:.$K$153];7;0)/[.$I$8]+[.$F$165]*VLOOKUP([.A219];[.$A$24:.$K$153];8;0)/[.$I$9]+[.$G$165]*VLOOKUP([.A219];[.$A$24:.$K$153];9;0)/[.$I$10])*VLOOKUP([.A21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19]/[.$C$298])*[.$E$159])" office:value-type="float" office:value="0" calcext:value-type="float">
            <text:p><text:s/>- <text:s text:c="5"/></text:p>
          </table:table-cell>
          <table:table-cell table:style-name="ce77" table:formula="of:=IF([.A219]&lt;&gt;&quot;&quot;;([.D219]-VLOOKUP([.A219];[.$A$24:.$J$153];3;0))/VLOOKUP([.A219];[.$A$24:.$J$153];3;0);0)" office:value-type="float" office:value="0" calcext:value-type="float">
            <text:p><text:s/>- <text:s text:c="5"/></text:p>
          </table:table-cell>
          <table:table-cell table:style-name="ce99" table:formula="of:=IF([.E21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19]&lt;&gt;&quot;&quot;;ROUND(([.$E$166]*[.$I$8]/VLOOKUP([.A219];[.$A$24:.$K$153];7;0)+[.$F$166]*[.$I$9]/VLOOKUP([.A219];[.$A$24:.$K$153];8;0)+[.$G$166]*[.$I$10]/VLOOKUP([.A219];[.$A$24:.$K$153];9;0))*VLOOKUP([.A21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19]/[.$G$298])*[.$H$159])" office:value-type="float" office:value="0" calcext:value-type="float">
            <text:p><text:s/>- <text:s text:c="5"/></text:p>
          </table:table-cell>
          <table:table-cell table:style-name="ce77" table:formula="of:=IF([.A219]&lt;&gt;&quot;&quot;;([.H219]-VLOOKUP([.A219];[.$A$24:.$J$153];4;0))/VLOOKUP([.A219];[.$A$24:.$J$153];4;0);0)" office:value-type="float" office:value="0" calcext:value-type="float">
            <text:p><text:s/>- <text:s text:c="5"/></text:p>
          </table:table-cell>
          <table:table-cell table:style-name="ce126" table:formula="of:=IF([.I21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19]+[.H219]" office:value-type="float" office:value="0" calcext:value-type="float">
            <text:p><text:s/>- <text:s text:c="5"/></text:p>
          </table:table-cell>
          <table:table-cell table:style-name="ce134" table:formula="of:=IF([.A219]&lt;&gt;&quot;&quot;;VLOOKUP([.A219];[.$A$24:.$J$153];5;0)-[.K21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5]&lt;&gt;&quot;&quot;;[.A75];&quot;&quot;)">
            <text:p/>
          </table:table-cell>
          <table:table-cell table:style-name="ce34" table:formula="of:=IF([.B75]&lt;&gt;&quot;&quot;;[.B75];&quot;&quot;)">
            <text:p/>
          </table:table-cell>
          <table:table-cell table:style-name="ce48" table:formula="of:=IF([.A220]&lt;&gt;&quot;&quot;;ROUND(([.$E$165]*VLOOKUP([.A220];[.$A$24:.$K$153];7;0)/[.$I$8]+[.$F$165]*VLOOKUP([.A220];[.$A$24:.$K$153];8;0)/[.$I$9]+[.$G$165]*VLOOKUP([.A220];[.$A$24:.$K$153];9;0)/[.$I$10])*VLOOKUP([.A22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0]/[.$C$298])*[.$E$159])" office:value-type="float" office:value="0" calcext:value-type="float">
            <text:p><text:s/>- <text:s text:c="5"/></text:p>
          </table:table-cell>
          <table:table-cell table:style-name="ce77" table:formula="of:=IF([.A220]&lt;&gt;&quot;&quot;;([.D220]-VLOOKUP([.A220];[.$A$24:.$J$153];3;0))/VLOOKUP([.A220];[.$A$24:.$J$153];3;0);0)" office:value-type="float" office:value="0" calcext:value-type="float">
            <text:p><text:s/>- <text:s text:c="5"/></text:p>
          </table:table-cell>
          <table:table-cell table:style-name="ce99" table:formula="of:=IF([.E22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0]&lt;&gt;&quot;&quot;;ROUND(([.$E$166]*[.$I$8]/VLOOKUP([.A220];[.$A$24:.$K$153];7;0)+[.$F$166]*[.$I$9]/VLOOKUP([.A220];[.$A$24:.$K$153];8;0)+[.$G$166]*[.$I$10]/VLOOKUP([.A220];[.$A$24:.$K$153];9;0))*VLOOKUP([.A22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0]/[.$G$298])*[.$H$159])" office:value-type="float" office:value="0" calcext:value-type="float">
            <text:p><text:s/>- <text:s text:c="5"/></text:p>
          </table:table-cell>
          <table:table-cell table:style-name="ce77" table:formula="of:=IF([.A220]&lt;&gt;&quot;&quot;;([.H220]-VLOOKUP([.A220];[.$A$24:.$J$153];4;0))/VLOOKUP([.A220];[.$A$24:.$J$153];4;0);0)" office:value-type="float" office:value="0" calcext:value-type="float">
            <text:p><text:s/>- <text:s text:c="5"/></text:p>
          </table:table-cell>
          <table:table-cell table:style-name="ce126" table:formula="of:=IF([.I22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0]+[.H220]" office:value-type="float" office:value="0" calcext:value-type="float">
            <text:p><text:s/>- <text:s text:c="5"/></text:p>
          </table:table-cell>
          <table:table-cell table:style-name="ce134" table:formula="of:=IF([.A220]&lt;&gt;&quot;&quot;;VLOOKUP([.A220];[.$A$24:.$J$153];5;0)-[.K22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6]&lt;&gt;&quot;&quot;;[.A76];&quot;&quot;)">
            <text:p/>
          </table:table-cell>
          <table:table-cell table:style-name="ce34" table:formula="of:=IF([.B76]&lt;&gt;&quot;&quot;;[.B76];&quot;&quot;)">
            <text:p/>
          </table:table-cell>
          <table:table-cell table:style-name="ce48" table:formula="of:=IF([.A221]&lt;&gt;&quot;&quot;;ROUND(([.$E$165]*VLOOKUP([.A221];[.$A$24:.$K$153];7;0)/[.$I$8]+[.$F$165]*VLOOKUP([.A221];[.$A$24:.$K$153];8;0)/[.$I$9]+[.$G$165]*VLOOKUP([.A221];[.$A$24:.$K$153];9;0)/[.$I$10])*VLOOKUP([.A22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1]/[.$C$298])*[.$E$159])" office:value-type="float" office:value="0" calcext:value-type="float">
            <text:p><text:s/>- <text:s text:c="5"/></text:p>
          </table:table-cell>
          <table:table-cell table:style-name="ce77" table:formula="of:=IF([.A221]&lt;&gt;&quot;&quot;;([.D221]-VLOOKUP([.A221];[.$A$24:.$J$153];3;0))/VLOOKUP([.A221];[.$A$24:.$J$153];3;0);0)" office:value-type="float" office:value="0" calcext:value-type="float">
            <text:p><text:s/>- <text:s text:c="5"/></text:p>
          </table:table-cell>
          <table:table-cell table:style-name="ce99" table:formula="of:=IF([.E22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1]&lt;&gt;&quot;&quot;;ROUND(([.$E$166]*[.$I$8]/VLOOKUP([.A221];[.$A$24:.$K$153];7;0)+[.$F$166]*[.$I$9]/VLOOKUP([.A221];[.$A$24:.$K$153];8;0)+[.$G$166]*[.$I$10]/VLOOKUP([.A221];[.$A$24:.$K$153];9;0))*VLOOKUP([.A22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1]/[.$G$298])*[.$H$159])" office:value-type="float" office:value="0" calcext:value-type="float">
            <text:p><text:s/>- <text:s text:c="5"/></text:p>
          </table:table-cell>
          <table:table-cell table:style-name="ce77" table:formula="of:=IF([.A221]&lt;&gt;&quot;&quot;;([.H221]-VLOOKUP([.A221];[.$A$24:.$J$153];4;0))/VLOOKUP([.A221];[.$A$24:.$J$153];4;0);0)" office:value-type="float" office:value="0" calcext:value-type="float">
            <text:p><text:s/>- <text:s text:c="5"/></text:p>
          </table:table-cell>
          <table:table-cell table:style-name="ce126" table:formula="of:=IF([.I22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1]+[.H221]" office:value-type="float" office:value="0" calcext:value-type="float">
            <text:p><text:s/>- <text:s text:c="5"/></text:p>
          </table:table-cell>
          <table:table-cell table:style-name="ce134" table:formula="of:=IF([.A221]&lt;&gt;&quot;&quot;;VLOOKUP([.A221];[.$A$24:.$J$153];5;0)-[.K22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7]&lt;&gt;&quot;&quot;;[.A77];&quot;&quot;)">
            <text:p/>
          </table:table-cell>
          <table:table-cell table:style-name="ce34" table:formula="of:=IF([.B77]&lt;&gt;&quot;&quot;;[.B77];&quot;&quot;)">
            <text:p/>
          </table:table-cell>
          <table:table-cell table:style-name="ce48" table:formula="of:=IF([.A222]&lt;&gt;&quot;&quot;;ROUND(([.$E$165]*VLOOKUP([.A222];[.$A$24:.$K$153];7;0)/[.$I$8]+[.$F$165]*VLOOKUP([.A222];[.$A$24:.$K$153];8;0)/[.$I$9]+[.$G$165]*VLOOKUP([.A222];[.$A$24:.$K$153];9;0)/[.$I$10])*VLOOKUP([.A22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2]/[.$C$298])*[.$E$159])" office:value-type="float" office:value="0" calcext:value-type="float">
            <text:p><text:s/>- <text:s text:c="5"/></text:p>
          </table:table-cell>
          <table:table-cell table:style-name="ce77" table:formula="of:=IF([.A222]&lt;&gt;&quot;&quot;;([.D222]-VLOOKUP([.A222];[.$A$24:.$J$153];3;0))/VLOOKUP([.A222];[.$A$24:.$J$153];3;0);0)" office:value-type="float" office:value="0" calcext:value-type="float">
            <text:p><text:s/>- <text:s text:c="5"/></text:p>
          </table:table-cell>
          <table:table-cell table:style-name="ce99" table:formula="of:=IF([.E22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2]&lt;&gt;&quot;&quot;;ROUND(([.$E$166]*[.$I$8]/VLOOKUP([.A222];[.$A$24:.$K$153];7;0)+[.$F$166]*[.$I$9]/VLOOKUP([.A222];[.$A$24:.$K$153];8;0)+[.$G$166]*[.$I$10]/VLOOKUP([.A222];[.$A$24:.$K$153];9;0))*VLOOKUP([.A22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2]/[.$G$298])*[.$H$159])" office:value-type="float" office:value="0" calcext:value-type="float">
            <text:p><text:s/>- <text:s text:c="5"/></text:p>
          </table:table-cell>
          <table:table-cell table:style-name="ce77" table:formula="of:=IF([.A222]&lt;&gt;&quot;&quot;;([.H222]-VLOOKUP([.A222];[.$A$24:.$J$153];4;0))/VLOOKUP([.A222];[.$A$24:.$J$153];4;0);0)" office:value-type="float" office:value="0" calcext:value-type="float">
            <text:p><text:s/>- <text:s text:c="5"/></text:p>
          </table:table-cell>
          <table:table-cell table:style-name="ce126" table:formula="of:=IF([.I22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2]+[.H222]" office:value-type="float" office:value="0" calcext:value-type="float">
            <text:p><text:s/>- <text:s text:c="5"/></text:p>
          </table:table-cell>
          <table:table-cell table:style-name="ce134" table:formula="of:=IF([.A222]&lt;&gt;&quot;&quot;;VLOOKUP([.A222];[.$A$24:.$J$153];5;0)-[.K22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8]&lt;&gt;&quot;&quot;;[.A78];&quot;&quot;)">
            <text:p/>
          </table:table-cell>
          <table:table-cell table:style-name="ce34" table:formula="of:=IF([.B78]&lt;&gt;&quot;&quot;;[.B78];&quot;&quot;)">
            <text:p/>
          </table:table-cell>
          <table:table-cell table:style-name="ce48" table:formula="of:=IF([.A223]&lt;&gt;&quot;&quot;;ROUND(([.$E$165]*VLOOKUP([.A223];[.$A$24:.$K$153];7;0)/[.$I$8]+[.$F$165]*VLOOKUP([.A223];[.$A$24:.$K$153];8;0)/[.$I$9]+[.$G$165]*VLOOKUP([.A223];[.$A$24:.$K$153];9;0)/[.$I$10])*VLOOKUP([.A22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3]/[.$C$298])*[.$E$159])" office:value-type="float" office:value="0" calcext:value-type="float">
            <text:p><text:s/>- <text:s text:c="5"/></text:p>
          </table:table-cell>
          <table:table-cell table:style-name="ce77" table:formula="of:=IF([.A223]&lt;&gt;&quot;&quot;;([.D223]-VLOOKUP([.A223];[.$A$24:.$J$153];3;0))/VLOOKUP([.A223];[.$A$24:.$J$153];3;0);0)" office:value-type="float" office:value="0" calcext:value-type="float">
            <text:p><text:s/>- <text:s text:c="5"/></text:p>
          </table:table-cell>
          <table:table-cell table:style-name="ce99" table:formula="of:=IF([.E22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3]&lt;&gt;&quot;&quot;;ROUND(([.$E$166]*[.$I$8]/VLOOKUP([.A223];[.$A$24:.$K$153];7;0)+[.$F$166]*[.$I$9]/VLOOKUP([.A223];[.$A$24:.$K$153];8;0)+[.$G$166]*[.$I$10]/VLOOKUP([.A223];[.$A$24:.$K$153];9;0))*VLOOKUP([.A22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3]/[.$G$298])*[.$H$159])" office:value-type="float" office:value="0" calcext:value-type="float">
            <text:p><text:s/>- <text:s text:c="5"/></text:p>
          </table:table-cell>
          <table:table-cell table:style-name="ce77" table:formula="of:=IF([.A223]&lt;&gt;&quot;&quot;;([.H223]-VLOOKUP([.A223];[.$A$24:.$J$153];4;0))/VLOOKUP([.A223];[.$A$24:.$J$153];4;0);0)" office:value-type="float" office:value="0" calcext:value-type="float">
            <text:p><text:s/>- <text:s text:c="5"/></text:p>
          </table:table-cell>
          <table:table-cell table:style-name="ce126" table:formula="of:=IF([.I22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3]+[.H223]" office:value-type="float" office:value="0" calcext:value-type="float">
            <text:p><text:s/>- <text:s text:c="5"/></text:p>
          </table:table-cell>
          <table:table-cell table:style-name="ce134" table:formula="of:=IF([.A223]&lt;&gt;&quot;&quot;;VLOOKUP([.A223];[.$A$24:.$J$153];5;0)-[.K22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79]&lt;&gt;&quot;&quot;;[.A79];&quot;&quot;)">
            <text:p/>
          </table:table-cell>
          <table:table-cell table:style-name="ce34" table:formula="of:=IF([.B79]&lt;&gt;&quot;&quot;;[.B79];&quot;&quot;)">
            <text:p/>
          </table:table-cell>
          <table:table-cell table:style-name="ce48" table:formula="of:=IF([.A224]&lt;&gt;&quot;&quot;;ROUND(([.$E$165]*VLOOKUP([.A224];[.$A$24:.$K$153];7;0)/[.$I$8]+[.$F$165]*VLOOKUP([.A224];[.$A$24:.$K$153];8;0)/[.$I$9]+[.$G$165]*VLOOKUP([.A224];[.$A$24:.$K$153];9;0)/[.$I$10])*VLOOKUP([.A22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4]/[.$C$298])*[.$E$159])" office:value-type="float" office:value="0" calcext:value-type="float">
            <text:p><text:s/>- <text:s text:c="5"/></text:p>
          </table:table-cell>
          <table:table-cell table:style-name="ce77" table:formula="of:=IF([.A224]&lt;&gt;&quot;&quot;;([.D224]-VLOOKUP([.A224];[.$A$24:.$J$153];3;0))/VLOOKUP([.A224];[.$A$24:.$J$153];3;0);0)" office:value-type="float" office:value="0" calcext:value-type="float">
            <text:p><text:s/>- <text:s text:c="5"/></text:p>
          </table:table-cell>
          <table:table-cell table:style-name="ce99" table:formula="of:=IF([.E22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4]&lt;&gt;&quot;&quot;;ROUND(([.$E$166]*[.$I$8]/VLOOKUP([.A224];[.$A$24:.$K$153];7;0)+[.$F$166]*[.$I$9]/VLOOKUP([.A224];[.$A$24:.$K$153];8;0)+[.$G$166]*[.$I$10]/VLOOKUP([.A224];[.$A$24:.$K$153];9;0))*VLOOKUP([.A22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4]/[.$G$298])*[.$H$159])" office:value-type="float" office:value="0" calcext:value-type="float">
            <text:p><text:s/>- <text:s text:c="5"/></text:p>
          </table:table-cell>
          <table:table-cell table:style-name="ce77" table:formula="of:=IF([.A224]&lt;&gt;&quot;&quot;;([.H224]-VLOOKUP([.A224];[.$A$24:.$J$153];4;0))/VLOOKUP([.A224];[.$A$24:.$J$153];4;0);0)" office:value-type="float" office:value="0" calcext:value-type="float">
            <text:p><text:s/>- <text:s text:c="5"/></text:p>
          </table:table-cell>
          <table:table-cell table:style-name="ce126" table:formula="of:=IF([.I22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4]+[.H224]" office:value-type="float" office:value="0" calcext:value-type="float">
            <text:p><text:s/>- <text:s text:c="5"/></text:p>
          </table:table-cell>
          <table:table-cell table:style-name="ce134" table:formula="of:=IF([.A224]&lt;&gt;&quot;&quot;;VLOOKUP([.A224];[.$A$24:.$J$153];5;0)-[.K22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0]&lt;&gt;&quot;&quot;;[.A80];&quot;&quot;)">
            <text:p/>
          </table:table-cell>
          <table:table-cell table:style-name="ce34" table:formula="of:=IF([.B80]&lt;&gt;&quot;&quot;;[.B80];&quot;&quot;)">
            <text:p/>
          </table:table-cell>
          <table:table-cell table:style-name="ce48" table:formula="of:=IF([.A225]&lt;&gt;&quot;&quot;;ROUND(([.$E$165]*VLOOKUP([.A225];[.$A$24:.$K$153];7;0)/[.$I$8]+[.$F$165]*VLOOKUP([.A225];[.$A$24:.$K$153];8;0)/[.$I$9]+[.$G$165]*VLOOKUP([.A225];[.$A$24:.$K$153];9;0)/[.$I$10])*VLOOKUP([.A22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5]/[.$C$298])*[.$E$159])" office:value-type="float" office:value="0" calcext:value-type="float">
            <text:p><text:s/>- <text:s text:c="5"/></text:p>
          </table:table-cell>
          <table:table-cell table:style-name="ce77" table:formula="of:=IF([.A225]&lt;&gt;&quot;&quot;;([.D225]-VLOOKUP([.A225];[.$A$24:.$J$153];3;0))/VLOOKUP([.A225];[.$A$24:.$J$153];3;0);0)" office:value-type="float" office:value="0" calcext:value-type="float">
            <text:p><text:s/>- <text:s text:c="5"/></text:p>
          </table:table-cell>
          <table:table-cell table:style-name="ce99" table:formula="of:=IF([.E22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5]&lt;&gt;&quot;&quot;;ROUND(([.$E$166]*[.$I$8]/VLOOKUP([.A225];[.$A$24:.$K$153];7;0)+[.$F$166]*[.$I$9]/VLOOKUP([.A225];[.$A$24:.$K$153];8;0)+[.$G$166]*[.$I$10]/VLOOKUP([.A225];[.$A$24:.$K$153];9;0))*VLOOKUP([.A22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5]/[.$G$298])*[.$H$159])" office:value-type="float" office:value="0" calcext:value-type="float">
            <text:p><text:s/>- <text:s text:c="5"/></text:p>
          </table:table-cell>
          <table:table-cell table:style-name="ce77" table:formula="of:=IF([.A225]&lt;&gt;&quot;&quot;;([.H225]-VLOOKUP([.A225];[.$A$24:.$J$153];4;0))/VLOOKUP([.A225];[.$A$24:.$J$153];4;0);0)" office:value-type="float" office:value="0" calcext:value-type="float">
            <text:p><text:s/>- <text:s text:c="5"/></text:p>
          </table:table-cell>
          <table:table-cell table:style-name="ce126" table:formula="of:=IF([.I22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5]+[.H225]" office:value-type="float" office:value="0" calcext:value-type="float">
            <text:p><text:s/>- <text:s text:c="5"/></text:p>
          </table:table-cell>
          <table:table-cell table:style-name="ce134" table:formula="of:=IF([.A225]&lt;&gt;&quot;&quot;;VLOOKUP([.A225];[.$A$24:.$J$153];5;0)-[.K22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1]&lt;&gt;&quot;&quot;;[.A81];&quot;&quot;)">
            <text:p/>
          </table:table-cell>
          <table:table-cell table:style-name="ce34" table:formula="of:=IF([.B81]&lt;&gt;&quot;&quot;;[.B81];&quot;&quot;)">
            <text:p/>
          </table:table-cell>
          <table:table-cell table:style-name="ce48" table:formula="of:=IF([.A226]&lt;&gt;&quot;&quot;;ROUND(([.$E$165]*VLOOKUP([.A226];[.$A$24:.$K$153];7;0)/[.$I$8]+[.$F$165]*VLOOKUP([.A226];[.$A$24:.$K$153];8;0)/[.$I$9]+[.$G$165]*VLOOKUP([.A226];[.$A$24:.$K$153];9;0)/[.$I$10])*VLOOKUP([.A22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6]/[.$C$298])*[.$E$159])" office:value-type="float" office:value="0" calcext:value-type="float">
            <text:p><text:s/>- <text:s text:c="5"/></text:p>
          </table:table-cell>
          <table:table-cell table:style-name="ce77" table:formula="of:=IF([.A226]&lt;&gt;&quot;&quot;;([.D226]-VLOOKUP([.A226];[.$A$24:.$J$153];3;0))/VLOOKUP([.A226];[.$A$24:.$J$153];3;0);0)" office:value-type="float" office:value="0" calcext:value-type="float">
            <text:p><text:s/>- <text:s text:c="5"/></text:p>
          </table:table-cell>
          <table:table-cell table:style-name="ce99" table:formula="of:=IF([.E22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6]&lt;&gt;&quot;&quot;;ROUND(([.$E$166]*[.$I$8]/VLOOKUP([.A226];[.$A$24:.$K$153];7;0)+[.$F$166]*[.$I$9]/VLOOKUP([.A226];[.$A$24:.$K$153];8;0)+[.$G$166]*[.$I$10]/VLOOKUP([.A226];[.$A$24:.$K$153];9;0))*VLOOKUP([.A22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6]/[.$G$298])*[.$H$159])" office:value-type="float" office:value="0" calcext:value-type="float">
            <text:p><text:s/>- <text:s text:c="5"/></text:p>
          </table:table-cell>
          <table:table-cell table:style-name="ce77" table:formula="of:=IF([.A226]&lt;&gt;&quot;&quot;;([.H226]-VLOOKUP([.A226];[.$A$24:.$J$153];4;0))/VLOOKUP([.A226];[.$A$24:.$J$153];4;0);0)" office:value-type="float" office:value="0" calcext:value-type="float">
            <text:p><text:s/>- <text:s text:c="5"/></text:p>
          </table:table-cell>
          <table:table-cell table:style-name="ce126" table:formula="of:=IF([.I22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6]+[.H226]" office:value-type="float" office:value="0" calcext:value-type="float">
            <text:p><text:s/>- <text:s text:c="5"/></text:p>
          </table:table-cell>
          <table:table-cell table:style-name="ce134" table:formula="of:=IF([.A226]&lt;&gt;&quot;&quot;;VLOOKUP([.A226];[.$A$24:.$J$153];5;0)-[.K22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2]&lt;&gt;&quot;&quot;;[.A82];&quot;&quot;)">
            <text:p/>
          </table:table-cell>
          <table:table-cell table:style-name="ce34" table:formula="of:=IF([.B82]&lt;&gt;&quot;&quot;;[.B82];&quot;&quot;)">
            <text:p/>
          </table:table-cell>
          <table:table-cell table:style-name="ce48" table:formula="of:=IF([.A227]&lt;&gt;&quot;&quot;;ROUND(([.$E$165]*VLOOKUP([.A227];[.$A$24:.$K$153];7;0)/[.$I$8]+[.$F$165]*VLOOKUP([.A227];[.$A$24:.$K$153];8;0)/[.$I$9]+[.$G$165]*VLOOKUP([.A227];[.$A$24:.$K$153];9;0)/[.$I$10])*VLOOKUP([.A22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7]/[.$C$298])*[.$E$159])" office:value-type="float" office:value="0" calcext:value-type="float">
            <text:p><text:s/>- <text:s text:c="5"/></text:p>
          </table:table-cell>
          <table:table-cell table:style-name="ce77" table:formula="of:=IF([.A227]&lt;&gt;&quot;&quot;;([.D227]-VLOOKUP([.A227];[.$A$24:.$J$153];3;0))/VLOOKUP([.A227];[.$A$24:.$J$153];3;0);0)" office:value-type="float" office:value="0" calcext:value-type="float">
            <text:p><text:s/>- <text:s text:c="5"/></text:p>
          </table:table-cell>
          <table:table-cell table:style-name="ce99" table:formula="of:=IF([.E22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7]&lt;&gt;&quot;&quot;;ROUND(([.$E$166]*[.$I$8]/VLOOKUP([.A227];[.$A$24:.$K$153];7;0)+[.$F$166]*[.$I$9]/VLOOKUP([.A227];[.$A$24:.$K$153];8;0)+[.$G$166]*[.$I$10]/VLOOKUP([.A227];[.$A$24:.$K$153];9;0))*VLOOKUP([.A22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7]/[.$G$298])*[.$H$159])" office:value-type="float" office:value="0" calcext:value-type="float">
            <text:p><text:s/>- <text:s text:c="5"/></text:p>
          </table:table-cell>
          <table:table-cell table:style-name="ce77" table:formula="of:=IF([.A227]&lt;&gt;&quot;&quot;;([.H227]-VLOOKUP([.A227];[.$A$24:.$J$153];4;0))/VLOOKUP([.A227];[.$A$24:.$J$153];4;0);0)" office:value-type="float" office:value="0" calcext:value-type="float">
            <text:p><text:s/>- <text:s text:c="5"/></text:p>
          </table:table-cell>
          <table:table-cell table:style-name="ce126" table:formula="of:=IF([.I22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7]+[.H227]" office:value-type="float" office:value="0" calcext:value-type="float">
            <text:p><text:s/>- <text:s text:c="5"/></text:p>
          </table:table-cell>
          <table:table-cell table:style-name="ce134" table:formula="of:=IF([.A227]&lt;&gt;&quot;&quot;;VLOOKUP([.A227];[.$A$24:.$J$153];5;0)-[.K22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3]&lt;&gt;&quot;&quot;;[.A83];&quot;&quot;)">
            <text:p/>
          </table:table-cell>
          <table:table-cell table:style-name="ce34" table:formula="of:=IF([.B83]&lt;&gt;&quot;&quot;;[.B83];&quot;&quot;)">
            <text:p/>
          </table:table-cell>
          <table:table-cell table:style-name="ce48" table:formula="of:=IF([.A228]&lt;&gt;&quot;&quot;;ROUND(([.$E$165]*VLOOKUP([.A228];[.$A$24:.$K$153];7;0)/[.$I$8]+[.$F$165]*VLOOKUP([.A228];[.$A$24:.$K$153];8;0)/[.$I$9]+[.$G$165]*VLOOKUP([.A228];[.$A$24:.$K$153];9;0)/[.$I$10])*VLOOKUP([.A22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8]/[.$C$298])*[.$E$159])" office:value-type="float" office:value="0" calcext:value-type="float">
            <text:p><text:s/>- <text:s text:c="5"/></text:p>
          </table:table-cell>
          <table:table-cell table:style-name="ce77" table:formula="of:=IF([.A228]&lt;&gt;&quot;&quot;;([.D228]-VLOOKUP([.A228];[.$A$24:.$J$153];3;0))/VLOOKUP([.A228];[.$A$24:.$J$153];3;0);0)" office:value-type="float" office:value="0" calcext:value-type="float">
            <text:p><text:s/>- <text:s text:c="5"/></text:p>
          </table:table-cell>
          <table:table-cell table:style-name="ce99" table:formula="of:=IF([.E22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8]&lt;&gt;&quot;&quot;;ROUND(([.$E$166]*[.$I$8]/VLOOKUP([.A228];[.$A$24:.$K$153];7;0)+[.$F$166]*[.$I$9]/VLOOKUP([.A228];[.$A$24:.$K$153];8;0)+[.$G$166]*[.$I$10]/VLOOKUP([.A228];[.$A$24:.$K$153];9;0))*VLOOKUP([.A22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8]/[.$G$298])*[.$H$159])" office:value-type="float" office:value="0" calcext:value-type="float">
            <text:p><text:s/>- <text:s text:c="5"/></text:p>
          </table:table-cell>
          <table:table-cell table:style-name="ce77" table:formula="of:=IF([.A228]&lt;&gt;&quot;&quot;;([.H228]-VLOOKUP([.A228];[.$A$24:.$J$153];4;0))/VLOOKUP([.A228];[.$A$24:.$J$153];4;0);0)" office:value-type="float" office:value="0" calcext:value-type="float">
            <text:p><text:s/>- <text:s text:c="5"/></text:p>
          </table:table-cell>
          <table:table-cell table:style-name="ce126" table:formula="of:=IF([.I22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8]+[.H228]" office:value-type="float" office:value="0" calcext:value-type="float">
            <text:p><text:s/>- <text:s text:c="5"/></text:p>
          </table:table-cell>
          <table:table-cell table:style-name="ce134" table:formula="of:=IF([.A228]&lt;&gt;&quot;&quot;;VLOOKUP([.A228];[.$A$24:.$J$153];5;0)-[.K22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4]&lt;&gt;&quot;&quot;;[.A84];&quot;&quot;)">
            <text:p/>
          </table:table-cell>
          <table:table-cell table:style-name="ce34" table:formula="of:=IF([.B84]&lt;&gt;&quot;&quot;;[.B84];&quot;&quot;)">
            <text:p/>
          </table:table-cell>
          <table:table-cell table:style-name="ce48" table:formula="of:=IF([.A229]&lt;&gt;&quot;&quot;;ROUND(([.$E$165]*VLOOKUP([.A229];[.$A$24:.$K$153];7;0)/[.$I$8]+[.$F$165]*VLOOKUP([.A229];[.$A$24:.$K$153];8;0)/[.$I$9]+[.$G$165]*VLOOKUP([.A229];[.$A$24:.$K$153];9;0)/[.$I$10])*VLOOKUP([.A22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29]/[.$C$298])*[.$E$159])" office:value-type="float" office:value="0" calcext:value-type="float">
            <text:p><text:s/>- <text:s text:c="5"/></text:p>
          </table:table-cell>
          <table:table-cell table:style-name="ce77" table:formula="of:=IF([.A229]&lt;&gt;&quot;&quot;;([.D229]-VLOOKUP([.A229];[.$A$24:.$J$153];3;0))/VLOOKUP([.A229];[.$A$24:.$J$153];3;0);0)" office:value-type="float" office:value="0" calcext:value-type="float">
            <text:p><text:s/>- <text:s text:c="5"/></text:p>
          </table:table-cell>
          <table:table-cell table:style-name="ce99" table:formula="of:=IF([.E22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29]&lt;&gt;&quot;&quot;;ROUND(([.$E$166]*[.$I$8]/VLOOKUP([.A229];[.$A$24:.$K$153];7;0)+[.$F$166]*[.$I$9]/VLOOKUP([.A229];[.$A$24:.$K$153];8;0)+[.$G$166]*[.$I$10]/VLOOKUP([.A229];[.$A$24:.$K$153];9;0))*VLOOKUP([.A22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29]/[.$G$298])*[.$H$159])" office:value-type="float" office:value="0" calcext:value-type="float">
            <text:p><text:s/>- <text:s text:c="5"/></text:p>
          </table:table-cell>
          <table:table-cell table:style-name="ce77" table:formula="of:=IF([.A229]&lt;&gt;&quot;&quot;;([.H229]-VLOOKUP([.A229];[.$A$24:.$J$153];4;0))/VLOOKUP([.A229];[.$A$24:.$J$153];4;0);0)" office:value-type="float" office:value="0" calcext:value-type="float">
            <text:p><text:s/>- <text:s text:c="5"/></text:p>
          </table:table-cell>
          <table:table-cell table:style-name="ce126" table:formula="of:=IF([.I22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29]+[.H229]" office:value-type="float" office:value="0" calcext:value-type="float">
            <text:p><text:s/>- <text:s text:c="5"/></text:p>
          </table:table-cell>
          <table:table-cell table:style-name="ce134" table:formula="of:=IF([.A229]&lt;&gt;&quot;&quot;;VLOOKUP([.A229];[.$A$24:.$J$153];5;0)-[.K22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5]&lt;&gt;&quot;&quot;;[.A85];&quot;&quot;)">
            <text:p/>
          </table:table-cell>
          <table:table-cell table:style-name="ce34" table:formula="of:=IF([.B85]&lt;&gt;&quot;&quot;;[.B85];&quot;&quot;)">
            <text:p/>
          </table:table-cell>
          <table:table-cell table:style-name="ce48" table:formula="of:=IF([.A230]&lt;&gt;&quot;&quot;;ROUND(([.$E$165]*VLOOKUP([.A230];[.$A$24:.$K$153];7;0)/[.$I$8]+[.$F$165]*VLOOKUP([.A230];[.$A$24:.$K$153];8;0)/[.$I$9]+[.$G$165]*VLOOKUP([.A230];[.$A$24:.$K$153];9;0)/[.$I$10])*VLOOKUP([.A23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0]/[.$C$298])*[.$E$159])" office:value-type="float" office:value="0" calcext:value-type="float">
            <text:p><text:s/>- <text:s text:c="5"/></text:p>
          </table:table-cell>
          <table:table-cell table:style-name="ce77" table:formula="of:=IF([.A230]&lt;&gt;&quot;&quot;;([.D230]-VLOOKUP([.A230];[.$A$24:.$J$153];3;0))/VLOOKUP([.A230];[.$A$24:.$J$153];3;0);0)" office:value-type="float" office:value="0" calcext:value-type="float">
            <text:p><text:s/>- <text:s text:c="5"/></text:p>
          </table:table-cell>
          <table:table-cell table:style-name="ce99" table:formula="of:=IF([.E23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0]&lt;&gt;&quot;&quot;;ROUND(([.$E$166]*[.$I$8]/VLOOKUP([.A230];[.$A$24:.$K$153];7;0)+[.$F$166]*[.$I$9]/VLOOKUP([.A230];[.$A$24:.$K$153];8;0)+[.$G$166]*[.$I$10]/VLOOKUP([.A230];[.$A$24:.$K$153];9;0))*VLOOKUP([.A23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0]/[.$G$298])*[.$H$159])" office:value-type="float" office:value="0" calcext:value-type="float">
            <text:p><text:s/>- <text:s text:c="5"/></text:p>
          </table:table-cell>
          <table:table-cell table:style-name="ce77" table:formula="of:=IF([.A230]&lt;&gt;&quot;&quot;;([.H230]-VLOOKUP([.A230];[.$A$24:.$J$153];4;0))/VLOOKUP([.A230];[.$A$24:.$J$153];4;0);0)" office:value-type="float" office:value="0" calcext:value-type="float">
            <text:p><text:s/>- <text:s text:c="5"/></text:p>
          </table:table-cell>
          <table:table-cell table:style-name="ce126" table:formula="of:=IF([.I23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0]+[.H230]" office:value-type="float" office:value="0" calcext:value-type="float">
            <text:p><text:s/>- <text:s text:c="5"/></text:p>
          </table:table-cell>
          <table:table-cell table:style-name="ce134" table:formula="of:=IF([.A230]&lt;&gt;&quot;&quot;;VLOOKUP([.A230];[.$A$24:.$J$153];5;0)-[.K23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6]&lt;&gt;&quot;&quot;;[.A86];&quot;&quot;)">
            <text:p/>
          </table:table-cell>
          <table:table-cell table:style-name="ce34" table:formula="of:=IF([.B86]&lt;&gt;&quot;&quot;;[.B86];&quot;&quot;)">
            <text:p/>
          </table:table-cell>
          <table:table-cell table:style-name="ce48" table:formula="of:=IF([.A231]&lt;&gt;&quot;&quot;;ROUND(([.$E$165]*VLOOKUP([.A231];[.$A$24:.$K$153];7;0)/[.$I$8]+[.$F$165]*VLOOKUP([.A231];[.$A$24:.$K$153];8;0)/[.$I$9]+[.$G$165]*VLOOKUP([.A231];[.$A$24:.$K$153];9;0)/[.$I$10])*VLOOKUP([.A23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1]/[.$C$298])*[.$E$159])" office:value-type="float" office:value="0" calcext:value-type="float">
            <text:p><text:s/>- <text:s text:c="5"/></text:p>
          </table:table-cell>
          <table:table-cell table:style-name="ce77" table:formula="of:=IF([.A231]&lt;&gt;&quot;&quot;;([.D231]-VLOOKUP([.A231];[.$A$24:.$J$153];3;0))/VLOOKUP([.A231];[.$A$24:.$J$153];3;0);0)" office:value-type="float" office:value="0" calcext:value-type="float">
            <text:p><text:s/>- <text:s text:c="5"/></text:p>
          </table:table-cell>
          <table:table-cell table:style-name="ce99" table:formula="of:=IF([.E23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1]&lt;&gt;&quot;&quot;;ROUND(([.$E$166]*[.$I$8]/VLOOKUP([.A231];[.$A$24:.$K$153];7;0)+[.$F$166]*[.$I$9]/VLOOKUP([.A231];[.$A$24:.$K$153];8;0)+[.$G$166]*[.$I$10]/VLOOKUP([.A231];[.$A$24:.$K$153];9;0))*VLOOKUP([.A23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1]/[.$G$298])*[.$H$159])" office:value-type="float" office:value="0" calcext:value-type="float">
            <text:p><text:s/>- <text:s text:c="5"/></text:p>
          </table:table-cell>
          <table:table-cell table:style-name="ce77" table:formula="of:=IF([.A231]&lt;&gt;&quot;&quot;;([.H231]-VLOOKUP([.A231];[.$A$24:.$J$153];4;0))/VLOOKUP([.A231];[.$A$24:.$J$153];4;0);0)" office:value-type="float" office:value="0" calcext:value-type="float">
            <text:p><text:s/>- <text:s text:c="5"/></text:p>
          </table:table-cell>
          <table:table-cell table:style-name="ce126" table:formula="of:=IF([.I23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1]+[.H231]" office:value-type="float" office:value="0" calcext:value-type="float">
            <text:p><text:s/>- <text:s text:c="5"/></text:p>
          </table:table-cell>
          <table:table-cell table:style-name="ce134" table:formula="of:=IF([.A231]&lt;&gt;&quot;&quot;;VLOOKUP([.A231];[.$A$24:.$J$153];5;0)-[.K23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7]&lt;&gt;&quot;&quot;;[.A87];&quot;&quot;)">
            <text:p/>
          </table:table-cell>
          <table:table-cell table:style-name="ce34" table:formula="of:=IF([.B87]&lt;&gt;&quot;&quot;;[.B87];&quot;&quot;)">
            <text:p/>
          </table:table-cell>
          <table:table-cell table:style-name="ce48" table:formula="of:=IF([.A232]&lt;&gt;&quot;&quot;;ROUND(([.$E$165]*VLOOKUP([.A232];[.$A$24:.$K$153];7;0)/[.$I$8]+[.$F$165]*VLOOKUP([.A232];[.$A$24:.$K$153];8;0)/[.$I$9]+[.$G$165]*VLOOKUP([.A232];[.$A$24:.$K$153];9;0)/[.$I$10])*VLOOKUP([.A23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2]/[.$C$298])*[.$E$159])" office:value-type="float" office:value="0" calcext:value-type="float">
            <text:p><text:s/>- <text:s text:c="5"/></text:p>
          </table:table-cell>
          <table:table-cell table:style-name="ce77" table:formula="of:=IF([.A232]&lt;&gt;&quot;&quot;;([.D232]-VLOOKUP([.A232];[.$A$24:.$J$153];3;0))/VLOOKUP([.A232];[.$A$24:.$J$153];3;0);0)" office:value-type="float" office:value="0" calcext:value-type="float">
            <text:p><text:s/>- <text:s text:c="5"/></text:p>
          </table:table-cell>
          <table:table-cell table:style-name="ce99" table:formula="of:=IF([.E23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2]&lt;&gt;&quot;&quot;;ROUND(([.$E$166]*[.$I$8]/VLOOKUP([.A232];[.$A$24:.$K$153];7;0)+[.$F$166]*[.$I$9]/VLOOKUP([.A232];[.$A$24:.$K$153];8;0)+[.$G$166]*[.$I$10]/VLOOKUP([.A232];[.$A$24:.$K$153];9;0))*VLOOKUP([.A23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2]/[.$G$298])*[.$H$159])" office:value-type="float" office:value="0" calcext:value-type="float">
            <text:p><text:s/>- <text:s text:c="5"/></text:p>
          </table:table-cell>
          <table:table-cell table:style-name="ce77" table:formula="of:=IF([.A232]&lt;&gt;&quot;&quot;;([.H232]-VLOOKUP([.A232];[.$A$24:.$J$153];4;0))/VLOOKUP([.A232];[.$A$24:.$J$153];4;0);0)" office:value-type="float" office:value="0" calcext:value-type="float">
            <text:p><text:s/>- <text:s text:c="5"/></text:p>
          </table:table-cell>
          <table:table-cell table:style-name="ce126" table:formula="of:=IF([.I23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2]+[.H232]" office:value-type="float" office:value="0" calcext:value-type="float">
            <text:p><text:s/>- <text:s text:c="5"/></text:p>
          </table:table-cell>
          <table:table-cell table:style-name="ce134" table:formula="of:=IF([.A232]&lt;&gt;&quot;&quot;;VLOOKUP([.A232];[.$A$24:.$J$153];5;0)-[.K23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8]&lt;&gt;&quot;&quot;;[.A88];&quot;&quot;)">
            <text:p/>
          </table:table-cell>
          <table:table-cell table:style-name="ce34" table:formula="of:=IF([.B88]&lt;&gt;&quot;&quot;;[.B88];&quot;&quot;)">
            <text:p/>
          </table:table-cell>
          <table:table-cell table:style-name="ce48" table:formula="of:=IF([.A233]&lt;&gt;&quot;&quot;;ROUND(([.$E$165]*VLOOKUP([.A233];[.$A$24:.$K$153];7;0)/[.$I$8]+[.$F$165]*VLOOKUP([.A233];[.$A$24:.$K$153];8;0)/[.$I$9]+[.$G$165]*VLOOKUP([.A233];[.$A$24:.$K$153];9;0)/[.$I$10])*VLOOKUP([.A23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3]/[.$C$298])*[.$E$159])" office:value-type="float" office:value="0" calcext:value-type="float">
            <text:p><text:s/>- <text:s text:c="5"/></text:p>
          </table:table-cell>
          <table:table-cell table:style-name="ce77" table:formula="of:=IF([.A233]&lt;&gt;&quot;&quot;;([.D233]-VLOOKUP([.A233];[.$A$24:.$J$153];3;0))/VLOOKUP([.A233];[.$A$24:.$J$153];3;0);0)" office:value-type="float" office:value="0" calcext:value-type="float">
            <text:p><text:s/>- <text:s text:c="5"/></text:p>
          </table:table-cell>
          <table:table-cell table:style-name="ce99" table:formula="of:=IF([.E23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3]&lt;&gt;&quot;&quot;;ROUND(([.$E$166]*[.$I$8]/VLOOKUP([.A233];[.$A$24:.$K$153];7;0)+[.$F$166]*[.$I$9]/VLOOKUP([.A233];[.$A$24:.$K$153];8;0)+[.$G$166]*[.$I$10]/VLOOKUP([.A233];[.$A$24:.$K$153];9;0))*VLOOKUP([.A23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3]/[.$G$298])*[.$H$159])" office:value-type="float" office:value="0" calcext:value-type="float">
            <text:p><text:s/>- <text:s text:c="5"/></text:p>
          </table:table-cell>
          <table:table-cell table:style-name="ce77" table:formula="of:=IF([.A233]&lt;&gt;&quot;&quot;;([.H233]-VLOOKUP([.A233];[.$A$24:.$J$153];4;0))/VLOOKUP([.A233];[.$A$24:.$J$153];4;0);0)" office:value-type="float" office:value="0" calcext:value-type="float">
            <text:p><text:s/>- <text:s text:c="5"/></text:p>
          </table:table-cell>
          <table:table-cell table:style-name="ce126" table:formula="of:=IF([.I23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3]+[.H233]" office:value-type="float" office:value="0" calcext:value-type="float">
            <text:p><text:s/>- <text:s text:c="5"/></text:p>
          </table:table-cell>
          <table:table-cell table:style-name="ce134" table:formula="of:=IF([.A233]&lt;&gt;&quot;&quot;;VLOOKUP([.A233];[.$A$24:.$J$153];5;0)-[.K23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89]&lt;&gt;&quot;&quot;;[.A89];&quot;&quot;)">
            <text:p/>
          </table:table-cell>
          <table:table-cell table:style-name="ce34" table:formula="of:=IF([.B89]&lt;&gt;&quot;&quot;;[.B89];&quot;&quot;)">
            <text:p/>
          </table:table-cell>
          <table:table-cell table:style-name="ce48" table:formula="of:=IF([.A234]&lt;&gt;&quot;&quot;;ROUND(([.$E$165]*VLOOKUP([.A234];[.$A$24:.$K$153];7;0)/[.$I$8]+[.$F$165]*VLOOKUP([.A234];[.$A$24:.$K$153];8;0)/[.$I$9]+[.$G$165]*VLOOKUP([.A234];[.$A$24:.$K$153];9;0)/[.$I$10])*VLOOKUP([.A23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4]/[.$C$298])*[.$E$159])" office:value-type="float" office:value="0" calcext:value-type="float">
            <text:p><text:s/>- <text:s text:c="5"/></text:p>
          </table:table-cell>
          <table:table-cell table:style-name="ce77" table:formula="of:=IF([.A234]&lt;&gt;&quot;&quot;;([.D234]-VLOOKUP([.A234];[.$A$24:.$J$153];3;0))/VLOOKUP([.A234];[.$A$24:.$J$153];3;0);0)" office:value-type="float" office:value="0" calcext:value-type="float">
            <text:p><text:s/>- <text:s text:c="5"/></text:p>
          </table:table-cell>
          <table:table-cell table:style-name="ce99" table:formula="of:=IF([.E23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4]&lt;&gt;&quot;&quot;;ROUND(([.$E$166]*[.$I$8]/VLOOKUP([.A234];[.$A$24:.$K$153];7;0)+[.$F$166]*[.$I$9]/VLOOKUP([.A234];[.$A$24:.$K$153];8;0)+[.$G$166]*[.$I$10]/VLOOKUP([.A234];[.$A$24:.$K$153];9;0))*VLOOKUP([.A23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4]/[.$G$298])*[.$H$159])" office:value-type="float" office:value="0" calcext:value-type="float">
            <text:p><text:s/>- <text:s text:c="5"/></text:p>
          </table:table-cell>
          <table:table-cell table:style-name="ce77" table:formula="of:=IF([.A234]&lt;&gt;&quot;&quot;;([.H234]-VLOOKUP([.A234];[.$A$24:.$J$153];4;0))/VLOOKUP([.A234];[.$A$24:.$J$153];4;0);0)" office:value-type="float" office:value="0" calcext:value-type="float">
            <text:p><text:s/>- <text:s text:c="5"/></text:p>
          </table:table-cell>
          <table:table-cell table:style-name="ce126" table:formula="of:=IF([.I23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4]+[.H234]" office:value-type="float" office:value="0" calcext:value-type="float">
            <text:p><text:s/>- <text:s text:c="5"/></text:p>
          </table:table-cell>
          <table:table-cell table:style-name="ce134" table:formula="of:=IF([.A234]&lt;&gt;&quot;&quot;;VLOOKUP([.A234];[.$A$24:.$J$153];5;0)-[.K23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0]&lt;&gt;&quot;&quot;;[.A90];&quot;&quot;)">
            <text:p/>
          </table:table-cell>
          <table:table-cell table:style-name="ce34" table:formula="of:=IF([.B90]&lt;&gt;&quot;&quot;;[.B90];&quot;&quot;)">
            <text:p/>
          </table:table-cell>
          <table:table-cell table:style-name="ce48" table:formula="of:=IF([.A235]&lt;&gt;&quot;&quot;;ROUND(([.$E$165]*VLOOKUP([.A235];[.$A$24:.$K$153];7;0)/[.$I$8]+[.$F$165]*VLOOKUP([.A235];[.$A$24:.$K$153];8;0)/[.$I$9]+[.$G$165]*VLOOKUP([.A235];[.$A$24:.$K$153];9;0)/[.$I$10])*VLOOKUP([.A23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5]/[.$C$298])*[.$E$159])" office:value-type="float" office:value="0" calcext:value-type="float">
            <text:p><text:s/>- <text:s text:c="5"/></text:p>
          </table:table-cell>
          <table:table-cell table:style-name="ce77" table:formula="of:=IF([.A235]&lt;&gt;&quot;&quot;;([.D235]-VLOOKUP([.A235];[.$A$24:.$J$153];3;0))/VLOOKUP([.A235];[.$A$24:.$J$153];3;0);0)" office:value-type="float" office:value="0" calcext:value-type="float">
            <text:p><text:s/>- <text:s text:c="5"/></text:p>
          </table:table-cell>
          <table:table-cell table:style-name="ce99" table:formula="of:=IF([.E23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5]&lt;&gt;&quot;&quot;;ROUND(([.$E$166]*[.$I$8]/VLOOKUP([.A235];[.$A$24:.$K$153];7;0)+[.$F$166]*[.$I$9]/VLOOKUP([.A235];[.$A$24:.$K$153];8;0)+[.$G$166]*[.$I$10]/VLOOKUP([.A235];[.$A$24:.$K$153];9;0))*VLOOKUP([.A23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5]/[.$G$298])*[.$H$159])" office:value-type="float" office:value="0" calcext:value-type="float">
            <text:p><text:s/>- <text:s text:c="5"/></text:p>
          </table:table-cell>
          <table:table-cell table:style-name="ce77" table:formula="of:=IF([.A235]&lt;&gt;&quot;&quot;;([.H235]-VLOOKUP([.A235];[.$A$24:.$J$153];4;0))/VLOOKUP([.A235];[.$A$24:.$J$153];4;0);0)" office:value-type="float" office:value="0" calcext:value-type="float">
            <text:p><text:s/>- <text:s text:c="5"/></text:p>
          </table:table-cell>
          <table:table-cell table:style-name="ce126" table:formula="of:=IF([.I23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5]+[.H235]" office:value-type="float" office:value="0" calcext:value-type="float">
            <text:p><text:s/>- <text:s text:c="5"/></text:p>
          </table:table-cell>
          <table:table-cell table:style-name="ce134" table:formula="of:=IF([.A235]&lt;&gt;&quot;&quot;;VLOOKUP([.A235];[.$A$24:.$J$153];5;0)-[.K23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1]&lt;&gt;&quot;&quot;;[.A91];&quot;&quot;)">
            <text:p/>
          </table:table-cell>
          <table:table-cell table:style-name="ce34" table:formula="of:=IF([.B91]&lt;&gt;&quot;&quot;;[.B91];&quot;&quot;)">
            <text:p/>
          </table:table-cell>
          <table:table-cell table:style-name="ce48" table:formula="of:=IF([.A236]&lt;&gt;&quot;&quot;;ROUND(([.$E$165]*VLOOKUP([.A236];[.$A$24:.$K$153];7;0)/[.$I$8]+[.$F$165]*VLOOKUP([.A236];[.$A$24:.$K$153];8;0)/[.$I$9]+[.$G$165]*VLOOKUP([.A236];[.$A$24:.$K$153];9;0)/[.$I$10])*VLOOKUP([.A23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6]/[.$C$298])*[.$E$159])" office:value-type="float" office:value="0" calcext:value-type="float">
            <text:p><text:s/>- <text:s text:c="5"/></text:p>
          </table:table-cell>
          <table:table-cell table:style-name="ce77" table:formula="of:=IF([.A236]&lt;&gt;&quot;&quot;;([.D236]-VLOOKUP([.A236];[.$A$24:.$J$153];3;0))/VLOOKUP([.A236];[.$A$24:.$J$153];3;0);0)" office:value-type="float" office:value="0" calcext:value-type="float">
            <text:p><text:s/>- <text:s text:c="5"/></text:p>
          </table:table-cell>
          <table:table-cell table:style-name="ce99" table:formula="of:=IF([.E23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6]&lt;&gt;&quot;&quot;;ROUND(([.$E$166]*[.$I$8]/VLOOKUP([.A236];[.$A$24:.$K$153];7;0)+[.$F$166]*[.$I$9]/VLOOKUP([.A236];[.$A$24:.$K$153];8;0)+[.$G$166]*[.$I$10]/VLOOKUP([.A236];[.$A$24:.$K$153];9;0))*VLOOKUP([.A23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6]/[.$G$298])*[.$H$159])" office:value-type="float" office:value="0" calcext:value-type="float">
            <text:p><text:s/>- <text:s text:c="5"/></text:p>
          </table:table-cell>
          <table:table-cell table:style-name="ce77" table:formula="of:=IF([.A236]&lt;&gt;&quot;&quot;;([.H236]-VLOOKUP([.A236];[.$A$24:.$J$153];4;0))/VLOOKUP([.A236];[.$A$24:.$J$153];4;0);0)" office:value-type="float" office:value="0" calcext:value-type="float">
            <text:p><text:s/>- <text:s text:c="5"/></text:p>
          </table:table-cell>
          <table:table-cell table:style-name="ce126" table:formula="of:=IF([.I23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6]+[.H236]" office:value-type="float" office:value="0" calcext:value-type="float">
            <text:p><text:s/>- <text:s text:c="5"/></text:p>
          </table:table-cell>
          <table:table-cell table:style-name="ce134" table:formula="of:=IF([.A236]&lt;&gt;&quot;&quot;;VLOOKUP([.A236];[.$A$24:.$J$153];5;0)-[.K23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2]&lt;&gt;&quot;&quot;;[.A92];&quot;&quot;)">
            <text:p/>
          </table:table-cell>
          <table:table-cell table:style-name="ce34" table:formula="of:=IF([.B92]&lt;&gt;&quot;&quot;;[.B92];&quot;&quot;)">
            <text:p/>
          </table:table-cell>
          <table:table-cell table:style-name="ce48" table:formula="of:=IF([.A237]&lt;&gt;&quot;&quot;;ROUND(([.$E$165]*VLOOKUP([.A237];[.$A$24:.$K$153];7;0)/[.$I$8]+[.$F$165]*VLOOKUP([.A237];[.$A$24:.$K$153];8;0)/[.$I$9]+[.$G$165]*VLOOKUP([.A237];[.$A$24:.$K$153];9;0)/[.$I$10])*VLOOKUP([.A23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7]/[.$C$298])*[.$E$159])" office:value-type="float" office:value="0" calcext:value-type="float">
            <text:p><text:s/>- <text:s text:c="5"/></text:p>
          </table:table-cell>
          <table:table-cell table:style-name="ce77" table:formula="of:=IF([.A237]&lt;&gt;&quot;&quot;;([.D237]-VLOOKUP([.A237];[.$A$24:.$J$153];3;0))/VLOOKUP([.A237];[.$A$24:.$J$153];3;0);0)" office:value-type="float" office:value="0" calcext:value-type="float">
            <text:p><text:s/>- <text:s text:c="5"/></text:p>
          </table:table-cell>
          <table:table-cell table:style-name="ce99" table:formula="of:=IF([.E23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7]&lt;&gt;&quot;&quot;;ROUND(([.$E$166]*[.$I$8]/VLOOKUP([.A237];[.$A$24:.$K$153];7;0)+[.$F$166]*[.$I$9]/VLOOKUP([.A237];[.$A$24:.$K$153];8;0)+[.$G$166]*[.$I$10]/VLOOKUP([.A237];[.$A$24:.$K$153];9;0))*VLOOKUP([.A23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7]/[.$G$298])*[.$H$159])" office:value-type="float" office:value="0" calcext:value-type="float">
            <text:p><text:s/>- <text:s text:c="5"/></text:p>
          </table:table-cell>
          <table:table-cell table:style-name="ce77" table:formula="of:=IF([.A237]&lt;&gt;&quot;&quot;;([.H237]-VLOOKUP([.A237];[.$A$24:.$J$153];4;0))/VLOOKUP([.A237];[.$A$24:.$J$153];4;0);0)" office:value-type="float" office:value="0" calcext:value-type="float">
            <text:p><text:s/>- <text:s text:c="5"/></text:p>
          </table:table-cell>
          <table:table-cell table:style-name="ce126" table:formula="of:=IF([.I23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7]+[.H237]" office:value-type="float" office:value="0" calcext:value-type="float">
            <text:p><text:s/>- <text:s text:c="5"/></text:p>
          </table:table-cell>
          <table:table-cell table:style-name="ce134" table:formula="of:=IF([.A237]&lt;&gt;&quot;&quot;;VLOOKUP([.A237];[.$A$24:.$J$153];5;0)-[.K23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3]&lt;&gt;&quot;&quot;;[.A93];&quot;&quot;)">
            <text:p/>
          </table:table-cell>
          <table:table-cell table:style-name="ce34" table:formula="of:=IF([.B93]&lt;&gt;&quot;&quot;;[.B93];&quot;&quot;)">
            <text:p/>
          </table:table-cell>
          <table:table-cell table:style-name="ce48" table:formula="of:=IF([.A238]&lt;&gt;&quot;&quot;;ROUND(([.$E$165]*VLOOKUP([.A238];[.$A$24:.$K$153];7;0)/[.$I$8]+[.$F$165]*VLOOKUP([.A238];[.$A$24:.$K$153];8;0)/[.$I$9]+[.$G$165]*VLOOKUP([.A238];[.$A$24:.$K$153];9;0)/[.$I$10])*VLOOKUP([.A23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8]/[.$C$298])*[.$E$159])" office:value-type="float" office:value="0" calcext:value-type="float">
            <text:p><text:s/>- <text:s text:c="5"/></text:p>
          </table:table-cell>
          <table:table-cell table:style-name="ce77" table:formula="of:=IF([.A238]&lt;&gt;&quot;&quot;;([.D238]-VLOOKUP([.A238];[.$A$24:.$J$153];3;0))/VLOOKUP([.A238];[.$A$24:.$J$153];3;0);0)" office:value-type="float" office:value="0" calcext:value-type="float">
            <text:p><text:s/>- <text:s text:c="5"/></text:p>
          </table:table-cell>
          <table:table-cell table:style-name="ce99" table:formula="of:=IF([.E23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8]&lt;&gt;&quot;&quot;;ROUND(([.$E$166]*[.$I$8]/VLOOKUP([.A238];[.$A$24:.$K$153];7;0)+[.$F$166]*[.$I$9]/VLOOKUP([.A238];[.$A$24:.$K$153];8;0)+[.$G$166]*[.$I$10]/VLOOKUP([.A238];[.$A$24:.$K$153];9;0))*VLOOKUP([.A23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8]/[.$G$298])*[.$H$159])" office:value-type="float" office:value="0" calcext:value-type="float">
            <text:p><text:s/>- <text:s text:c="5"/></text:p>
          </table:table-cell>
          <table:table-cell table:style-name="ce77" table:formula="of:=IF([.A238]&lt;&gt;&quot;&quot;;([.H238]-VLOOKUP([.A238];[.$A$24:.$J$153];4;0))/VLOOKUP([.A238];[.$A$24:.$J$153];4;0);0)" office:value-type="float" office:value="0" calcext:value-type="float">
            <text:p><text:s/>- <text:s text:c="5"/></text:p>
          </table:table-cell>
          <table:table-cell table:style-name="ce126" table:formula="of:=IF([.I23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8]+[.H238]" office:value-type="float" office:value="0" calcext:value-type="float">
            <text:p><text:s/>- <text:s text:c="5"/></text:p>
          </table:table-cell>
          <table:table-cell table:style-name="ce134" table:formula="of:=IF([.A238]&lt;&gt;&quot;&quot;;VLOOKUP([.A238];[.$A$24:.$J$153];5;0)-[.K23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4]&lt;&gt;&quot;&quot;;[.A94];&quot;&quot;)">
            <text:p/>
          </table:table-cell>
          <table:table-cell table:style-name="ce34" table:formula="of:=IF([.B94]&lt;&gt;&quot;&quot;;[.B94];&quot;&quot;)">
            <text:p/>
          </table:table-cell>
          <table:table-cell table:style-name="ce48" table:formula="of:=IF([.A239]&lt;&gt;&quot;&quot;;ROUND(([.$E$165]*VLOOKUP([.A239];[.$A$24:.$K$153];7;0)/[.$I$8]+[.$F$165]*VLOOKUP([.A239];[.$A$24:.$K$153];8;0)/[.$I$9]+[.$G$165]*VLOOKUP([.A239];[.$A$24:.$K$153];9;0)/[.$I$10])*VLOOKUP([.A23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39]/[.$C$298])*[.$E$159])" office:value-type="float" office:value="0" calcext:value-type="float">
            <text:p><text:s/>- <text:s text:c="5"/></text:p>
          </table:table-cell>
          <table:table-cell table:style-name="ce77" table:formula="of:=IF([.A239]&lt;&gt;&quot;&quot;;([.D239]-VLOOKUP([.A239];[.$A$24:.$J$153];3;0))/VLOOKUP([.A239];[.$A$24:.$J$153];3;0);0)" office:value-type="float" office:value="0" calcext:value-type="float">
            <text:p><text:s/>- <text:s text:c="5"/></text:p>
          </table:table-cell>
          <table:table-cell table:style-name="ce99" table:formula="of:=IF([.E23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39]&lt;&gt;&quot;&quot;;ROUND(([.$E$166]*[.$I$8]/VLOOKUP([.A239];[.$A$24:.$K$153];7;0)+[.$F$166]*[.$I$9]/VLOOKUP([.A239];[.$A$24:.$K$153];8;0)+[.$G$166]*[.$I$10]/VLOOKUP([.A239];[.$A$24:.$K$153];9;0))*VLOOKUP([.A23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39]/[.$G$298])*[.$H$159])" office:value-type="float" office:value="0" calcext:value-type="float">
            <text:p><text:s/>- <text:s text:c="5"/></text:p>
          </table:table-cell>
          <table:table-cell table:style-name="ce77" table:formula="of:=IF([.A239]&lt;&gt;&quot;&quot;;([.H239]-VLOOKUP([.A239];[.$A$24:.$J$153];4;0))/VLOOKUP([.A239];[.$A$24:.$J$153];4;0);0)" office:value-type="float" office:value="0" calcext:value-type="float">
            <text:p><text:s/>- <text:s text:c="5"/></text:p>
          </table:table-cell>
          <table:table-cell table:style-name="ce126" table:formula="of:=IF([.I23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39]+[.H239]" office:value-type="float" office:value="0" calcext:value-type="float">
            <text:p><text:s/>- <text:s text:c="5"/></text:p>
          </table:table-cell>
          <table:table-cell table:style-name="ce134" table:formula="of:=IF([.A239]&lt;&gt;&quot;&quot;;VLOOKUP([.A239];[.$A$24:.$J$153];5;0)-[.K23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5]&lt;&gt;&quot;&quot;;[.A95];&quot;&quot;)">
            <text:p/>
          </table:table-cell>
          <table:table-cell table:style-name="ce34" table:formula="of:=IF([.B95]&lt;&gt;&quot;&quot;;[.B95];&quot;&quot;)">
            <text:p/>
          </table:table-cell>
          <table:table-cell table:style-name="ce48" table:formula="of:=IF([.A240]&lt;&gt;&quot;&quot;;ROUND(([.$E$165]*VLOOKUP([.A240];[.$A$24:.$K$153];7;0)/[.$I$8]+[.$F$165]*VLOOKUP([.A240];[.$A$24:.$K$153];8;0)/[.$I$9]+[.$G$165]*VLOOKUP([.A240];[.$A$24:.$K$153];9;0)/[.$I$10])*VLOOKUP([.A24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0]/[.$C$298])*[.$E$159])" office:value-type="float" office:value="0" calcext:value-type="float">
            <text:p><text:s/>- <text:s text:c="5"/></text:p>
          </table:table-cell>
          <table:table-cell table:style-name="ce77" table:formula="of:=IF([.A240]&lt;&gt;&quot;&quot;;([.D240]-VLOOKUP([.A240];[.$A$24:.$J$153];3;0))/VLOOKUP([.A240];[.$A$24:.$J$153];3;0);0)" office:value-type="float" office:value="0" calcext:value-type="float">
            <text:p><text:s/>- <text:s text:c="5"/></text:p>
          </table:table-cell>
          <table:table-cell table:style-name="ce99" table:formula="of:=IF([.E24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0]&lt;&gt;&quot;&quot;;ROUND(([.$E$166]*[.$I$8]/VLOOKUP([.A240];[.$A$24:.$K$153];7;0)+[.$F$166]*[.$I$9]/VLOOKUP([.A240];[.$A$24:.$K$153];8;0)+[.$G$166]*[.$I$10]/VLOOKUP([.A240];[.$A$24:.$K$153];9;0))*VLOOKUP([.A24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0]/[.$G$298])*[.$H$159])" office:value-type="float" office:value="0" calcext:value-type="float">
            <text:p><text:s/>- <text:s text:c="5"/></text:p>
          </table:table-cell>
          <table:table-cell table:style-name="ce77" table:formula="of:=IF([.A240]&lt;&gt;&quot;&quot;;([.H240]-VLOOKUP([.A240];[.$A$24:.$J$153];4;0))/VLOOKUP([.A240];[.$A$24:.$J$153];4;0);0)" office:value-type="float" office:value="0" calcext:value-type="float">
            <text:p><text:s/>- <text:s text:c="5"/></text:p>
          </table:table-cell>
          <table:table-cell table:style-name="ce126" table:formula="of:=IF([.I24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0]+[.H240]" office:value-type="float" office:value="0" calcext:value-type="float">
            <text:p><text:s/>- <text:s text:c="5"/></text:p>
          </table:table-cell>
          <table:table-cell table:style-name="ce134" table:formula="of:=IF([.A240]&lt;&gt;&quot;&quot;;VLOOKUP([.A240];[.$A$24:.$J$153];5;0)-[.K24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6]&lt;&gt;&quot;&quot;;[.A96];&quot;&quot;)">
            <text:p/>
          </table:table-cell>
          <table:table-cell table:style-name="ce34" table:formula="of:=IF([.B96]&lt;&gt;&quot;&quot;;[.B96];&quot;&quot;)">
            <text:p/>
          </table:table-cell>
          <table:table-cell table:style-name="ce48" table:formula="of:=IF([.A241]&lt;&gt;&quot;&quot;;ROUND(([.$E$165]*VLOOKUP([.A241];[.$A$24:.$K$153];7;0)/[.$I$8]+[.$F$165]*VLOOKUP([.A241];[.$A$24:.$K$153];8;0)/[.$I$9]+[.$G$165]*VLOOKUP([.A241];[.$A$24:.$K$153];9;0)/[.$I$10])*VLOOKUP([.A24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1]/[.$C$298])*[.$E$159])" office:value-type="float" office:value="0" calcext:value-type="float">
            <text:p><text:s/>- <text:s text:c="5"/></text:p>
          </table:table-cell>
          <table:table-cell table:style-name="ce77" table:formula="of:=IF([.A241]&lt;&gt;&quot;&quot;;([.D241]-VLOOKUP([.A241];[.$A$24:.$J$153];3;0))/VLOOKUP([.A241];[.$A$24:.$J$153];3;0);0)" office:value-type="float" office:value="0" calcext:value-type="float">
            <text:p><text:s/>- <text:s text:c="5"/></text:p>
          </table:table-cell>
          <table:table-cell table:style-name="ce99" table:formula="of:=IF([.E24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1]&lt;&gt;&quot;&quot;;ROUND(([.$E$166]*[.$I$8]/VLOOKUP([.A241];[.$A$24:.$K$153];7;0)+[.$F$166]*[.$I$9]/VLOOKUP([.A241];[.$A$24:.$K$153];8;0)+[.$G$166]*[.$I$10]/VLOOKUP([.A241];[.$A$24:.$K$153];9;0))*VLOOKUP([.A24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1]/[.$G$298])*[.$H$159])" office:value-type="float" office:value="0" calcext:value-type="float">
            <text:p><text:s/>- <text:s text:c="5"/></text:p>
          </table:table-cell>
          <table:table-cell table:style-name="ce77" table:formula="of:=IF([.A241]&lt;&gt;&quot;&quot;;([.H241]-VLOOKUP([.A241];[.$A$24:.$J$153];4;0))/VLOOKUP([.A241];[.$A$24:.$J$153];4;0);0)" office:value-type="float" office:value="0" calcext:value-type="float">
            <text:p><text:s/>- <text:s text:c="5"/></text:p>
          </table:table-cell>
          <table:table-cell table:style-name="ce126" table:formula="of:=IF([.I24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1]+[.H241]" office:value-type="float" office:value="0" calcext:value-type="float">
            <text:p><text:s/>- <text:s text:c="5"/></text:p>
          </table:table-cell>
          <table:table-cell table:style-name="ce134" table:formula="of:=IF([.A241]&lt;&gt;&quot;&quot;;VLOOKUP([.A241];[.$A$24:.$J$153];5;0)-[.K24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7]&lt;&gt;&quot;&quot;;[.A97];&quot;&quot;)">
            <text:p/>
          </table:table-cell>
          <table:table-cell table:style-name="ce34" table:formula="of:=IF([.B97]&lt;&gt;&quot;&quot;;[.B97];&quot;&quot;)">
            <text:p/>
          </table:table-cell>
          <table:table-cell table:style-name="ce48" table:formula="of:=IF([.A242]&lt;&gt;&quot;&quot;;ROUND(([.$E$165]*VLOOKUP([.A242];[.$A$24:.$K$153];7;0)/[.$I$8]+[.$F$165]*VLOOKUP([.A242];[.$A$24:.$K$153];8;0)/[.$I$9]+[.$G$165]*VLOOKUP([.A242];[.$A$24:.$K$153];9;0)/[.$I$10])*VLOOKUP([.A24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2]/[.$C$298])*[.$E$159])" office:value-type="float" office:value="0" calcext:value-type="float">
            <text:p><text:s/>- <text:s text:c="5"/></text:p>
          </table:table-cell>
          <table:table-cell table:style-name="ce77" table:formula="of:=IF([.A242]&lt;&gt;&quot;&quot;;([.D242]-VLOOKUP([.A242];[.$A$24:.$J$153];3;0))/VLOOKUP([.A242];[.$A$24:.$J$153];3;0);0)" office:value-type="float" office:value="0" calcext:value-type="float">
            <text:p><text:s/>- <text:s text:c="5"/></text:p>
          </table:table-cell>
          <table:table-cell table:style-name="ce99" table:formula="of:=IF([.E24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2]&lt;&gt;&quot;&quot;;ROUND(([.$E$166]*[.$I$8]/VLOOKUP([.A242];[.$A$24:.$K$153];7;0)+[.$F$166]*[.$I$9]/VLOOKUP([.A242];[.$A$24:.$K$153];8;0)+[.$G$166]*[.$I$10]/VLOOKUP([.A242];[.$A$24:.$K$153];9;0))*VLOOKUP([.A24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2]/[.$G$298])*[.$H$159])" office:value-type="float" office:value="0" calcext:value-type="float">
            <text:p><text:s/>- <text:s text:c="5"/></text:p>
          </table:table-cell>
          <table:table-cell table:style-name="ce77" table:formula="of:=IF([.A242]&lt;&gt;&quot;&quot;;([.H242]-VLOOKUP([.A242];[.$A$24:.$J$153];4;0))/VLOOKUP([.A242];[.$A$24:.$J$153];4;0);0)" office:value-type="float" office:value="0" calcext:value-type="float">
            <text:p><text:s/>- <text:s text:c="5"/></text:p>
          </table:table-cell>
          <table:table-cell table:style-name="ce126" table:formula="of:=IF([.I24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2]+[.H242]" office:value-type="float" office:value="0" calcext:value-type="float">
            <text:p><text:s/>- <text:s text:c="5"/></text:p>
          </table:table-cell>
          <table:table-cell table:style-name="ce134" table:formula="of:=IF([.A242]&lt;&gt;&quot;&quot;;VLOOKUP([.A242];[.$A$24:.$J$153];5;0)-[.K24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8]&lt;&gt;&quot;&quot;;[.A98];&quot;&quot;)">
            <text:p/>
          </table:table-cell>
          <table:table-cell table:style-name="ce34" table:formula="of:=IF([.B98]&lt;&gt;&quot;&quot;;[.B98];&quot;&quot;)">
            <text:p/>
          </table:table-cell>
          <table:table-cell table:style-name="ce48" table:formula="of:=IF([.A243]&lt;&gt;&quot;&quot;;ROUND(([.$E$165]*VLOOKUP([.A243];[.$A$24:.$K$153];7;0)/[.$I$8]+[.$F$165]*VLOOKUP([.A243];[.$A$24:.$K$153];8;0)/[.$I$9]+[.$G$165]*VLOOKUP([.A243];[.$A$24:.$K$153];9;0)/[.$I$10])*VLOOKUP([.A24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3]/[.$C$298])*[.$E$159])" office:value-type="float" office:value="0" calcext:value-type="float">
            <text:p><text:s/>- <text:s text:c="5"/></text:p>
          </table:table-cell>
          <table:table-cell table:style-name="ce77" table:formula="of:=IF([.A243]&lt;&gt;&quot;&quot;;([.D243]-VLOOKUP([.A243];[.$A$24:.$J$153];3;0))/VLOOKUP([.A243];[.$A$24:.$J$153];3;0);0)" office:value-type="float" office:value="0" calcext:value-type="float">
            <text:p><text:s/>- <text:s text:c="5"/></text:p>
          </table:table-cell>
          <table:table-cell table:style-name="ce99" table:formula="of:=IF([.E24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3]&lt;&gt;&quot;&quot;;ROUND(([.$E$166]*[.$I$8]/VLOOKUP([.A243];[.$A$24:.$K$153];7;0)+[.$F$166]*[.$I$9]/VLOOKUP([.A243];[.$A$24:.$K$153];8;0)+[.$G$166]*[.$I$10]/VLOOKUP([.A243];[.$A$24:.$K$153];9;0))*VLOOKUP([.A24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3]/[.$G$298])*[.$H$159])" office:value-type="float" office:value="0" calcext:value-type="float">
            <text:p><text:s/>- <text:s text:c="5"/></text:p>
          </table:table-cell>
          <table:table-cell table:style-name="ce77" table:formula="of:=IF([.A243]&lt;&gt;&quot;&quot;;([.H243]-VLOOKUP([.A243];[.$A$24:.$J$153];4;0))/VLOOKUP([.A243];[.$A$24:.$J$153];4;0);0)" office:value-type="float" office:value="0" calcext:value-type="float">
            <text:p><text:s/>- <text:s text:c="5"/></text:p>
          </table:table-cell>
          <table:table-cell table:style-name="ce126" table:formula="of:=IF([.I24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3]+[.H243]" office:value-type="float" office:value="0" calcext:value-type="float">
            <text:p><text:s/>- <text:s text:c="5"/></text:p>
          </table:table-cell>
          <table:table-cell table:style-name="ce134" table:formula="of:=IF([.A243]&lt;&gt;&quot;&quot;;VLOOKUP([.A243];[.$A$24:.$J$153];5;0)-[.K24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99]&lt;&gt;&quot;&quot;;[.A99];&quot;&quot;)">
            <text:p/>
          </table:table-cell>
          <table:table-cell table:style-name="ce34" table:formula="of:=IF([.B99]&lt;&gt;&quot;&quot;;[.B99];&quot;&quot;)">
            <text:p/>
          </table:table-cell>
          <table:table-cell table:style-name="ce48" table:formula="of:=IF([.A244]&lt;&gt;&quot;&quot;;ROUND(([.$E$165]*VLOOKUP([.A244];[.$A$24:.$K$153];7;0)/[.$I$8]+[.$F$165]*VLOOKUP([.A244];[.$A$24:.$K$153];8;0)/[.$I$9]+[.$G$165]*VLOOKUP([.A244];[.$A$24:.$K$153];9;0)/[.$I$10])*VLOOKUP([.A24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4]/[.$C$298])*[.$E$159])" office:value-type="float" office:value="0" calcext:value-type="float">
            <text:p><text:s/>- <text:s text:c="5"/></text:p>
          </table:table-cell>
          <table:table-cell table:style-name="ce77" table:formula="of:=IF([.A244]&lt;&gt;&quot;&quot;;([.D244]-VLOOKUP([.A244];[.$A$24:.$J$153];3;0))/VLOOKUP([.A244];[.$A$24:.$J$153];3;0);0)" office:value-type="float" office:value="0" calcext:value-type="float">
            <text:p><text:s/>- <text:s text:c="5"/></text:p>
          </table:table-cell>
          <table:table-cell table:style-name="ce99" table:formula="of:=IF([.E24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4]&lt;&gt;&quot;&quot;;ROUND(([.$E$166]*[.$I$8]/VLOOKUP([.A244];[.$A$24:.$K$153];7;0)+[.$F$166]*[.$I$9]/VLOOKUP([.A244];[.$A$24:.$K$153];8;0)+[.$G$166]*[.$I$10]/VLOOKUP([.A244];[.$A$24:.$K$153];9;0))*VLOOKUP([.A24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4]/[.$G$298])*[.$H$159])" office:value-type="float" office:value="0" calcext:value-type="float">
            <text:p><text:s/>- <text:s text:c="5"/></text:p>
          </table:table-cell>
          <table:table-cell table:style-name="ce77" table:formula="of:=IF([.A244]&lt;&gt;&quot;&quot;;([.H244]-VLOOKUP([.A244];[.$A$24:.$J$153];4;0))/VLOOKUP([.A244];[.$A$24:.$J$153];4;0);0)" office:value-type="float" office:value="0" calcext:value-type="float">
            <text:p><text:s/>- <text:s text:c="5"/></text:p>
          </table:table-cell>
          <table:table-cell table:style-name="ce126" table:formula="of:=IF([.I24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4]+[.H244]" office:value-type="float" office:value="0" calcext:value-type="float">
            <text:p><text:s/>- <text:s text:c="5"/></text:p>
          </table:table-cell>
          <table:table-cell table:style-name="ce134" table:formula="of:=IF([.A244]&lt;&gt;&quot;&quot;;VLOOKUP([.A244];[.$A$24:.$J$153];5;0)-[.K24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0]&lt;&gt;&quot;&quot;;[.A100];&quot;&quot;)">
            <text:p/>
          </table:table-cell>
          <table:table-cell table:style-name="ce34" table:formula="of:=IF([.B100]&lt;&gt;&quot;&quot;;[.B100];&quot;&quot;)">
            <text:p/>
          </table:table-cell>
          <table:table-cell table:style-name="ce48" table:formula="of:=IF([.A245]&lt;&gt;&quot;&quot;;ROUND(([.$E$165]*VLOOKUP([.A245];[.$A$24:.$K$153];7;0)/[.$I$8]+[.$F$165]*VLOOKUP([.A245];[.$A$24:.$K$153];8;0)/[.$I$9]+[.$G$165]*VLOOKUP([.A245];[.$A$24:.$K$153];9;0)/[.$I$10])*VLOOKUP([.A24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5]/[.$C$298])*[.$E$159])" office:value-type="float" office:value="0" calcext:value-type="float">
            <text:p><text:s/>- <text:s text:c="5"/></text:p>
          </table:table-cell>
          <table:table-cell table:style-name="ce77" table:formula="of:=IF([.A245]&lt;&gt;&quot;&quot;;([.D245]-VLOOKUP([.A245];[.$A$24:.$J$153];3;0))/VLOOKUP([.A245];[.$A$24:.$J$153];3;0);0)" office:value-type="float" office:value="0" calcext:value-type="float">
            <text:p><text:s/>- <text:s text:c="5"/></text:p>
          </table:table-cell>
          <table:table-cell table:style-name="ce99" table:formula="of:=IF([.E24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5]&lt;&gt;&quot;&quot;;ROUND(([.$E$166]*[.$I$8]/VLOOKUP([.A245];[.$A$24:.$K$153];7;0)+[.$F$166]*[.$I$9]/VLOOKUP([.A245];[.$A$24:.$K$153];8;0)+[.$G$166]*[.$I$10]/VLOOKUP([.A245];[.$A$24:.$K$153];9;0))*VLOOKUP([.A24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5]/[.$G$298])*[.$H$159])" office:value-type="float" office:value="0" calcext:value-type="float">
            <text:p><text:s/>- <text:s text:c="5"/></text:p>
          </table:table-cell>
          <table:table-cell table:style-name="ce77" table:formula="of:=IF([.A245]&lt;&gt;&quot;&quot;;([.H245]-VLOOKUP([.A245];[.$A$24:.$J$153];4;0))/VLOOKUP([.A245];[.$A$24:.$J$153];4;0);0)" office:value-type="float" office:value="0" calcext:value-type="float">
            <text:p><text:s/>- <text:s text:c="5"/></text:p>
          </table:table-cell>
          <table:table-cell table:style-name="ce126" table:formula="of:=IF([.I24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5]+[.H245]" office:value-type="float" office:value="0" calcext:value-type="float">
            <text:p><text:s/>- <text:s text:c="5"/></text:p>
          </table:table-cell>
          <table:table-cell table:style-name="ce134" table:formula="of:=IF([.A245]&lt;&gt;&quot;&quot;;VLOOKUP([.A245];[.$A$24:.$J$153];5;0)-[.K24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1]&lt;&gt;&quot;&quot;;[.A101];&quot;&quot;)">
            <text:p/>
          </table:table-cell>
          <table:table-cell table:style-name="ce34" table:formula="of:=IF([.B101]&lt;&gt;&quot;&quot;;[.B101];&quot;&quot;)">
            <text:p/>
          </table:table-cell>
          <table:table-cell table:style-name="ce48" table:formula="of:=IF([.A246]&lt;&gt;&quot;&quot;;ROUND(([.$E$165]*VLOOKUP([.A246];[.$A$24:.$K$153];7;0)/[.$I$8]+[.$F$165]*VLOOKUP([.A246];[.$A$24:.$K$153];8;0)/[.$I$9]+[.$G$165]*VLOOKUP([.A246];[.$A$24:.$K$153];9;0)/[.$I$10])*VLOOKUP([.A24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6]/[.$C$298])*[.$E$159])" office:value-type="float" office:value="0" calcext:value-type="float">
            <text:p><text:s/>- <text:s text:c="5"/></text:p>
          </table:table-cell>
          <table:table-cell table:style-name="ce77" table:formula="of:=IF([.A246]&lt;&gt;&quot;&quot;;([.D246]-VLOOKUP([.A246];[.$A$24:.$J$153];3;0))/VLOOKUP([.A246];[.$A$24:.$J$153];3;0);0)" office:value-type="float" office:value="0" calcext:value-type="float">
            <text:p><text:s/>- <text:s text:c="5"/></text:p>
          </table:table-cell>
          <table:table-cell table:style-name="ce99" table:formula="of:=IF([.E24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6]&lt;&gt;&quot;&quot;;ROUND(([.$E$166]*[.$I$8]/VLOOKUP([.A246];[.$A$24:.$K$153];7;0)+[.$F$166]*[.$I$9]/VLOOKUP([.A246];[.$A$24:.$K$153];8;0)+[.$G$166]*[.$I$10]/VLOOKUP([.A246];[.$A$24:.$K$153];9;0))*VLOOKUP([.A24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6]/[.$G$298])*[.$H$159])" office:value-type="float" office:value="0" calcext:value-type="float">
            <text:p><text:s/>- <text:s text:c="5"/></text:p>
          </table:table-cell>
          <table:table-cell table:style-name="ce77" table:formula="of:=IF([.A246]&lt;&gt;&quot;&quot;;([.H246]-VLOOKUP([.A246];[.$A$24:.$J$153];4;0))/VLOOKUP([.A246];[.$A$24:.$J$153];4;0);0)" office:value-type="float" office:value="0" calcext:value-type="float">
            <text:p><text:s/>- <text:s text:c="5"/></text:p>
          </table:table-cell>
          <table:table-cell table:style-name="ce126" table:formula="of:=IF([.I24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6]+[.H246]" office:value-type="float" office:value="0" calcext:value-type="float">
            <text:p><text:s/>- <text:s text:c="5"/></text:p>
          </table:table-cell>
          <table:table-cell table:style-name="ce134" table:formula="of:=IF([.A246]&lt;&gt;&quot;&quot;;VLOOKUP([.A246];[.$A$24:.$J$153];5;0)-[.K24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2]&lt;&gt;&quot;&quot;;[.A102];&quot;&quot;)">
            <text:p/>
          </table:table-cell>
          <table:table-cell table:style-name="ce34" table:formula="of:=IF([.B102]&lt;&gt;&quot;&quot;;[.B102];&quot;&quot;)">
            <text:p/>
          </table:table-cell>
          <table:table-cell table:style-name="ce48" table:formula="of:=IF([.A247]&lt;&gt;&quot;&quot;;ROUND(([.$E$165]*VLOOKUP([.A247];[.$A$24:.$K$153];7;0)/[.$I$8]+[.$F$165]*VLOOKUP([.A247];[.$A$24:.$K$153];8;0)/[.$I$9]+[.$G$165]*VLOOKUP([.A247];[.$A$24:.$K$153];9;0)/[.$I$10])*VLOOKUP([.A24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7]/[.$C$298])*[.$E$159])" office:value-type="float" office:value="0" calcext:value-type="float">
            <text:p><text:s/>- <text:s text:c="5"/></text:p>
          </table:table-cell>
          <table:table-cell table:style-name="ce77" table:formula="of:=IF([.A247]&lt;&gt;&quot;&quot;;([.D247]-VLOOKUP([.A247];[.$A$24:.$J$153];3;0))/VLOOKUP([.A247];[.$A$24:.$J$153];3;0);0)" office:value-type="float" office:value="0" calcext:value-type="float">
            <text:p><text:s/>- <text:s text:c="5"/></text:p>
          </table:table-cell>
          <table:table-cell table:style-name="ce99" table:formula="of:=IF([.E24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7]&lt;&gt;&quot;&quot;;ROUND(([.$E$166]*[.$I$8]/VLOOKUP([.A247];[.$A$24:.$K$153];7;0)+[.$F$166]*[.$I$9]/VLOOKUP([.A247];[.$A$24:.$K$153];8;0)+[.$G$166]*[.$I$10]/VLOOKUP([.A247];[.$A$24:.$K$153];9;0))*VLOOKUP([.A24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7]/[.$G$298])*[.$H$159])" office:value-type="float" office:value="0" calcext:value-type="float">
            <text:p><text:s/>- <text:s text:c="5"/></text:p>
          </table:table-cell>
          <table:table-cell table:style-name="ce77" table:formula="of:=IF([.A247]&lt;&gt;&quot;&quot;;([.H247]-VLOOKUP([.A247];[.$A$24:.$J$153];4;0))/VLOOKUP([.A247];[.$A$24:.$J$153];4;0);0)" office:value-type="float" office:value="0" calcext:value-type="float">
            <text:p><text:s/>- <text:s text:c="5"/></text:p>
          </table:table-cell>
          <table:table-cell table:style-name="ce126" table:formula="of:=IF([.I24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7]+[.H247]" office:value-type="float" office:value="0" calcext:value-type="float">
            <text:p><text:s/>- <text:s text:c="5"/></text:p>
          </table:table-cell>
          <table:table-cell table:style-name="ce134" table:formula="of:=IF([.A247]&lt;&gt;&quot;&quot;;VLOOKUP([.A247];[.$A$24:.$J$153];5;0)-[.K24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3]&lt;&gt;&quot;&quot;;[.A103];&quot;&quot;)">
            <text:p/>
          </table:table-cell>
          <table:table-cell table:style-name="ce34" table:formula="of:=IF([.B103]&lt;&gt;&quot;&quot;;[.B103];&quot;&quot;)">
            <text:p/>
          </table:table-cell>
          <table:table-cell table:style-name="ce48" table:formula="of:=IF([.A248]&lt;&gt;&quot;&quot;;ROUND(([.$E$165]*VLOOKUP([.A248];[.$A$24:.$K$153];7;0)/[.$I$8]+[.$F$165]*VLOOKUP([.A248];[.$A$24:.$K$153];8;0)/[.$I$9]+[.$G$165]*VLOOKUP([.A248];[.$A$24:.$K$153];9;0)/[.$I$10])*VLOOKUP([.A24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8]/[.$C$298])*[.$E$159])" office:value-type="float" office:value="0" calcext:value-type="float">
            <text:p><text:s/>- <text:s text:c="5"/></text:p>
          </table:table-cell>
          <table:table-cell table:style-name="ce77" table:formula="of:=IF([.A248]&lt;&gt;&quot;&quot;;([.D248]-VLOOKUP([.A248];[.$A$24:.$J$153];3;0))/VLOOKUP([.A248];[.$A$24:.$J$153];3;0);0)" office:value-type="float" office:value="0" calcext:value-type="float">
            <text:p><text:s/>- <text:s text:c="5"/></text:p>
          </table:table-cell>
          <table:table-cell table:style-name="ce99" table:formula="of:=IF([.E24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8]&lt;&gt;&quot;&quot;;ROUND(([.$E$166]*[.$I$8]/VLOOKUP([.A248];[.$A$24:.$K$153];7;0)+[.$F$166]*[.$I$9]/VLOOKUP([.A248];[.$A$24:.$K$153];8;0)+[.$G$166]*[.$I$10]/VLOOKUP([.A248];[.$A$24:.$K$153];9;0))*VLOOKUP([.A24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8]/[.$G$298])*[.$H$159])" office:value-type="float" office:value="0" calcext:value-type="float">
            <text:p><text:s/>- <text:s text:c="5"/></text:p>
          </table:table-cell>
          <table:table-cell table:style-name="ce77" table:formula="of:=IF([.A248]&lt;&gt;&quot;&quot;;([.H248]-VLOOKUP([.A248];[.$A$24:.$J$153];4;0))/VLOOKUP([.A248];[.$A$24:.$J$153];4;0);0)" office:value-type="float" office:value="0" calcext:value-type="float">
            <text:p><text:s/>- <text:s text:c="5"/></text:p>
          </table:table-cell>
          <table:table-cell table:style-name="ce126" table:formula="of:=IF([.I24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8]+[.H248]" office:value-type="float" office:value="0" calcext:value-type="float">
            <text:p><text:s/>- <text:s text:c="5"/></text:p>
          </table:table-cell>
          <table:table-cell table:style-name="ce134" table:formula="of:=IF([.A248]&lt;&gt;&quot;&quot;;VLOOKUP([.A248];[.$A$24:.$J$153];5;0)-[.K24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4]&lt;&gt;&quot;&quot;;[.A104];&quot;&quot;)">
            <text:p/>
          </table:table-cell>
          <table:table-cell table:style-name="ce34" table:formula="of:=IF([.B104]&lt;&gt;&quot;&quot;;[.B104];&quot;&quot;)">
            <text:p/>
          </table:table-cell>
          <table:table-cell table:style-name="ce48" table:formula="of:=IF([.A249]&lt;&gt;&quot;&quot;;ROUND(([.$E$165]*VLOOKUP([.A249];[.$A$24:.$K$153];7;0)/[.$I$8]+[.$F$165]*VLOOKUP([.A249];[.$A$24:.$K$153];8;0)/[.$I$9]+[.$G$165]*VLOOKUP([.A249];[.$A$24:.$K$153];9;0)/[.$I$10])*VLOOKUP([.A24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49]/[.$C$298])*[.$E$159])" office:value-type="float" office:value="0" calcext:value-type="float">
            <text:p><text:s/>- <text:s text:c="5"/></text:p>
          </table:table-cell>
          <table:table-cell table:style-name="ce77" table:formula="of:=IF([.A249]&lt;&gt;&quot;&quot;;([.D249]-VLOOKUP([.A249];[.$A$24:.$J$153];3;0))/VLOOKUP([.A249];[.$A$24:.$J$153];3;0);0)" office:value-type="float" office:value="0" calcext:value-type="float">
            <text:p><text:s/>- <text:s text:c="5"/></text:p>
          </table:table-cell>
          <table:table-cell table:style-name="ce99" table:formula="of:=IF([.E24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49]&lt;&gt;&quot;&quot;;ROUND(([.$E$166]*[.$I$8]/VLOOKUP([.A249];[.$A$24:.$K$153];7;0)+[.$F$166]*[.$I$9]/VLOOKUP([.A249];[.$A$24:.$K$153];8;0)+[.$G$166]*[.$I$10]/VLOOKUP([.A249];[.$A$24:.$K$153];9;0))*VLOOKUP([.A24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49]/[.$G$298])*[.$H$159])" office:value-type="float" office:value="0" calcext:value-type="float">
            <text:p><text:s/>- <text:s text:c="5"/></text:p>
          </table:table-cell>
          <table:table-cell table:style-name="ce77" table:formula="of:=IF([.A249]&lt;&gt;&quot;&quot;;([.H249]-VLOOKUP([.A249];[.$A$24:.$J$153];4;0))/VLOOKUP([.A249];[.$A$24:.$J$153];4;0);0)" office:value-type="float" office:value="0" calcext:value-type="float">
            <text:p><text:s/>- <text:s text:c="5"/></text:p>
          </table:table-cell>
          <table:table-cell table:style-name="ce126" table:formula="of:=IF([.I24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49]+[.H249]" office:value-type="float" office:value="0" calcext:value-type="float">
            <text:p><text:s/>- <text:s text:c="5"/></text:p>
          </table:table-cell>
          <table:table-cell table:style-name="ce134" table:formula="of:=IF([.A249]&lt;&gt;&quot;&quot;;VLOOKUP([.A249];[.$A$24:.$J$153];5;0)-[.K24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5]&lt;&gt;&quot;&quot;;[.A105];&quot;&quot;)">
            <text:p/>
          </table:table-cell>
          <table:table-cell table:style-name="ce34" table:formula="of:=IF([.B105]&lt;&gt;&quot;&quot;;[.B105];&quot;&quot;)">
            <text:p/>
          </table:table-cell>
          <table:table-cell table:style-name="ce48" table:formula="of:=IF([.A250]&lt;&gt;&quot;&quot;;ROUND(([.$E$165]*VLOOKUP([.A250];[.$A$24:.$K$153];7;0)/[.$I$8]+[.$F$165]*VLOOKUP([.A250];[.$A$24:.$K$153];8;0)/[.$I$9]+[.$G$165]*VLOOKUP([.A250];[.$A$24:.$K$153];9;0)/[.$I$10])*VLOOKUP([.A25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0]/[.$C$298])*[.$E$159])" office:value-type="float" office:value="0" calcext:value-type="float">
            <text:p><text:s/>- <text:s text:c="5"/></text:p>
          </table:table-cell>
          <table:table-cell table:style-name="ce77" table:formula="of:=IF([.A250]&lt;&gt;&quot;&quot;;([.D250]-VLOOKUP([.A250];[.$A$24:.$J$153];3;0))/VLOOKUP([.A250];[.$A$24:.$J$153];3;0);0)" office:value-type="float" office:value="0" calcext:value-type="float">
            <text:p><text:s/>- <text:s text:c="5"/></text:p>
          </table:table-cell>
          <table:table-cell table:style-name="ce99" table:formula="of:=IF([.E25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0]&lt;&gt;&quot;&quot;;ROUND(([.$E$166]*[.$I$8]/VLOOKUP([.A250];[.$A$24:.$K$153];7;0)+[.$F$166]*[.$I$9]/VLOOKUP([.A250];[.$A$24:.$K$153];8;0)+[.$G$166]*[.$I$10]/VLOOKUP([.A250];[.$A$24:.$K$153];9;0))*VLOOKUP([.A25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0]/[.$G$298])*[.$H$159])" office:value-type="float" office:value="0" calcext:value-type="float">
            <text:p><text:s/>- <text:s text:c="5"/></text:p>
          </table:table-cell>
          <table:table-cell table:style-name="ce77" table:formula="of:=IF([.A250]&lt;&gt;&quot;&quot;;([.H250]-VLOOKUP([.A250];[.$A$24:.$J$153];4;0))/VLOOKUP([.A250];[.$A$24:.$J$153];4;0);0)" office:value-type="float" office:value="0" calcext:value-type="float">
            <text:p><text:s/>- <text:s text:c="5"/></text:p>
          </table:table-cell>
          <table:table-cell table:style-name="ce126" table:formula="of:=IF([.I25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0]+[.H250]" office:value-type="float" office:value="0" calcext:value-type="float">
            <text:p><text:s/>- <text:s text:c="5"/></text:p>
          </table:table-cell>
          <table:table-cell table:style-name="ce134" table:formula="of:=IF([.A250]&lt;&gt;&quot;&quot;;VLOOKUP([.A250];[.$A$24:.$J$153];5;0)-[.K25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6]&lt;&gt;&quot;&quot;;[.A106];&quot;&quot;)">
            <text:p/>
          </table:table-cell>
          <table:table-cell table:style-name="ce34" table:formula="of:=IF([.B106]&lt;&gt;&quot;&quot;;[.B106];&quot;&quot;)">
            <text:p/>
          </table:table-cell>
          <table:table-cell table:style-name="ce48" table:formula="of:=IF([.A251]&lt;&gt;&quot;&quot;;ROUND(([.$E$165]*VLOOKUP([.A251];[.$A$24:.$K$153];7;0)/[.$I$8]+[.$F$165]*VLOOKUP([.A251];[.$A$24:.$K$153];8;0)/[.$I$9]+[.$G$165]*VLOOKUP([.A251];[.$A$24:.$K$153];9;0)/[.$I$10])*VLOOKUP([.A25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1]/[.$C$298])*[.$E$159])" office:value-type="float" office:value="0" calcext:value-type="float">
            <text:p><text:s/>- <text:s text:c="5"/></text:p>
          </table:table-cell>
          <table:table-cell table:style-name="ce77" table:formula="of:=IF([.A251]&lt;&gt;&quot;&quot;;([.D251]-VLOOKUP([.A251];[.$A$24:.$J$153];3;0))/VLOOKUP([.A251];[.$A$24:.$J$153];3;0);0)" office:value-type="float" office:value="0" calcext:value-type="float">
            <text:p><text:s/>- <text:s text:c="5"/></text:p>
          </table:table-cell>
          <table:table-cell table:style-name="ce99" table:formula="of:=IF([.E25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1]&lt;&gt;&quot;&quot;;ROUND(([.$E$166]*[.$I$8]/VLOOKUP([.A251];[.$A$24:.$K$153];7;0)+[.$F$166]*[.$I$9]/VLOOKUP([.A251];[.$A$24:.$K$153];8;0)+[.$G$166]*[.$I$10]/VLOOKUP([.A251];[.$A$24:.$K$153];9;0))*VLOOKUP([.A25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1]/[.$G$298])*[.$H$159])" office:value-type="float" office:value="0" calcext:value-type="float">
            <text:p><text:s/>- <text:s text:c="5"/></text:p>
          </table:table-cell>
          <table:table-cell table:style-name="ce77" table:formula="of:=IF([.A251]&lt;&gt;&quot;&quot;;([.H251]-VLOOKUP([.A251];[.$A$24:.$J$153];4;0))/VLOOKUP([.A251];[.$A$24:.$J$153];4;0);0)" office:value-type="float" office:value="0" calcext:value-type="float">
            <text:p><text:s/>- <text:s text:c="5"/></text:p>
          </table:table-cell>
          <table:table-cell table:style-name="ce126" table:formula="of:=IF([.I25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1]+[.H251]" office:value-type="float" office:value="0" calcext:value-type="float">
            <text:p><text:s/>- <text:s text:c="5"/></text:p>
          </table:table-cell>
          <table:table-cell table:style-name="ce134" table:formula="of:=IF([.A251]&lt;&gt;&quot;&quot;;VLOOKUP([.A251];[.$A$24:.$J$153];5;0)-[.K25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7]&lt;&gt;&quot;&quot;;[.A107];&quot;&quot;)">
            <text:p/>
          </table:table-cell>
          <table:table-cell table:style-name="ce34" table:formula="of:=IF([.B107]&lt;&gt;&quot;&quot;;[.B107];&quot;&quot;)">
            <text:p/>
          </table:table-cell>
          <table:table-cell table:style-name="ce48" table:formula="of:=IF([.A252]&lt;&gt;&quot;&quot;;ROUND(([.$E$165]*VLOOKUP([.A252];[.$A$24:.$K$153];7;0)/[.$I$8]+[.$F$165]*VLOOKUP([.A252];[.$A$24:.$K$153];8;0)/[.$I$9]+[.$G$165]*VLOOKUP([.A252];[.$A$24:.$K$153];9;0)/[.$I$10])*VLOOKUP([.A25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2]/[.$C$298])*[.$E$159])" office:value-type="float" office:value="0" calcext:value-type="float">
            <text:p><text:s/>- <text:s text:c="5"/></text:p>
          </table:table-cell>
          <table:table-cell table:style-name="ce77" table:formula="of:=IF([.A252]&lt;&gt;&quot;&quot;;([.D252]-VLOOKUP([.A252];[.$A$24:.$J$153];3;0))/VLOOKUP([.A252];[.$A$24:.$J$153];3;0);0)" office:value-type="float" office:value="0" calcext:value-type="float">
            <text:p><text:s/>- <text:s text:c="5"/></text:p>
          </table:table-cell>
          <table:table-cell table:style-name="ce99" table:formula="of:=IF([.E25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2]&lt;&gt;&quot;&quot;;ROUND(([.$E$166]*[.$I$8]/VLOOKUP([.A252];[.$A$24:.$K$153];7;0)+[.$F$166]*[.$I$9]/VLOOKUP([.A252];[.$A$24:.$K$153];8;0)+[.$G$166]*[.$I$10]/VLOOKUP([.A252];[.$A$24:.$K$153];9;0))*VLOOKUP([.A25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2]/[.$G$298])*[.$H$159])" office:value-type="float" office:value="0" calcext:value-type="float">
            <text:p><text:s/>- <text:s text:c="5"/></text:p>
          </table:table-cell>
          <table:table-cell table:style-name="ce77" table:formula="of:=IF([.A252]&lt;&gt;&quot;&quot;;([.H252]-VLOOKUP([.A252];[.$A$24:.$J$153];4;0))/VLOOKUP([.A252];[.$A$24:.$J$153];4;0);0)" office:value-type="float" office:value="0" calcext:value-type="float">
            <text:p><text:s/>- <text:s text:c="5"/></text:p>
          </table:table-cell>
          <table:table-cell table:style-name="ce126" table:formula="of:=IF([.I25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2]+[.H252]" office:value-type="float" office:value="0" calcext:value-type="float">
            <text:p><text:s/>- <text:s text:c="5"/></text:p>
          </table:table-cell>
          <table:table-cell table:style-name="ce134" table:formula="of:=IF([.A252]&lt;&gt;&quot;&quot;;VLOOKUP([.A252];[.$A$24:.$J$153];5;0)-[.K25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8]&lt;&gt;&quot;&quot;;[.A108];&quot;&quot;)">
            <text:p/>
          </table:table-cell>
          <table:table-cell table:style-name="ce34" table:formula="of:=IF([.B108]&lt;&gt;&quot;&quot;;[.B108];&quot;&quot;)">
            <text:p/>
          </table:table-cell>
          <table:table-cell table:style-name="ce48" table:formula="of:=IF([.A253]&lt;&gt;&quot;&quot;;ROUND(([.$E$165]*VLOOKUP([.A253];[.$A$24:.$K$153];7;0)/[.$I$8]+[.$F$165]*VLOOKUP([.A253];[.$A$24:.$K$153];8;0)/[.$I$9]+[.$G$165]*VLOOKUP([.A253];[.$A$24:.$K$153];9;0)/[.$I$10])*VLOOKUP([.A25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3]/[.$C$298])*[.$E$159])" office:value-type="float" office:value="0" calcext:value-type="float">
            <text:p><text:s/>- <text:s text:c="5"/></text:p>
          </table:table-cell>
          <table:table-cell table:style-name="ce77" table:formula="of:=IF([.A253]&lt;&gt;&quot;&quot;;([.D253]-VLOOKUP([.A253];[.$A$24:.$J$153];3;0))/VLOOKUP([.A253];[.$A$24:.$J$153];3;0);0)" office:value-type="float" office:value="0" calcext:value-type="float">
            <text:p><text:s/>- <text:s text:c="5"/></text:p>
          </table:table-cell>
          <table:table-cell table:style-name="ce99" table:formula="of:=IF([.E25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3]&lt;&gt;&quot;&quot;;ROUND(([.$E$166]*[.$I$8]/VLOOKUP([.A253];[.$A$24:.$K$153];7;0)+[.$F$166]*[.$I$9]/VLOOKUP([.A253];[.$A$24:.$K$153];8;0)+[.$G$166]*[.$I$10]/VLOOKUP([.A253];[.$A$24:.$K$153];9;0))*VLOOKUP([.A25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3]/[.$G$298])*[.$H$159])" office:value-type="float" office:value="0" calcext:value-type="float">
            <text:p><text:s/>- <text:s text:c="5"/></text:p>
          </table:table-cell>
          <table:table-cell table:style-name="ce77" table:formula="of:=IF([.A253]&lt;&gt;&quot;&quot;;([.H253]-VLOOKUP([.A253];[.$A$24:.$J$153];4;0))/VLOOKUP([.A253];[.$A$24:.$J$153];4;0);0)" office:value-type="float" office:value="0" calcext:value-type="float">
            <text:p><text:s/>- <text:s text:c="5"/></text:p>
          </table:table-cell>
          <table:table-cell table:style-name="ce126" table:formula="of:=IF([.I25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3]+[.H253]" office:value-type="float" office:value="0" calcext:value-type="float">
            <text:p><text:s/>- <text:s text:c="5"/></text:p>
          </table:table-cell>
          <table:table-cell table:style-name="ce134" table:formula="of:=IF([.A253]&lt;&gt;&quot;&quot;;VLOOKUP([.A253];[.$A$24:.$J$153];5;0)-[.K25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09]&lt;&gt;&quot;&quot;;[.A109];&quot;&quot;)">
            <text:p/>
          </table:table-cell>
          <table:table-cell table:style-name="ce34" table:formula="of:=IF([.B109]&lt;&gt;&quot;&quot;;[.B109];&quot;&quot;)">
            <text:p/>
          </table:table-cell>
          <table:table-cell table:style-name="ce48" table:formula="of:=IF([.A254]&lt;&gt;&quot;&quot;;ROUND(([.$E$165]*VLOOKUP([.A254];[.$A$24:.$K$153];7;0)/[.$I$8]+[.$F$165]*VLOOKUP([.A254];[.$A$24:.$K$153];8;0)/[.$I$9]+[.$G$165]*VLOOKUP([.A254];[.$A$24:.$K$153];9;0)/[.$I$10])*VLOOKUP([.A25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4]/[.$C$298])*[.$E$159])" office:value-type="float" office:value="0" calcext:value-type="float">
            <text:p><text:s/>- <text:s text:c="5"/></text:p>
          </table:table-cell>
          <table:table-cell table:style-name="ce77" table:formula="of:=IF([.A254]&lt;&gt;&quot;&quot;;([.D254]-VLOOKUP([.A254];[.$A$24:.$J$153];3;0))/VLOOKUP([.A254];[.$A$24:.$J$153];3;0);0)" office:value-type="float" office:value="0" calcext:value-type="float">
            <text:p><text:s/>- <text:s text:c="5"/></text:p>
          </table:table-cell>
          <table:table-cell table:style-name="ce99" table:formula="of:=IF([.E25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4]&lt;&gt;&quot;&quot;;ROUND(([.$E$166]*[.$I$8]/VLOOKUP([.A254];[.$A$24:.$K$153];7;0)+[.$F$166]*[.$I$9]/VLOOKUP([.A254];[.$A$24:.$K$153];8;0)+[.$G$166]*[.$I$10]/VLOOKUP([.A254];[.$A$24:.$K$153];9;0))*VLOOKUP([.A25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4]/[.$G$298])*[.$H$159])" office:value-type="float" office:value="0" calcext:value-type="float">
            <text:p><text:s/>- <text:s text:c="5"/></text:p>
          </table:table-cell>
          <table:table-cell table:style-name="ce77" table:formula="of:=IF([.A254]&lt;&gt;&quot;&quot;;([.H254]-VLOOKUP([.A254];[.$A$24:.$J$153];4;0))/VLOOKUP([.A254];[.$A$24:.$J$153];4;0);0)" office:value-type="float" office:value="0" calcext:value-type="float">
            <text:p><text:s/>- <text:s text:c="5"/></text:p>
          </table:table-cell>
          <table:table-cell table:style-name="ce126" table:formula="of:=IF([.I25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4]+[.H254]" office:value-type="float" office:value="0" calcext:value-type="float">
            <text:p><text:s/>- <text:s text:c="5"/></text:p>
          </table:table-cell>
          <table:table-cell table:style-name="ce134" table:formula="of:=IF([.A254]&lt;&gt;&quot;&quot;;VLOOKUP([.A254];[.$A$24:.$J$153];5;0)-[.K25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0]&lt;&gt;&quot;&quot;;[.A110];&quot;&quot;)">
            <text:p/>
          </table:table-cell>
          <table:table-cell table:style-name="ce34" table:formula="of:=IF([.B110]&lt;&gt;&quot;&quot;;[.B110];&quot;&quot;)">
            <text:p/>
          </table:table-cell>
          <table:table-cell table:style-name="ce48" table:formula="of:=IF([.A255]&lt;&gt;&quot;&quot;;ROUND(([.$E$165]*VLOOKUP([.A255];[.$A$24:.$K$153];7;0)/[.$I$8]+[.$F$165]*VLOOKUP([.A255];[.$A$24:.$K$153];8;0)/[.$I$9]+[.$G$165]*VLOOKUP([.A255];[.$A$24:.$K$153];9;0)/[.$I$10])*VLOOKUP([.A25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5]/[.$C$298])*[.$E$159])" office:value-type="float" office:value="0" calcext:value-type="float">
            <text:p><text:s/>- <text:s text:c="5"/></text:p>
          </table:table-cell>
          <table:table-cell table:style-name="ce77" table:formula="of:=IF([.A255]&lt;&gt;&quot;&quot;;([.D255]-VLOOKUP([.A255];[.$A$24:.$J$153];3;0))/VLOOKUP([.A255];[.$A$24:.$J$153];3;0);0)" office:value-type="float" office:value="0" calcext:value-type="float">
            <text:p><text:s/>- <text:s text:c="5"/></text:p>
          </table:table-cell>
          <table:table-cell table:style-name="ce99" table:formula="of:=IF([.E25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5]&lt;&gt;&quot;&quot;;ROUND(([.$E$166]*[.$I$8]/VLOOKUP([.A255];[.$A$24:.$K$153];7;0)+[.$F$166]*[.$I$9]/VLOOKUP([.A255];[.$A$24:.$K$153];8;0)+[.$G$166]*[.$I$10]/VLOOKUP([.A255];[.$A$24:.$K$153];9;0))*VLOOKUP([.A25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5]/[.$G$298])*[.$H$159])" office:value-type="float" office:value="0" calcext:value-type="float">
            <text:p><text:s/>- <text:s text:c="5"/></text:p>
          </table:table-cell>
          <table:table-cell table:style-name="ce77" table:formula="of:=IF([.A255]&lt;&gt;&quot;&quot;;([.H255]-VLOOKUP([.A255];[.$A$24:.$J$153];4;0))/VLOOKUP([.A255];[.$A$24:.$J$153];4;0);0)" office:value-type="float" office:value="0" calcext:value-type="float">
            <text:p><text:s/>- <text:s text:c="5"/></text:p>
          </table:table-cell>
          <table:table-cell table:style-name="ce126" table:formula="of:=IF([.I25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5]+[.H255]" office:value-type="float" office:value="0" calcext:value-type="float">
            <text:p><text:s/>- <text:s text:c="5"/></text:p>
          </table:table-cell>
          <table:table-cell table:style-name="ce134" table:formula="of:=IF([.A255]&lt;&gt;&quot;&quot;;VLOOKUP([.A255];[.$A$24:.$J$153];5;0)-[.K25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1]&lt;&gt;&quot;&quot;;[.A111];&quot;&quot;)">
            <text:p/>
          </table:table-cell>
          <table:table-cell table:style-name="ce34" table:formula="of:=IF([.B111]&lt;&gt;&quot;&quot;;[.B111];&quot;&quot;)">
            <text:p/>
          </table:table-cell>
          <table:table-cell table:style-name="ce48" table:formula="of:=IF([.A256]&lt;&gt;&quot;&quot;;ROUND(([.$E$165]*VLOOKUP([.A256];[.$A$24:.$K$153];7;0)/[.$I$8]+[.$F$165]*VLOOKUP([.A256];[.$A$24:.$K$153];8;0)/[.$I$9]+[.$G$165]*VLOOKUP([.A256];[.$A$24:.$K$153];9;0)/[.$I$10])*VLOOKUP([.A25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6]/[.$C$298])*[.$E$159])" office:value-type="float" office:value="0" calcext:value-type="float">
            <text:p><text:s/>- <text:s text:c="5"/></text:p>
          </table:table-cell>
          <table:table-cell table:style-name="ce77" table:formula="of:=IF([.A256]&lt;&gt;&quot;&quot;;([.D256]-VLOOKUP([.A256];[.$A$24:.$J$153];3;0))/VLOOKUP([.A256];[.$A$24:.$J$153];3;0);0)" office:value-type="float" office:value="0" calcext:value-type="float">
            <text:p><text:s/>- <text:s text:c="5"/></text:p>
          </table:table-cell>
          <table:table-cell table:style-name="ce99" table:formula="of:=IF([.E25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6]&lt;&gt;&quot;&quot;;ROUND(([.$E$166]*[.$I$8]/VLOOKUP([.A256];[.$A$24:.$K$153];7;0)+[.$F$166]*[.$I$9]/VLOOKUP([.A256];[.$A$24:.$K$153];8;0)+[.$G$166]*[.$I$10]/VLOOKUP([.A256];[.$A$24:.$K$153];9;0))*VLOOKUP([.A25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6]/[.$G$298])*[.$H$159])" office:value-type="float" office:value="0" calcext:value-type="float">
            <text:p><text:s/>- <text:s text:c="5"/></text:p>
          </table:table-cell>
          <table:table-cell table:style-name="ce77" table:formula="of:=IF([.A256]&lt;&gt;&quot;&quot;;([.H256]-VLOOKUP([.A256];[.$A$24:.$J$153];4;0))/VLOOKUP([.A256];[.$A$24:.$J$153];4;0);0)" office:value-type="float" office:value="0" calcext:value-type="float">
            <text:p><text:s/>- <text:s text:c="5"/></text:p>
          </table:table-cell>
          <table:table-cell table:style-name="ce126" table:formula="of:=IF([.I25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6]+[.H256]" office:value-type="float" office:value="0" calcext:value-type="float">
            <text:p><text:s/>- <text:s text:c="5"/></text:p>
          </table:table-cell>
          <table:table-cell table:style-name="ce134" table:formula="of:=IF([.A256]&lt;&gt;&quot;&quot;;VLOOKUP([.A256];[.$A$24:.$J$153];5;0)-[.K25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2]&lt;&gt;&quot;&quot;;[.A112];&quot;&quot;)">
            <text:p/>
          </table:table-cell>
          <table:table-cell table:style-name="ce34" table:formula="of:=IF([.B112]&lt;&gt;&quot;&quot;;[.B112];&quot;&quot;)">
            <text:p/>
          </table:table-cell>
          <table:table-cell table:style-name="ce48" table:formula="of:=IF([.A257]&lt;&gt;&quot;&quot;;ROUND(([.$E$165]*VLOOKUP([.A257];[.$A$24:.$K$153];7;0)/[.$I$8]+[.$F$165]*VLOOKUP([.A257];[.$A$24:.$K$153];8;0)/[.$I$9]+[.$G$165]*VLOOKUP([.A257];[.$A$24:.$K$153];9;0)/[.$I$10])*VLOOKUP([.A25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7]/[.$C$298])*[.$E$159])" office:value-type="float" office:value="0" calcext:value-type="float">
            <text:p><text:s/>- <text:s text:c="5"/></text:p>
          </table:table-cell>
          <table:table-cell table:style-name="ce77" table:formula="of:=IF([.A257]&lt;&gt;&quot;&quot;;([.D257]-VLOOKUP([.A257];[.$A$24:.$J$153];3;0))/VLOOKUP([.A257];[.$A$24:.$J$153];3;0);0)" office:value-type="float" office:value="0" calcext:value-type="float">
            <text:p><text:s/>- <text:s text:c="5"/></text:p>
          </table:table-cell>
          <table:table-cell table:style-name="ce99" table:formula="of:=IF([.E25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7]&lt;&gt;&quot;&quot;;ROUND(([.$E$166]*[.$I$8]/VLOOKUP([.A257];[.$A$24:.$K$153];7;0)+[.$F$166]*[.$I$9]/VLOOKUP([.A257];[.$A$24:.$K$153];8;0)+[.$G$166]*[.$I$10]/VLOOKUP([.A257];[.$A$24:.$K$153];9;0))*VLOOKUP([.A25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7]/[.$G$298])*[.$H$159])" office:value-type="float" office:value="0" calcext:value-type="float">
            <text:p><text:s/>- <text:s text:c="5"/></text:p>
          </table:table-cell>
          <table:table-cell table:style-name="ce77" table:formula="of:=IF([.A257]&lt;&gt;&quot;&quot;;([.H257]-VLOOKUP([.A257];[.$A$24:.$J$153];4;0))/VLOOKUP([.A257];[.$A$24:.$J$153];4;0);0)" office:value-type="float" office:value="0" calcext:value-type="float">
            <text:p><text:s/>- <text:s text:c="5"/></text:p>
          </table:table-cell>
          <table:table-cell table:style-name="ce126" table:formula="of:=IF([.I25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7]+[.H257]" office:value-type="float" office:value="0" calcext:value-type="float">
            <text:p><text:s/>- <text:s text:c="5"/></text:p>
          </table:table-cell>
          <table:table-cell table:style-name="ce134" table:formula="of:=IF([.A257]&lt;&gt;&quot;&quot;;VLOOKUP([.A257];[.$A$24:.$J$153];5;0)-[.K25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3]&lt;&gt;&quot;&quot;;[.A113];&quot;&quot;)">
            <text:p/>
          </table:table-cell>
          <table:table-cell table:style-name="ce34" table:formula="of:=IF([.B113]&lt;&gt;&quot;&quot;;[.B113];&quot;&quot;)">
            <text:p/>
          </table:table-cell>
          <table:table-cell table:style-name="ce48" table:formula="of:=IF([.A258]&lt;&gt;&quot;&quot;;ROUND(([.$E$165]*VLOOKUP([.A258];[.$A$24:.$K$153];7;0)/[.$I$8]+[.$F$165]*VLOOKUP([.A258];[.$A$24:.$K$153];8;0)/[.$I$9]+[.$G$165]*VLOOKUP([.A258];[.$A$24:.$K$153];9;0)/[.$I$10])*VLOOKUP([.A25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8]/[.$C$298])*[.$E$159])" office:value-type="float" office:value="0" calcext:value-type="float">
            <text:p><text:s/>- <text:s text:c="5"/></text:p>
          </table:table-cell>
          <table:table-cell table:style-name="ce77" table:formula="of:=IF([.A258]&lt;&gt;&quot;&quot;;([.D258]-VLOOKUP([.A258];[.$A$24:.$J$153];3;0))/VLOOKUP([.A258];[.$A$24:.$J$153];3;0);0)" office:value-type="float" office:value="0" calcext:value-type="float">
            <text:p><text:s/>- <text:s text:c="5"/></text:p>
          </table:table-cell>
          <table:table-cell table:style-name="ce99" table:formula="of:=IF([.E25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8]&lt;&gt;&quot;&quot;;ROUND(([.$E$166]*[.$I$8]/VLOOKUP([.A258];[.$A$24:.$K$153];7;0)+[.$F$166]*[.$I$9]/VLOOKUP([.A258];[.$A$24:.$K$153];8;0)+[.$G$166]*[.$I$10]/VLOOKUP([.A258];[.$A$24:.$K$153];9;0))*VLOOKUP([.A25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8]/[.$G$298])*[.$H$159])" office:value-type="float" office:value="0" calcext:value-type="float">
            <text:p><text:s/>- <text:s text:c="5"/></text:p>
          </table:table-cell>
          <table:table-cell table:style-name="ce77" table:formula="of:=IF([.A258]&lt;&gt;&quot;&quot;;([.H258]-VLOOKUP([.A258];[.$A$24:.$J$153];4;0))/VLOOKUP([.A258];[.$A$24:.$J$153];4;0);0)" office:value-type="float" office:value="0" calcext:value-type="float">
            <text:p><text:s/>- <text:s text:c="5"/></text:p>
          </table:table-cell>
          <table:table-cell table:style-name="ce126" table:formula="of:=IF([.I25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8]+[.H258]" office:value-type="float" office:value="0" calcext:value-type="float">
            <text:p><text:s/>- <text:s text:c="5"/></text:p>
          </table:table-cell>
          <table:table-cell table:style-name="ce134" table:formula="of:=IF([.A258]&lt;&gt;&quot;&quot;;VLOOKUP([.A258];[.$A$24:.$J$153];5;0)-[.K25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4]&lt;&gt;&quot;&quot;;[.A114];&quot;&quot;)">
            <text:p/>
          </table:table-cell>
          <table:table-cell table:style-name="ce34" table:formula="of:=IF([.B114]&lt;&gt;&quot;&quot;;[.B114];&quot;&quot;)">
            <text:p/>
          </table:table-cell>
          <table:table-cell table:style-name="ce48" table:formula="of:=IF([.A259]&lt;&gt;&quot;&quot;;ROUND(([.$E$165]*VLOOKUP([.A259];[.$A$24:.$K$153];7;0)/[.$I$8]+[.$F$165]*VLOOKUP([.A259];[.$A$24:.$K$153];8;0)/[.$I$9]+[.$G$165]*VLOOKUP([.A259];[.$A$24:.$K$153];9;0)/[.$I$10])*VLOOKUP([.A25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59]/[.$C$298])*[.$E$159])" office:value-type="float" office:value="0" calcext:value-type="float">
            <text:p><text:s/>- <text:s text:c="5"/></text:p>
          </table:table-cell>
          <table:table-cell table:style-name="ce77" table:formula="of:=IF([.A259]&lt;&gt;&quot;&quot;;([.D259]-VLOOKUP([.A259];[.$A$24:.$J$153];3;0))/VLOOKUP([.A259];[.$A$24:.$J$153];3;0);0)" office:value-type="float" office:value="0" calcext:value-type="float">
            <text:p><text:s/>- <text:s text:c="5"/></text:p>
          </table:table-cell>
          <table:table-cell table:style-name="ce99" table:formula="of:=IF([.E25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59]&lt;&gt;&quot;&quot;;ROUND(([.$E$166]*[.$I$8]/VLOOKUP([.A259];[.$A$24:.$K$153];7;0)+[.$F$166]*[.$I$9]/VLOOKUP([.A259];[.$A$24:.$K$153];8;0)+[.$G$166]*[.$I$10]/VLOOKUP([.A259];[.$A$24:.$K$153];9;0))*VLOOKUP([.A25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59]/[.$G$298])*[.$H$159])" office:value-type="float" office:value="0" calcext:value-type="float">
            <text:p><text:s/>- <text:s text:c="5"/></text:p>
          </table:table-cell>
          <table:table-cell table:style-name="ce77" table:formula="of:=IF([.A259]&lt;&gt;&quot;&quot;;([.H259]-VLOOKUP([.A259];[.$A$24:.$J$153];4;0))/VLOOKUP([.A259];[.$A$24:.$J$153];4;0);0)" office:value-type="float" office:value="0" calcext:value-type="float">
            <text:p><text:s/>- <text:s text:c="5"/></text:p>
          </table:table-cell>
          <table:table-cell table:style-name="ce126" table:formula="of:=IF([.I25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59]+[.H259]" office:value-type="float" office:value="0" calcext:value-type="float">
            <text:p><text:s/>- <text:s text:c="5"/></text:p>
          </table:table-cell>
          <table:table-cell table:style-name="ce134" table:formula="of:=IF([.A259]&lt;&gt;&quot;&quot;;VLOOKUP([.A259];[.$A$24:.$J$153];5;0)-[.K25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5]&lt;&gt;&quot;&quot;;[.A115];&quot;&quot;)">
            <text:p/>
          </table:table-cell>
          <table:table-cell table:style-name="ce34" table:formula="of:=IF([.B115]&lt;&gt;&quot;&quot;;[.B115];&quot;&quot;)">
            <text:p/>
          </table:table-cell>
          <table:table-cell table:style-name="ce48" table:formula="of:=IF([.A260]&lt;&gt;&quot;&quot;;ROUND(([.$E$165]*VLOOKUP([.A260];[.$A$24:.$K$153];7;0)/[.$I$8]+[.$F$165]*VLOOKUP([.A260];[.$A$24:.$K$153];8;0)/[.$I$9]+[.$G$165]*VLOOKUP([.A260];[.$A$24:.$K$153];9;0)/[.$I$10])*VLOOKUP([.A26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0]/[.$C$298])*[.$E$159])" office:value-type="float" office:value="0" calcext:value-type="float">
            <text:p><text:s/>- <text:s text:c="5"/></text:p>
          </table:table-cell>
          <table:table-cell table:style-name="ce77" table:formula="of:=IF([.A260]&lt;&gt;&quot;&quot;;([.D260]-VLOOKUP([.A260];[.$A$24:.$J$153];3;0))/VLOOKUP([.A260];[.$A$24:.$J$153];3;0);0)" office:value-type="float" office:value="0" calcext:value-type="float">
            <text:p><text:s/>- <text:s text:c="5"/></text:p>
          </table:table-cell>
          <table:table-cell table:style-name="ce99" table:formula="of:=IF([.E26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0]&lt;&gt;&quot;&quot;;ROUND(([.$E$166]*[.$I$8]/VLOOKUP([.A260];[.$A$24:.$K$153];7;0)+[.$F$166]*[.$I$9]/VLOOKUP([.A260];[.$A$24:.$K$153];8;0)+[.$G$166]*[.$I$10]/VLOOKUP([.A260];[.$A$24:.$K$153];9;0))*VLOOKUP([.A26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0]/[.$G$298])*[.$H$159])" office:value-type="float" office:value="0" calcext:value-type="float">
            <text:p><text:s/>- <text:s text:c="5"/></text:p>
          </table:table-cell>
          <table:table-cell table:style-name="ce77" table:formula="of:=IF([.A260]&lt;&gt;&quot;&quot;;([.H260]-VLOOKUP([.A260];[.$A$24:.$J$153];4;0))/VLOOKUP([.A260];[.$A$24:.$J$153];4;0);0)" office:value-type="float" office:value="0" calcext:value-type="float">
            <text:p><text:s/>- <text:s text:c="5"/></text:p>
          </table:table-cell>
          <table:table-cell table:style-name="ce126" table:formula="of:=IF([.I26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0]+[.H260]" office:value-type="float" office:value="0" calcext:value-type="float">
            <text:p><text:s/>- <text:s text:c="5"/></text:p>
          </table:table-cell>
          <table:table-cell table:style-name="ce134" table:formula="of:=IF([.A260]&lt;&gt;&quot;&quot;;VLOOKUP([.A260];[.$A$24:.$J$153];5;0)-[.K26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6]&lt;&gt;&quot;&quot;;[.A116];&quot;&quot;)">
            <text:p/>
          </table:table-cell>
          <table:table-cell table:style-name="ce34" table:formula="of:=IF([.B116]&lt;&gt;&quot;&quot;;[.B116];&quot;&quot;)">
            <text:p/>
          </table:table-cell>
          <table:table-cell table:style-name="ce48" table:formula="of:=IF([.A261]&lt;&gt;&quot;&quot;;ROUND(([.$E$165]*VLOOKUP([.A261];[.$A$24:.$K$153];7;0)/[.$I$8]+[.$F$165]*VLOOKUP([.A261];[.$A$24:.$K$153];8;0)/[.$I$9]+[.$G$165]*VLOOKUP([.A261];[.$A$24:.$K$153];9;0)/[.$I$10])*VLOOKUP([.A26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1]/[.$C$298])*[.$E$159])" office:value-type="float" office:value="0" calcext:value-type="float">
            <text:p><text:s/>- <text:s text:c="5"/></text:p>
          </table:table-cell>
          <table:table-cell table:style-name="ce77" table:formula="of:=IF([.A261]&lt;&gt;&quot;&quot;;([.D261]-VLOOKUP([.A261];[.$A$24:.$J$153];3;0))/VLOOKUP([.A261];[.$A$24:.$J$153];3;0);0)" office:value-type="float" office:value="0" calcext:value-type="float">
            <text:p><text:s/>- <text:s text:c="5"/></text:p>
          </table:table-cell>
          <table:table-cell table:style-name="ce99" table:formula="of:=IF([.E26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1]&lt;&gt;&quot;&quot;;ROUND(([.$E$166]*[.$I$8]/VLOOKUP([.A261];[.$A$24:.$K$153];7;0)+[.$F$166]*[.$I$9]/VLOOKUP([.A261];[.$A$24:.$K$153];8;0)+[.$G$166]*[.$I$10]/VLOOKUP([.A261];[.$A$24:.$K$153];9;0))*VLOOKUP([.A26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1]/[.$G$298])*[.$H$159])" office:value-type="float" office:value="0" calcext:value-type="float">
            <text:p><text:s/>- <text:s text:c="5"/></text:p>
          </table:table-cell>
          <table:table-cell table:style-name="ce77" table:formula="of:=IF([.A261]&lt;&gt;&quot;&quot;;([.H261]-VLOOKUP([.A261];[.$A$24:.$J$153];4;0))/VLOOKUP([.A261];[.$A$24:.$J$153];4;0);0)" office:value-type="float" office:value="0" calcext:value-type="float">
            <text:p><text:s/>- <text:s text:c="5"/></text:p>
          </table:table-cell>
          <table:table-cell table:style-name="ce126" table:formula="of:=IF([.I26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1]+[.H261]" office:value-type="float" office:value="0" calcext:value-type="float">
            <text:p><text:s/>- <text:s text:c="5"/></text:p>
          </table:table-cell>
          <table:table-cell table:style-name="ce134" table:formula="of:=IF([.A261]&lt;&gt;&quot;&quot;;VLOOKUP([.A261];[.$A$24:.$J$153];5;0)-[.K26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7]&lt;&gt;&quot;&quot;;[.A117];&quot;&quot;)">
            <text:p/>
          </table:table-cell>
          <table:table-cell table:style-name="ce34" table:formula="of:=IF([.B117]&lt;&gt;&quot;&quot;;[.B117];&quot;&quot;)">
            <text:p/>
          </table:table-cell>
          <table:table-cell table:style-name="ce48" table:formula="of:=IF([.A262]&lt;&gt;&quot;&quot;;ROUND(([.$E$165]*VLOOKUP([.A262];[.$A$24:.$K$153];7;0)/[.$I$8]+[.$F$165]*VLOOKUP([.A262];[.$A$24:.$K$153];8;0)/[.$I$9]+[.$G$165]*VLOOKUP([.A262];[.$A$24:.$K$153];9;0)/[.$I$10])*VLOOKUP([.A26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2]/[.$C$298])*[.$E$159])" office:value-type="float" office:value="0" calcext:value-type="float">
            <text:p><text:s/>- <text:s text:c="5"/></text:p>
          </table:table-cell>
          <table:table-cell table:style-name="ce77" table:formula="of:=IF([.A262]&lt;&gt;&quot;&quot;;([.D262]-VLOOKUP([.A262];[.$A$24:.$J$153];3;0))/VLOOKUP([.A262];[.$A$24:.$J$153];3;0);0)" office:value-type="float" office:value="0" calcext:value-type="float">
            <text:p><text:s/>- <text:s text:c="5"/></text:p>
          </table:table-cell>
          <table:table-cell table:style-name="ce99" table:formula="of:=IF([.E26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2]&lt;&gt;&quot;&quot;;ROUND(([.$E$166]*[.$I$8]/VLOOKUP([.A262];[.$A$24:.$K$153];7;0)+[.$F$166]*[.$I$9]/VLOOKUP([.A262];[.$A$24:.$K$153];8;0)+[.$G$166]*[.$I$10]/VLOOKUP([.A262];[.$A$24:.$K$153];9;0))*VLOOKUP([.A26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2]/[.$G$298])*[.$H$159])" office:value-type="float" office:value="0" calcext:value-type="float">
            <text:p><text:s/>- <text:s text:c="5"/></text:p>
          </table:table-cell>
          <table:table-cell table:style-name="ce77" table:formula="of:=IF([.A262]&lt;&gt;&quot;&quot;;([.H262]-VLOOKUP([.A262];[.$A$24:.$J$153];4;0))/VLOOKUP([.A262];[.$A$24:.$J$153];4;0);0)" office:value-type="float" office:value="0" calcext:value-type="float">
            <text:p><text:s/>- <text:s text:c="5"/></text:p>
          </table:table-cell>
          <table:table-cell table:style-name="ce126" table:formula="of:=IF([.I26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2]+[.H262]" office:value-type="float" office:value="0" calcext:value-type="float">
            <text:p><text:s/>- <text:s text:c="5"/></text:p>
          </table:table-cell>
          <table:table-cell table:style-name="ce134" table:formula="of:=IF([.A262]&lt;&gt;&quot;&quot;;VLOOKUP([.A262];[.$A$24:.$J$153];5;0)-[.K26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8]&lt;&gt;&quot;&quot;;[.A118];&quot;&quot;)">
            <text:p/>
          </table:table-cell>
          <table:table-cell table:style-name="ce34" table:formula="of:=IF([.B118]&lt;&gt;&quot;&quot;;[.B118];&quot;&quot;)">
            <text:p/>
          </table:table-cell>
          <table:table-cell table:style-name="ce48" table:formula="of:=IF([.A263]&lt;&gt;&quot;&quot;;ROUND(([.$E$165]*VLOOKUP([.A263];[.$A$24:.$K$153];7;0)/[.$I$8]+[.$F$165]*VLOOKUP([.A263];[.$A$24:.$K$153];8;0)/[.$I$9]+[.$G$165]*VLOOKUP([.A263];[.$A$24:.$K$153];9;0)/[.$I$10])*VLOOKUP([.A26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3]/[.$C$298])*[.$E$159])" office:value-type="float" office:value="0" calcext:value-type="float">
            <text:p><text:s/>- <text:s text:c="5"/></text:p>
          </table:table-cell>
          <table:table-cell table:style-name="ce77" table:formula="of:=IF([.A263]&lt;&gt;&quot;&quot;;([.D263]-VLOOKUP([.A263];[.$A$24:.$J$153];3;0))/VLOOKUP([.A263];[.$A$24:.$J$153];3;0);0)" office:value-type="float" office:value="0" calcext:value-type="float">
            <text:p><text:s/>- <text:s text:c="5"/></text:p>
          </table:table-cell>
          <table:table-cell table:style-name="ce99" table:formula="of:=IF([.E26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3]&lt;&gt;&quot;&quot;;ROUND(([.$E$166]*[.$I$8]/VLOOKUP([.A263];[.$A$24:.$K$153];7;0)+[.$F$166]*[.$I$9]/VLOOKUP([.A263];[.$A$24:.$K$153];8;0)+[.$G$166]*[.$I$10]/VLOOKUP([.A263];[.$A$24:.$K$153];9;0))*VLOOKUP([.A26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3]/[.$G$298])*[.$H$159])" office:value-type="float" office:value="0" calcext:value-type="float">
            <text:p><text:s/>- <text:s text:c="5"/></text:p>
          </table:table-cell>
          <table:table-cell table:style-name="ce77" table:formula="of:=IF([.A263]&lt;&gt;&quot;&quot;;([.H263]-VLOOKUP([.A263];[.$A$24:.$J$153];4;0))/VLOOKUP([.A263];[.$A$24:.$J$153];4;0);0)" office:value-type="float" office:value="0" calcext:value-type="float">
            <text:p><text:s/>- <text:s text:c="5"/></text:p>
          </table:table-cell>
          <table:table-cell table:style-name="ce126" table:formula="of:=IF([.I26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3]+[.H263]" office:value-type="float" office:value="0" calcext:value-type="float">
            <text:p><text:s/>- <text:s text:c="5"/></text:p>
          </table:table-cell>
          <table:table-cell table:style-name="ce134" table:formula="of:=IF([.A263]&lt;&gt;&quot;&quot;;VLOOKUP([.A263];[.$A$24:.$J$153];5;0)-[.K26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19]&lt;&gt;&quot;&quot;;[.A119];&quot;&quot;)">
            <text:p/>
          </table:table-cell>
          <table:table-cell table:style-name="ce34" table:formula="of:=IF([.B119]&lt;&gt;&quot;&quot;;[.B119];&quot;&quot;)">
            <text:p/>
          </table:table-cell>
          <table:table-cell table:style-name="ce48" table:formula="of:=IF([.A264]&lt;&gt;&quot;&quot;;ROUND(([.$E$165]*VLOOKUP([.A264];[.$A$24:.$K$153];7;0)/[.$I$8]+[.$F$165]*VLOOKUP([.A264];[.$A$24:.$K$153];8;0)/[.$I$9]+[.$G$165]*VLOOKUP([.A264];[.$A$24:.$K$153];9;0)/[.$I$10])*VLOOKUP([.A26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4]/[.$C$298])*[.$E$159])" office:value-type="float" office:value="0" calcext:value-type="float">
            <text:p><text:s/>- <text:s text:c="5"/></text:p>
          </table:table-cell>
          <table:table-cell table:style-name="ce77" table:formula="of:=IF([.A264]&lt;&gt;&quot;&quot;;([.D264]-VLOOKUP([.A264];[.$A$24:.$J$153];3;0))/VLOOKUP([.A264];[.$A$24:.$J$153];3;0);0)" office:value-type="float" office:value="0" calcext:value-type="float">
            <text:p><text:s/>- <text:s text:c="5"/></text:p>
          </table:table-cell>
          <table:table-cell table:style-name="ce99" table:formula="of:=IF([.E26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4]&lt;&gt;&quot;&quot;;ROUND(([.$E$166]*[.$I$8]/VLOOKUP([.A264];[.$A$24:.$K$153];7;0)+[.$F$166]*[.$I$9]/VLOOKUP([.A264];[.$A$24:.$K$153];8;0)+[.$G$166]*[.$I$10]/VLOOKUP([.A264];[.$A$24:.$K$153];9;0))*VLOOKUP([.A26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4]/[.$G$298])*[.$H$159])" office:value-type="float" office:value="0" calcext:value-type="float">
            <text:p><text:s/>- <text:s text:c="5"/></text:p>
          </table:table-cell>
          <table:table-cell table:style-name="ce77" table:formula="of:=IF([.A264]&lt;&gt;&quot;&quot;;([.H264]-VLOOKUP([.A264];[.$A$24:.$J$153];4;0))/VLOOKUP([.A264];[.$A$24:.$J$153];4;0);0)" office:value-type="float" office:value="0" calcext:value-type="float">
            <text:p><text:s/>- <text:s text:c="5"/></text:p>
          </table:table-cell>
          <table:table-cell table:style-name="ce126" table:formula="of:=IF([.I26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4]+[.H264]" office:value-type="float" office:value="0" calcext:value-type="float">
            <text:p><text:s/>- <text:s text:c="5"/></text:p>
          </table:table-cell>
          <table:table-cell table:style-name="ce134" table:formula="of:=IF([.A264]&lt;&gt;&quot;&quot;;VLOOKUP([.A264];[.$A$24:.$J$153];5;0)-[.K26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0]&lt;&gt;&quot;&quot;;[.A120];&quot;&quot;)">
            <text:p/>
          </table:table-cell>
          <table:table-cell table:style-name="ce34" table:formula="of:=IF([.B120]&lt;&gt;&quot;&quot;;[.B120];&quot;&quot;)">
            <text:p/>
          </table:table-cell>
          <table:table-cell table:style-name="ce48" table:formula="of:=IF([.A265]&lt;&gt;&quot;&quot;;ROUND(([.$E$165]*VLOOKUP([.A265];[.$A$24:.$K$153];7;0)/[.$I$8]+[.$F$165]*VLOOKUP([.A265];[.$A$24:.$K$153];8;0)/[.$I$9]+[.$G$165]*VLOOKUP([.A265];[.$A$24:.$K$153];9;0)/[.$I$10])*VLOOKUP([.A26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5]/[.$C$298])*[.$E$159])" office:value-type="float" office:value="0" calcext:value-type="float">
            <text:p><text:s/>- <text:s text:c="5"/></text:p>
          </table:table-cell>
          <table:table-cell table:style-name="ce77" table:formula="of:=IF([.A265]&lt;&gt;&quot;&quot;;([.D265]-VLOOKUP([.A265];[.$A$24:.$J$153];3;0))/VLOOKUP([.A265];[.$A$24:.$J$153];3;0);0)" office:value-type="float" office:value="0" calcext:value-type="float">
            <text:p><text:s/>- <text:s text:c="5"/></text:p>
          </table:table-cell>
          <table:table-cell table:style-name="ce99" table:formula="of:=IF([.E26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5]&lt;&gt;&quot;&quot;;ROUND(([.$E$166]*[.$I$8]/VLOOKUP([.A265];[.$A$24:.$K$153];7;0)+[.$F$166]*[.$I$9]/VLOOKUP([.A265];[.$A$24:.$K$153];8;0)+[.$G$166]*[.$I$10]/VLOOKUP([.A265];[.$A$24:.$K$153];9;0))*VLOOKUP([.A26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5]/[.$G$298])*[.$H$159])" office:value-type="float" office:value="0" calcext:value-type="float">
            <text:p><text:s/>- <text:s text:c="5"/></text:p>
          </table:table-cell>
          <table:table-cell table:style-name="ce77" table:formula="of:=IF([.A265]&lt;&gt;&quot;&quot;;([.H265]-VLOOKUP([.A265];[.$A$24:.$J$153];4;0))/VLOOKUP([.A265];[.$A$24:.$J$153];4;0);0)" office:value-type="float" office:value="0" calcext:value-type="float">
            <text:p><text:s/>- <text:s text:c="5"/></text:p>
          </table:table-cell>
          <table:table-cell table:style-name="ce126" table:formula="of:=IF([.I26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5]+[.H265]" office:value-type="float" office:value="0" calcext:value-type="float">
            <text:p><text:s/>- <text:s text:c="5"/></text:p>
          </table:table-cell>
          <table:table-cell table:style-name="ce134" table:formula="of:=IF([.A265]&lt;&gt;&quot;&quot;;VLOOKUP([.A265];[.$A$24:.$J$153];5;0)-[.K26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1]&lt;&gt;&quot;&quot;;[.A121];&quot;&quot;)">
            <text:p/>
          </table:table-cell>
          <table:table-cell table:style-name="ce34" table:formula="of:=IF([.B121]&lt;&gt;&quot;&quot;;[.B121];&quot;&quot;)">
            <text:p/>
          </table:table-cell>
          <table:table-cell table:style-name="ce48" table:formula="of:=IF([.A266]&lt;&gt;&quot;&quot;;ROUND(([.$E$165]*VLOOKUP([.A266];[.$A$24:.$K$153];7;0)/[.$I$8]+[.$F$165]*VLOOKUP([.A266];[.$A$24:.$K$153];8;0)/[.$I$9]+[.$G$165]*VLOOKUP([.A266];[.$A$24:.$K$153];9;0)/[.$I$10])*VLOOKUP([.A26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6]/[.$C$298])*[.$E$159])" office:value-type="float" office:value="0" calcext:value-type="float">
            <text:p><text:s/>- <text:s text:c="5"/></text:p>
          </table:table-cell>
          <table:table-cell table:style-name="ce77" table:formula="of:=IF([.A266]&lt;&gt;&quot;&quot;;([.D266]-VLOOKUP([.A266];[.$A$24:.$J$153];3;0))/VLOOKUP([.A266];[.$A$24:.$J$153];3;0);0)" office:value-type="float" office:value="0" calcext:value-type="float">
            <text:p><text:s/>- <text:s text:c="5"/></text:p>
          </table:table-cell>
          <table:table-cell table:style-name="ce99" table:formula="of:=IF([.E26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6]&lt;&gt;&quot;&quot;;ROUND(([.$E$166]*[.$I$8]/VLOOKUP([.A266];[.$A$24:.$K$153];7;0)+[.$F$166]*[.$I$9]/VLOOKUP([.A266];[.$A$24:.$K$153];8;0)+[.$G$166]*[.$I$10]/VLOOKUP([.A266];[.$A$24:.$K$153];9;0))*VLOOKUP([.A26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6]/[.$G$298])*[.$H$159])" office:value-type="float" office:value="0" calcext:value-type="float">
            <text:p><text:s/>- <text:s text:c="5"/></text:p>
          </table:table-cell>
          <table:table-cell table:style-name="ce77" table:formula="of:=IF([.A266]&lt;&gt;&quot;&quot;;([.H266]-VLOOKUP([.A266];[.$A$24:.$J$153];4;0))/VLOOKUP([.A266];[.$A$24:.$J$153];4;0);0)" office:value-type="float" office:value="0" calcext:value-type="float">
            <text:p><text:s/>- <text:s text:c="5"/></text:p>
          </table:table-cell>
          <table:table-cell table:style-name="ce126" table:formula="of:=IF([.I26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6]+[.H266]" office:value-type="float" office:value="0" calcext:value-type="float">
            <text:p><text:s/>- <text:s text:c="5"/></text:p>
          </table:table-cell>
          <table:table-cell table:style-name="ce134" table:formula="of:=IF([.A266]&lt;&gt;&quot;&quot;;VLOOKUP([.A266];[.$A$24:.$J$153];5;0)-[.K26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2]&lt;&gt;&quot;&quot;;[.A122];&quot;&quot;)">
            <text:p/>
          </table:table-cell>
          <table:table-cell table:style-name="ce34" table:formula="of:=IF([.B122]&lt;&gt;&quot;&quot;;[.B122];&quot;&quot;)">
            <text:p/>
          </table:table-cell>
          <table:table-cell table:style-name="ce48" table:formula="of:=IF([.A267]&lt;&gt;&quot;&quot;;ROUND(([.$E$165]*VLOOKUP([.A267];[.$A$24:.$K$153];7;0)/[.$I$8]+[.$F$165]*VLOOKUP([.A267];[.$A$24:.$K$153];8;0)/[.$I$9]+[.$G$165]*VLOOKUP([.A267];[.$A$24:.$K$153];9;0)/[.$I$10])*VLOOKUP([.A26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7]/[.$C$298])*[.$E$159])" office:value-type="float" office:value="0" calcext:value-type="float">
            <text:p><text:s/>- <text:s text:c="5"/></text:p>
          </table:table-cell>
          <table:table-cell table:style-name="ce77" table:formula="of:=IF([.A267]&lt;&gt;&quot;&quot;;([.D267]-VLOOKUP([.A267];[.$A$24:.$J$153];3;0))/VLOOKUP([.A267];[.$A$24:.$J$153];3;0);0)" office:value-type="float" office:value="0" calcext:value-type="float">
            <text:p><text:s/>- <text:s text:c="5"/></text:p>
          </table:table-cell>
          <table:table-cell table:style-name="ce99" table:formula="of:=IF([.E26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7]&lt;&gt;&quot;&quot;;ROUND(([.$E$166]*[.$I$8]/VLOOKUP([.A267];[.$A$24:.$K$153];7;0)+[.$F$166]*[.$I$9]/VLOOKUP([.A267];[.$A$24:.$K$153];8;0)+[.$G$166]*[.$I$10]/VLOOKUP([.A267];[.$A$24:.$K$153];9;0))*VLOOKUP([.A26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7]/[.$G$298])*[.$H$159])" office:value-type="float" office:value="0" calcext:value-type="float">
            <text:p><text:s/>- <text:s text:c="5"/></text:p>
          </table:table-cell>
          <table:table-cell table:style-name="ce77" table:formula="of:=IF([.A267]&lt;&gt;&quot;&quot;;([.H267]-VLOOKUP([.A267];[.$A$24:.$J$153];4;0))/VLOOKUP([.A267];[.$A$24:.$J$153];4;0);0)" office:value-type="float" office:value="0" calcext:value-type="float">
            <text:p><text:s/>- <text:s text:c="5"/></text:p>
          </table:table-cell>
          <table:table-cell table:style-name="ce126" table:formula="of:=IF([.I26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7]+[.H267]" office:value-type="float" office:value="0" calcext:value-type="float">
            <text:p><text:s/>- <text:s text:c="5"/></text:p>
          </table:table-cell>
          <table:table-cell table:style-name="ce134" table:formula="of:=IF([.A267]&lt;&gt;&quot;&quot;;VLOOKUP([.A267];[.$A$24:.$J$153];5;0)-[.K26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3]&lt;&gt;&quot;&quot;;[.A123];&quot;&quot;)">
            <text:p/>
          </table:table-cell>
          <table:table-cell table:style-name="ce34" table:formula="of:=IF([.B123]&lt;&gt;&quot;&quot;;[.B123];&quot;&quot;)">
            <text:p/>
          </table:table-cell>
          <table:table-cell table:style-name="ce48" table:formula="of:=IF([.A268]&lt;&gt;&quot;&quot;;ROUND(([.$E$165]*VLOOKUP([.A268];[.$A$24:.$K$153];7;0)/[.$I$8]+[.$F$165]*VLOOKUP([.A268];[.$A$24:.$K$153];8;0)/[.$I$9]+[.$G$165]*VLOOKUP([.A268];[.$A$24:.$K$153];9;0)/[.$I$10])*VLOOKUP([.A26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8]/[.$C$298])*[.$E$159])" office:value-type="float" office:value="0" calcext:value-type="float">
            <text:p><text:s/>- <text:s text:c="5"/></text:p>
          </table:table-cell>
          <table:table-cell table:style-name="ce77" table:formula="of:=IF([.A268]&lt;&gt;&quot;&quot;;([.D268]-VLOOKUP([.A268];[.$A$24:.$J$153];3;0))/VLOOKUP([.A268];[.$A$24:.$J$153];3;0);0)" office:value-type="float" office:value="0" calcext:value-type="float">
            <text:p><text:s/>- <text:s text:c="5"/></text:p>
          </table:table-cell>
          <table:table-cell table:style-name="ce99" table:formula="of:=IF([.E26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8]&lt;&gt;&quot;&quot;;ROUND(([.$E$166]*[.$I$8]/VLOOKUP([.A268];[.$A$24:.$K$153];7;0)+[.$F$166]*[.$I$9]/VLOOKUP([.A268];[.$A$24:.$K$153];8;0)+[.$G$166]*[.$I$10]/VLOOKUP([.A268];[.$A$24:.$K$153];9;0))*VLOOKUP([.A26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8]/[.$G$298])*[.$H$159])" office:value-type="float" office:value="0" calcext:value-type="float">
            <text:p><text:s/>- <text:s text:c="5"/></text:p>
          </table:table-cell>
          <table:table-cell table:style-name="ce77" table:formula="of:=IF([.A268]&lt;&gt;&quot;&quot;;([.H268]-VLOOKUP([.A268];[.$A$24:.$J$153];4;0))/VLOOKUP([.A268];[.$A$24:.$J$153];4;0);0)" office:value-type="float" office:value="0" calcext:value-type="float">
            <text:p><text:s/>- <text:s text:c="5"/></text:p>
          </table:table-cell>
          <table:table-cell table:style-name="ce126" table:formula="of:=IF([.I26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8]+[.H268]" office:value-type="float" office:value="0" calcext:value-type="float">
            <text:p><text:s/>- <text:s text:c="5"/></text:p>
          </table:table-cell>
          <table:table-cell table:style-name="ce134" table:formula="of:=IF([.A268]&lt;&gt;&quot;&quot;;VLOOKUP([.A268];[.$A$24:.$J$153];5;0)-[.K26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4]&lt;&gt;&quot;&quot;;[.A124];&quot;&quot;)">
            <text:p/>
          </table:table-cell>
          <table:table-cell table:style-name="ce34" table:formula="of:=IF([.B124]&lt;&gt;&quot;&quot;;[.B124];&quot;&quot;)">
            <text:p/>
          </table:table-cell>
          <table:table-cell table:style-name="ce48" table:formula="of:=IF([.A269]&lt;&gt;&quot;&quot;;ROUND(([.$E$165]*VLOOKUP([.A269];[.$A$24:.$K$153];7;0)/[.$I$8]+[.$F$165]*VLOOKUP([.A269];[.$A$24:.$K$153];8;0)/[.$I$9]+[.$G$165]*VLOOKUP([.A269];[.$A$24:.$K$153];9;0)/[.$I$10])*VLOOKUP([.A26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69]/[.$C$298])*[.$E$159])" office:value-type="float" office:value="0" calcext:value-type="float">
            <text:p><text:s/>- <text:s text:c="5"/></text:p>
          </table:table-cell>
          <table:table-cell table:style-name="ce77" table:formula="of:=IF([.A269]&lt;&gt;&quot;&quot;;([.D269]-VLOOKUP([.A269];[.$A$24:.$J$153];3;0))/VLOOKUP([.A269];[.$A$24:.$J$153];3;0);0)" office:value-type="float" office:value="0" calcext:value-type="float">
            <text:p><text:s/>- <text:s text:c="5"/></text:p>
          </table:table-cell>
          <table:table-cell table:style-name="ce99" table:formula="of:=IF([.E26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69]&lt;&gt;&quot;&quot;;ROUND(([.$E$166]*[.$I$8]/VLOOKUP([.A269];[.$A$24:.$K$153];7;0)+[.$F$166]*[.$I$9]/VLOOKUP([.A269];[.$A$24:.$K$153];8;0)+[.$G$166]*[.$I$10]/VLOOKUP([.A269];[.$A$24:.$K$153];9;0))*VLOOKUP([.A26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69]/[.$G$298])*[.$H$159])" office:value-type="float" office:value="0" calcext:value-type="float">
            <text:p><text:s/>- <text:s text:c="5"/></text:p>
          </table:table-cell>
          <table:table-cell table:style-name="ce77" table:formula="of:=IF([.A269]&lt;&gt;&quot;&quot;;([.H269]-VLOOKUP([.A269];[.$A$24:.$J$153];4;0))/VLOOKUP([.A269];[.$A$24:.$J$153];4;0);0)" office:value-type="float" office:value="0" calcext:value-type="float">
            <text:p><text:s/>- <text:s text:c="5"/></text:p>
          </table:table-cell>
          <table:table-cell table:style-name="ce126" table:formula="of:=IF([.I26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69]+[.H269]" office:value-type="float" office:value="0" calcext:value-type="float">
            <text:p><text:s/>- <text:s text:c="5"/></text:p>
          </table:table-cell>
          <table:table-cell table:style-name="ce134" table:formula="of:=IF([.A269]&lt;&gt;&quot;&quot;;VLOOKUP([.A269];[.$A$24:.$J$153];5;0)-[.K26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5]&lt;&gt;&quot;&quot;;[.A125];&quot;&quot;)">
            <text:p/>
          </table:table-cell>
          <table:table-cell table:style-name="ce34" table:formula="of:=IF([.B125]&lt;&gt;&quot;&quot;;[.B125];&quot;&quot;)">
            <text:p/>
          </table:table-cell>
          <table:table-cell table:style-name="ce48" table:formula="of:=IF([.A270]&lt;&gt;&quot;&quot;;ROUND(([.$E$165]*VLOOKUP([.A270];[.$A$24:.$K$153];7;0)/[.$I$8]+[.$F$165]*VLOOKUP([.A270];[.$A$24:.$K$153];8;0)/[.$I$9]+[.$G$165]*VLOOKUP([.A270];[.$A$24:.$K$153];9;0)/[.$I$10])*VLOOKUP([.A27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0]/[.$C$298])*[.$E$159])" office:value-type="float" office:value="0" calcext:value-type="float">
            <text:p><text:s/>- <text:s text:c="5"/></text:p>
          </table:table-cell>
          <table:table-cell table:style-name="ce77" table:formula="of:=IF([.A270]&lt;&gt;&quot;&quot;;([.D270]-VLOOKUP([.A270];[.$A$24:.$J$153];3;0))/VLOOKUP([.A270];[.$A$24:.$J$153];3;0);0)" office:value-type="float" office:value="0" calcext:value-type="float">
            <text:p><text:s/>- <text:s text:c="5"/></text:p>
          </table:table-cell>
          <table:table-cell table:style-name="ce99" table:formula="of:=IF([.E27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0]&lt;&gt;&quot;&quot;;ROUND(([.$E$166]*[.$I$8]/VLOOKUP([.A270];[.$A$24:.$K$153];7;0)+[.$F$166]*[.$I$9]/VLOOKUP([.A270];[.$A$24:.$K$153];8;0)+[.$G$166]*[.$I$10]/VLOOKUP([.A270];[.$A$24:.$K$153];9;0))*VLOOKUP([.A27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0]/[.$G$298])*[.$H$159])" office:value-type="float" office:value="0" calcext:value-type="float">
            <text:p><text:s/>- <text:s text:c="5"/></text:p>
          </table:table-cell>
          <table:table-cell table:style-name="ce77" table:formula="of:=IF([.A270]&lt;&gt;&quot;&quot;;([.H270]-VLOOKUP([.A270];[.$A$24:.$J$153];4;0))/VLOOKUP([.A270];[.$A$24:.$J$153];4;0);0)" office:value-type="float" office:value="0" calcext:value-type="float">
            <text:p><text:s/>- <text:s text:c="5"/></text:p>
          </table:table-cell>
          <table:table-cell table:style-name="ce126" table:formula="of:=IF([.I27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0]+[.H270]" office:value-type="float" office:value="0" calcext:value-type="float">
            <text:p><text:s/>- <text:s text:c="5"/></text:p>
          </table:table-cell>
          <table:table-cell table:style-name="ce134" table:formula="of:=IF([.A270]&lt;&gt;&quot;&quot;;VLOOKUP([.A270];[.$A$24:.$J$153];5;0)-[.K27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6]&lt;&gt;&quot;&quot;;[.A126];&quot;&quot;)">
            <text:p/>
          </table:table-cell>
          <table:table-cell table:style-name="ce34" table:formula="of:=IF([.B126]&lt;&gt;&quot;&quot;;[.B126];&quot;&quot;)">
            <text:p/>
          </table:table-cell>
          <table:table-cell table:style-name="ce48" table:formula="of:=IF([.A271]&lt;&gt;&quot;&quot;;ROUND(([.$E$165]*VLOOKUP([.A271];[.$A$24:.$K$153];7;0)/[.$I$8]+[.$F$165]*VLOOKUP([.A271];[.$A$24:.$K$153];8;0)/[.$I$9]+[.$G$165]*VLOOKUP([.A271];[.$A$24:.$K$153];9;0)/[.$I$10])*VLOOKUP([.A27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1]/[.$C$298])*[.$E$159])" office:value-type="float" office:value="0" calcext:value-type="float">
            <text:p><text:s/>- <text:s text:c="5"/></text:p>
          </table:table-cell>
          <table:table-cell table:style-name="ce77" table:formula="of:=IF([.A271]&lt;&gt;&quot;&quot;;([.D271]-VLOOKUP([.A271];[.$A$24:.$J$153];3;0))/VLOOKUP([.A271];[.$A$24:.$J$153];3;0);0)" office:value-type="float" office:value="0" calcext:value-type="float">
            <text:p><text:s/>- <text:s text:c="5"/></text:p>
          </table:table-cell>
          <table:table-cell table:style-name="ce99" table:formula="of:=IF([.E27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1]&lt;&gt;&quot;&quot;;ROUND(([.$E$166]*[.$I$8]/VLOOKUP([.A271];[.$A$24:.$K$153];7;0)+[.$F$166]*[.$I$9]/VLOOKUP([.A271];[.$A$24:.$K$153];8;0)+[.$G$166]*[.$I$10]/VLOOKUP([.A271];[.$A$24:.$K$153];9;0))*VLOOKUP([.A27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1]/[.$G$298])*[.$H$159])" office:value-type="float" office:value="0" calcext:value-type="float">
            <text:p><text:s/>- <text:s text:c="5"/></text:p>
          </table:table-cell>
          <table:table-cell table:style-name="ce77" table:formula="of:=IF([.A271]&lt;&gt;&quot;&quot;;([.H271]-VLOOKUP([.A271];[.$A$24:.$J$153];4;0))/VLOOKUP([.A271];[.$A$24:.$J$153];4;0);0)" office:value-type="float" office:value="0" calcext:value-type="float">
            <text:p><text:s/>- <text:s text:c="5"/></text:p>
          </table:table-cell>
          <table:table-cell table:style-name="ce126" table:formula="of:=IF([.I27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1]+[.H271]" office:value-type="float" office:value="0" calcext:value-type="float">
            <text:p><text:s/>- <text:s text:c="5"/></text:p>
          </table:table-cell>
          <table:table-cell table:style-name="ce134" table:formula="of:=IF([.A271]&lt;&gt;&quot;&quot;;VLOOKUP([.A271];[.$A$24:.$J$153];5;0)-[.K27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7]&lt;&gt;&quot;&quot;;[.A127];&quot;&quot;)">
            <text:p/>
          </table:table-cell>
          <table:table-cell table:style-name="ce34" table:formula="of:=IF([.B127]&lt;&gt;&quot;&quot;;[.B127];&quot;&quot;)">
            <text:p/>
          </table:table-cell>
          <table:table-cell table:style-name="ce48" table:formula="of:=IF([.A272]&lt;&gt;&quot;&quot;;ROUND(([.$E$165]*VLOOKUP([.A272];[.$A$24:.$K$153];7;0)/[.$I$8]+[.$F$165]*VLOOKUP([.A272];[.$A$24:.$K$153];8;0)/[.$I$9]+[.$G$165]*VLOOKUP([.A272];[.$A$24:.$K$153];9;0)/[.$I$10])*VLOOKUP([.A27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2]/[.$C$298])*[.$E$159])" office:value-type="float" office:value="0" calcext:value-type="float">
            <text:p><text:s/>- <text:s text:c="5"/></text:p>
          </table:table-cell>
          <table:table-cell table:style-name="ce77" table:formula="of:=IF([.A272]&lt;&gt;&quot;&quot;;([.D272]-VLOOKUP([.A272];[.$A$24:.$J$153];3;0))/VLOOKUP([.A272];[.$A$24:.$J$153];3;0);0)" office:value-type="float" office:value="0" calcext:value-type="float">
            <text:p><text:s/>- <text:s text:c="5"/></text:p>
          </table:table-cell>
          <table:table-cell table:style-name="ce99" table:formula="of:=IF([.E27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2]&lt;&gt;&quot;&quot;;ROUND(([.$E$166]*[.$I$8]/VLOOKUP([.A272];[.$A$24:.$K$153];7;0)+[.$F$166]*[.$I$9]/VLOOKUP([.A272];[.$A$24:.$K$153];8;0)+[.$G$166]*[.$I$10]/VLOOKUP([.A272];[.$A$24:.$K$153];9;0))*VLOOKUP([.A27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2]/[.$G$298])*[.$H$159])" office:value-type="float" office:value="0" calcext:value-type="float">
            <text:p><text:s/>- <text:s text:c="5"/></text:p>
          </table:table-cell>
          <table:table-cell table:style-name="ce77" table:formula="of:=IF([.A272]&lt;&gt;&quot;&quot;;([.H272]-VLOOKUP([.A272];[.$A$24:.$J$153];4;0))/VLOOKUP([.A272];[.$A$24:.$J$153];4;0);0)" office:value-type="float" office:value="0" calcext:value-type="float">
            <text:p><text:s/>- <text:s text:c="5"/></text:p>
          </table:table-cell>
          <table:table-cell table:style-name="ce126" table:formula="of:=IF([.I27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2]+[.H272]" office:value-type="float" office:value="0" calcext:value-type="float">
            <text:p><text:s/>- <text:s text:c="5"/></text:p>
          </table:table-cell>
          <table:table-cell table:style-name="ce134" table:formula="of:=IF([.A272]&lt;&gt;&quot;&quot;;VLOOKUP([.A272];[.$A$24:.$J$153];5;0)-[.K27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8]&lt;&gt;&quot;&quot;;[.A128];&quot;&quot;)">
            <text:p/>
          </table:table-cell>
          <table:table-cell table:style-name="ce34" table:formula="of:=IF([.B128]&lt;&gt;&quot;&quot;;[.B128];&quot;&quot;)">
            <text:p/>
          </table:table-cell>
          <table:table-cell table:style-name="ce48" table:formula="of:=IF([.A273]&lt;&gt;&quot;&quot;;ROUND(([.$E$165]*VLOOKUP([.A273];[.$A$24:.$K$153];7;0)/[.$I$8]+[.$F$165]*VLOOKUP([.A273];[.$A$24:.$K$153];8;0)/[.$I$9]+[.$G$165]*VLOOKUP([.A273];[.$A$24:.$K$153];9;0)/[.$I$10])*VLOOKUP([.A27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3]/[.$C$298])*[.$E$159])" office:value-type="float" office:value="0" calcext:value-type="float">
            <text:p><text:s/>- <text:s text:c="5"/></text:p>
          </table:table-cell>
          <table:table-cell table:style-name="ce77" table:formula="of:=IF([.A273]&lt;&gt;&quot;&quot;;([.D273]-VLOOKUP([.A273];[.$A$24:.$J$153];3;0))/VLOOKUP([.A273];[.$A$24:.$J$153];3;0);0)" office:value-type="float" office:value="0" calcext:value-type="float">
            <text:p><text:s/>- <text:s text:c="5"/></text:p>
          </table:table-cell>
          <table:table-cell table:style-name="ce99" table:formula="of:=IF([.E27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3]&lt;&gt;&quot;&quot;;ROUND(([.$E$166]*[.$I$8]/VLOOKUP([.A273];[.$A$24:.$K$153];7;0)+[.$F$166]*[.$I$9]/VLOOKUP([.A273];[.$A$24:.$K$153];8;0)+[.$G$166]*[.$I$10]/VLOOKUP([.A273];[.$A$24:.$K$153];9;0))*VLOOKUP([.A27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3]/[.$G$298])*[.$H$159])" office:value-type="float" office:value="0" calcext:value-type="float">
            <text:p><text:s/>- <text:s text:c="5"/></text:p>
          </table:table-cell>
          <table:table-cell table:style-name="ce77" table:formula="of:=IF([.A273]&lt;&gt;&quot;&quot;;([.H273]-VLOOKUP([.A273];[.$A$24:.$J$153];4;0))/VLOOKUP([.A273];[.$A$24:.$J$153];4;0);0)" office:value-type="float" office:value="0" calcext:value-type="float">
            <text:p><text:s/>- <text:s text:c="5"/></text:p>
          </table:table-cell>
          <table:table-cell table:style-name="ce126" table:formula="of:=IF([.I27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3]+[.H273]" office:value-type="float" office:value="0" calcext:value-type="float">
            <text:p><text:s/>- <text:s text:c="5"/></text:p>
          </table:table-cell>
          <table:table-cell table:style-name="ce134" table:formula="of:=IF([.A273]&lt;&gt;&quot;&quot;;VLOOKUP([.A273];[.$A$24:.$J$153];5;0)-[.K27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29]&lt;&gt;&quot;&quot;;[.A129];&quot;&quot;)">
            <text:p/>
          </table:table-cell>
          <table:table-cell table:style-name="ce34" table:formula="of:=IF([.B129]&lt;&gt;&quot;&quot;;[.B129];&quot;&quot;)">
            <text:p/>
          </table:table-cell>
          <table:table-cell table:style-name="ce48" table:formula="of:=IF([.A274]&lt;&gt;&quot;&quot;;ROUND(([.$E$165]*VLOOKUP([.A274];[.$A$24:.$K$153];7;0)/[.$I$8]+[.$F$165]*VLOOKUP([.A274];[.$A$24:.$K$153];8;0)/[.$I$9]+[.$G$165]*VLOOKUP([.A274];[.$A$24:.$K$153];9;0)/[.$I$10])*VLOOKUP([.A27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4]/[.$C$298])*[.$E$159])" office:value-type="float" office:value="0" calcext:value-type="float">
            <text:p><text:s/>- <text:s text:c="5"/></text:p>
          </table:table-cell>
          <table:table-cell table:style-name="ce77" table:formula="of:=IF([.A274]&lt;&gt;&quot;&quot;;([.D274]-VLOOKUP([.A274];[.$A$24:.$J$153];3;0))/VLOOKUP([.A274];[.$A$24:.$J$153];3;0);0)" office:value-type="float" office:value="0" calcext:value-type="float">
            <text:p><text:s/>- <text:s text:c="5"/></text:p>
          </table:table-cell>
          <table:table-cell table:style-name="ce99" table:formula="of:=IF([.E27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4]&lt;&gt;&quot;&quot;;ROUND(([.$E$166]*[.$I$8]/VLOOKUP([.A274];[.$A$24:.$K$153];7;0)+[.$F$166]*[.$I$9]/VLOOKUP([.A274];[.$A$24:.$K$153];8;0)+[.$G$166]*[.$I$10]/VLOOKUP([.A274];[.$A$24:.$K$153];9;0))*VLOOKUP([.A27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4]/[.$G$298])*[.$H$159])" office:value-type="float" office:value="0" calcext:value-type="float">
            <text:p><text:s/>- <text:s text:c="5"/></text:p>
          </table:table-cell>
          <table:table-cell table:style-name="ce77" table:formula="of:=IF([.A274]&lt;&gt;&quot;&quot;;([.H274]-VLOOKUP([.A274];[.$A$24:.$J$153];4;0))/VLOOKUP([.A274];[.$A$24:.$J$153];4;0);0)" office:value-type="float" office:value="0" calcext:value-type="float">
            <text:p><text:s/>- <text:s text:c="5"/></text:p>
          </table:table-cell>
          <table:table-cell table:style-name="ce126" table:formula="of:=IF([.I27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4]+[.H274]" office:value-type="float" office:value="0" calcext:value-type="float">
            <text:p><text:s/>- <text:s text:c="5"/></text:p>
          </table:table-cell>
          <table:table-cell table:style-name="ce134" table:formula="of:=IF([.A274]&lt;&gt;&quot;&quot;;VLOOKUP([.A274];[.$A$24:.$J$153];5;0)-[.K27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0]&lt;&gt;&quot;&quot;;[.A130];&quot;&quot;)">
            <text:p/>
          </table:table-cell>
          <table:table-cell table:style-name="ce34" table:formula="of:=IF([.B130]&lt;&gt;&quot;&quot;;[.B130];&quot;&quot;)">
            <text:p/>
          </table:table-cell>
          <table:table-cell table:style-name="ce48" table:formula="of:=IF([.A275]&lt;&gt;&quot;&quot;;ROUND(([.$E$165]*VLOOKUP([.A275];[.$A$24:.$K$153];7;0)/[.$I$8]+[.$F$165]*VLOOKUP([.A275];[.$A$24:.$K$153];8;0)/[.$I$9]+[.$G$165]*VLOOKUP([.A275];[.$A$24:.$K$153];9;0)/[.$I$10])*VLOOKUP([.A27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5]/[.$C$298])*[.$E$159])" office:value-type="float" office:value="0" calcext:value-type="float">
            <text:p><text:s/>- <text:s text:c="5"/></text:p>
          </table:table-cell>
          <table:table-cell table:style-name="ce77" table:formula="of:=IF([.A275]&lt;&gt;&quot;&quot;;([.D275]-VLOOKUP([.A275];[.$A$24:.$J$153];3;0))/VLOOKUP([.A275];[.$A$24:.$J$153];3;0);0)" office:value-type="float" office:value="0" calcext:value-type="float">
            <text:p><text:s/>- <text:s text:c="5"/></text:p>
          </table:table-cell>
          <table:table-cell table:style-name="ce99" table:formula="of:=IF([.E27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5]&lt;&gt;&quot;&quot;;ROUND(([.$E$166]*[.$I$8]/VLOOKUP([.A275];[.$A$24:.$K$153];7;0)+[.$F$166]*[.$I$9]/VLOOKUP([.A275];[.$A$24:.$K$153];8;0)+[.$G$166]*[.$I$10]/VLOOKUP([.A275];[.$A$24:.$K$153];9;0))*VLOOKUP([.A27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5]/[.$G$298])*[.$H$159])" office:value-type="float" office:value="0" calcext:value-type="float">
            <text:p><text:s/>- <text:s text:c="5"/></text:p>
          </table:table-cell>
          <table:table-cell table:style-name="ce77" table:formula="of:=IF([.A275]&lt;&gt;&quot;&quot;;([.H275]-VLOOKUP([.A275];[.$A$24:.$J$153];4;0))/VLOOKUP([.A275];[.$A$24:.$J$153];4;0);0)" office:value-type="float" office:value="0" calcext:value-type="float">
            <text:p><text:s/>- <text:s text:c="5"/></text:p>
          </table:table-cell>
          <table:table-cell table:style-name="ce126" table:formula="of:=IF([.I27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5]+[.H275]" office:value-type="float" office:value="0" calcext:value-type="float">
            <text:p><text:s/>- <text:s text:c="5"/></text:p>
          </table:table-cell>
          <table:table-cell table:style-name="ce134" table:formula="of:=IF([.A275]&lt;&gt;&quot;&quot;;VLOOKUP([.A275];[.$A$24:.$J$153];5;0)-[.K27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1]&lt;&gt;&quot;&quot;;[.A131];&quot;&quot;)">
            <text:p/>
          </table:table-cell>
          <table:table-cell table:style-name="ce34" table:formula="of:=IF([.B131]&lt;&gt;&quot;&quot;;[.B131];&quot;&quot;)">
            <text:p/>
          </table:table-cell>
          <table:table-cell table:style-name="ce48" table:formula="of:=IF([.A276]&lt;&gt;&quot;&quot;;ROUND(([.$E$165]*VLOOKUP([.A276];[.$A$24:.$K$153];7;0)/[.$I$8]+[.$F$165]*VLOOKUP([.A276];[.$A$24:.$K$153];8;0)/[.$I$9]+[.$G$165]*VLOOKUP([.A276];[.$A$24:.$K$153];9;0)/[.$I$10])*VLOOKUP([.A27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6]/[.$C$298])*[.$E$159])" office:value-type="float" office:value="0" calcext:value-type="float">
            <text:p><text:s/>- <text:s text:c="5"/></text:p>
          </table:table-cell>
          <table:table-cell table:style-name="ce77" table:formula="of:=IF([.A276]&lt;&gt;&quot;&quot;;([.D276]-VLOOKUP([.A276];[.$A$24:.$J$153];3;0))/VLOOKUP([.A276];[.$A$24:.$J$153];3;0);0)" office:value-type="float" office:value="0" calcext:value-type="float">
            <text:p><text:s/>- <text:s text:c="5"/></text:p>
          </table:table-cell>
          <table:table-cell table:style-name="ce99" table:formula="of:=IF([.E27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6]&lt;&gt;&quot;&quot;;ROUND(([.$E$166]*[.$I$8]/VLOOKUP([.A276];[.$A$24:.$K$153];7;0)+[.$F$166]*[.$I$9]/VLOOKUP([.A276];[.$A$24:.$K$153];8;0)+[.$G$166]*[.$I$10]/VLOOKUP([.A276];[.$A$24:.$K$153];9;0))*VLOOKUP([.A27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6]/[.$G$298])*[.$H$159])" office:value-type="float" office:value="0" calcext:value-type="float">
            <text:p><text:s/>- <text:s text:c="5"/></text:p>
          </table:table-cell>
          <table:table-cell table:style-name="ce77" table:formula="of:=IF([.A276]&lt;&gt;&quot;&quot;;([.H276]-VLOOKUP([.A276];[.$A$24:.$J$153];4;0))/VLOOKUP([.A276];[.$A$24:.$J$153];4;0);0)" office:value-type="float" office:value="0" calcext:value-type="float">
            <text:p><text:s/>- <text:s text:c="5"/></text:p>
          </table:table-cell>
          <table:table-cell table:style-name="ce126" table:formula="of:=IF([.I27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6]+[.H276]" office:value-type="float" office:value="0" calcext:value-type="float">
            <text:p><text:s/>- <text:s text:c="5"/></text:p>
          </table:table-cell>
          <table:table-cell table:style-name="ce134" table:formula="of:=IF([.A276]&lt;&gt;&quot;&quot;;VLOOKUP([.A276];[.$A$24:.$J$153];5;0)-[.K27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2]&lt;&gt;&quot;&quot;;[.A132];&quot;&quot;)">
            <text:p/>
          </table:table-cell>
          <table:table-cell table:style-name="ce34" table:formula="of:=IF([.B132]&lt;&gt;&quot;&quot;;[.B132];&quot;&quot;)">
            <text:p/>
          </table:table-cell>
          <table:table-cell table:style-name="ce48" table:formula="of:=IF([.A277]&lt;&gt;&quot;&quot;;ROUND(([.$E$165]*VLOOKUP([.A277];[.$A$24:.$K$153];7;0)/[.$I$8]+[.$F$165]*VLOOKUP([.A277];[.$A$24:.$K$153];8;0)/[.$I$9]+[.$G$165]*VLOOKUP([.A277];[.$A$24:.$K$153];9;0)/[.$I$10])*VLOOKUP([.A27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7]/[.$C$298])*[.$E$159])" office:value-type="float" office:value="0" calcext:value-type="float">
            <text:p><text:s/>- <text:s text:c="5"/></text:p>
          </table:table-cell>
          <table:table-cell table:style-name="ce77" table:formula="of:=IF([.A277]&lt;&gt;&quot;&quot;;([.D277]-VLOOKUP([.A277];[.$A$24:.$J$153];3;0))/VLOOKUP([.A277];[.$A$24:.$J$153];3;0);0)" office:value-type="float" office:value="0" calcext:value-type="float">
            <text:p><text:s/>- <text:s text:c="5"/></text:p>
          </table:table-cell>
          <table:table-cell table:style-name="ce99" table:formula="of:=IF([.E27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7]&lt;&gt;&quot;&quot;;ROUND(([.$E$166]*[.$I$8]/VLOOKUP([.A277];[.$A$24:.$K$153];7;0)+[.$F$166]*[.$I$9]/VLOOKUP([.A277];[.$A$24:.$K$153];8;0)+[.$G$166]*[.$I$10]/VLOOKUP([.A277];[.$A$24:.$K$153];9;0))*VLOOKUP([.A27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7]/[.$G$298])*[.$H$159])" office:value-type="float" office:value="0" calcext:value-type="float">
            <text:p><text:s/>- <text:s text:c="5"/></text:p>
          </table:table-cell>
          <table:table-cell table:style-name="ce77" table:formula="of:=IF([.A277]&lt;&gt;&quot;&quot;;([.H277]-VLOOKUP([.A277];[.$A$24:.$J$153];4;0))/VLOOKUP([.A277];[.$A$24:.$J$153];4;0);0)" office:value-type="float" office:value="0" calcext:value-type="float">
            <text:p><text:s/>- <text:s text:c="5"/></text:p>
          </table:table-cell>
          <table:table-cell table:style-name="ce126" table:formula="of:=IF([.I27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7]+[.H277]" office:value-type="float" office:value="0" calcext:value-type="float">
            <text:p><text:s/>- <text:s text:c="5"/></text:p>
          </table:table-cell>
          <table:table-cell table:style-name="ce134" table:formula="of:=IF([.A277]&lt;&gt;&quot;&quot;;VLOOKUP([.A277];[.$A$24:.$J$153];5;0)-[.K27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3]&lt;&gt;&quot;&quot;;[.A133];&quot;&quot;)">
            <text:p/>
          </table:table-cell>
          <table:table-cell table:style-name="ce34" table:formula="of:=IF([.B133]&lt;&gt;&quot;&quot;;[.B133];&quot;&quot;)">
            <text:p/>
          </table:table-cell>
          <table:table-cell table:style-name="ce48" table:formula="of:=IF([.A278]&lt;&gt;&quot;&quot;;ROUND(([.$E$165]*VLOOKUP([.A278];[.$A$24:.$K$153];7;0)/[.$I$8]+[.$F$165]*VLOOKUP([.A278];[.$A$24:.$K$153];8;0)/[.$I$9]+[.$G$165]*VLOOKUP([.A278];[.$A$24:.$K$153];9;0)/[.$I$10])*VLOOKUP([.A27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8]/[.$C$298])*[.$E$159])" office:value-type="float" office:value="0" calcext:value-type="float">
            <text:p><text:s/>- <text:s text:c="5"/></text:p>
          </table:table-cell>
          <table:table-cell table:style-name="ce77" table:formula="of:=IF([.A278]&lt;&gt;&quot;&quot;;([.D278]-VLOOKUP([.A278];[.$A$24:.$J$153];3;0))/VLOOKUP([.A278];[.$A$24:.$J$153];3;0);0)" office:value-type="float" office:value="0" calcext:value-type="float">
            <text:p><text:s/>- <text:s text:c="5"/></text:p>
          </table:table-cell>
          <table:table-cell table:style-name="ce99" table:formula="of:=IF([.E27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8]&lt;&gt;&quot;&quot;;ROUND(([.$E$166]*[.$I$8]/VLOOKUP([.A278];[.$A$24:.$K$153];7;0)+[.$F$166]*[.$I$9]/VLOOKUP([.A278];[.$A$24:.$K$153];8;0)+[.$G$166]*[.$I$10]/VLOOKUP([.A278];[.$A$24:.$K$153];9;0))*VLOOKUP([.A27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8]/[.$G$298])*[.$H$159])" office:value-type="float" office:value="0" calcext:value-type="float">
            <text:p><text:s/>- <text:s text:c="5"/></text:p>
          </table:table-cell>
          <table:table-cell table:style-name="ce77" table:formula="of:=IF([.A278]&lt;&gt;&quot;&quot;;([.H278]-VLOOKUP([.A278];[.$A$24:.$J$153];4;0))/VLOOKUP([.A278];[.$A$24:.$J$153];4;0);0)" office:value-type="float" office:value="0" calcext:value-type="float">
            <text:p><text:s/>- <text:s text:c="5"/></text:p>
          </table:table-cell>
          <table:table-cell table:style-name="ce126" table:formula="of:=IF([.I27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8]+[.H278]" office:value-type="float" office:value="0" calcext:value-type="float">
            <text:p><text:s/>- <text:s text:c="5"/></text:p>
          </table:table-cell>
          <table:table-cell table:style-name="ce134" table:formula="of:=IF([.A278]&lt;&gt;&quot;&quot;;VLOOKUP([.A278];[.$A$24:.$J$153];5;0)-[.K27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4]&lt;&gt;&quot;&quot;;[.A134];&quot;&quot;)">
            <text:p/>
          </table:table-cell>
          <table:table-cell table:style-name="ce34" table:formula="of:=IF([.B134]&lt;&gt;&quot;&quot;;[.B134];&quot;&quot;)">
            <text:p/>
          </table:table-cell>
          <table:table-cell table:style-name="ce48" table:formula="of:=IF([.A279]&lt;&gt;&quot;&quot;;ROUND(([.$E$165]*VLOOKUP([.A279];[.$A$24:.$K$153];7;0)/[.$I$8]+[.$F$165]*VLOOKUP([.A279];[.$A$24:.$K$153];8;0)/[.$I$9]+[.$G$165]*VLOOKUP([.A279];[.$A$24:.$K$153];9;0)/[.$I$10])*VLOOKUP([.A27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79]/[.$C$298])*[.$E$159])" office:value-type="float" office:value="0" calcext:value-type="float">
            <text:p><text:s/>- <text:s text:c="5"/></text:p>
          </table:table-cell>
          <table:table-cell table:style-name="ce77" table:formula="of:=IF([.A279]&lt;&gt;&quot;&quot;;([.D279]-VLOOKUP([.A279];[.$A$24:.$J$153];3;0))/VLOOKUP([.A279];[.$A$24:.$J$153];3;0);0)" office:value-type="float" office:value="0" calcext:value-type="float">
            <text:p><text:s/>- <text:s text:c="5"/></text:p>
          </table:table-cell>
          <table:table-cell table:style-name="ce99" table:formula="of:=IF([.E27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79]&lt;&gt;&quot;&quot;;ROUND(([.$E$166]*[.$I$8]/VLOOKUP([.A279];[.$A$24:.$K$153];7;0)+[.$F$166]*[.$I$9]/VLOOKUP([.A279];[.$A$24:.$K$153];8;0)+[.$G$166]*[.$I$10]/VLOOKUP([.A279];[.$A$24:.$K$153];9;0))*VLOOKUP([.A27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79]/[.$G$298])*[.$H$159])" office:value-type="float" office:value="0" calcext:value-type="float">
            <text:p><text:s/>- <text:s text:c="5"/></text:p>
          </table:table-cell>
          <table:table-cell table:style-name="ce77" table:formula="of:=IF([.A279]&lt;&gt;&quot;&quot;;([.H279]-VLOOKUP([.A279];[.$A$24:.$J$153];4;0))/VLOOKUP([.A279];[.$A$24:.$J$153];4;0);0)" office:value-type="float" office:value="0" calcext:value-type="float">
            <text:p><text:s/>- <text:s text:c="5"/></text:p>
          </table:table-cell>
          <table:table-cell table:style-name="ce126" table:formula="of:=IF([.I27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79]+[.H279]" office:value-type="float" office:value="0" calcext:value-type="float">
            <text:p><text:s/>- <text:s text:c="5"/></text:p>
          </table:table-cell>
          <table:table-cell table:style-name="ce134" table:formula="of:=IF([.A279]&lt;&gt;&quot;&quot;;VLOOKUP([.A279];[.$A$24:.$J$153];5;0)-[.K27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5]&lt;&gt;&quot;&quot;;[.A135];&quot;&quot;)">
            <text:p/>
          </table:table-cell>
          <table:table-cell table:style-name="ce34" table:formula="of:=IF([.B135]&lt;&gt;&quot;&quot;;[.B135];&quot;&quot;)">
            <text:p/>
          </table:table-cell>
          <table:table-cell table:style-name="ce48" table:formula="of:=IF([.A280]&lt;&gt;&quot;&quot;;ROUND(([.$E$165]*VLOOKUP([.A280];[.$A$24:.$K$153];7;0)/[.$I$8]+[.$F$165]*VLOOKUP([.A280];[.$A$24:.$K$153];8;0)/[.$I$9]+[.$G$165]*VLOOKUP([.A280];[.$A$24:.$K$153];9;0)/[.$I$10])*VLOOKUP([.A28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0]/[.$C$298])*[.$E$159])" office:value-type="float" office:value="0" calcext:value-type="float">
            <text:p><text:s/>- <text:s text:c="5"/></text:p>
          </table:table-cell>
          <table:table-cell table:style-name="ce77" table:formula="of:=IF([.A280]&lt;&gt;&quot;&quot;;([.D280]-VLOOKUP([.A280];[.$A$24:.$J$153];3;0))/VLOOKUP([.A280];[.$A$24:.$J$153];3;0);0)" office:value-type="float" office:value="0" calcext:value-type="float">
            <text:p><text:s/>- <text:s text:c="5"/></text:p>
          </table:table-cell>
          <table:table-cell table:style-name="ce99" table:formula="of:=IF([.E28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0]&lt;&gt;&quot;&quot;;ROUND(([.$E$166]*[.$I$8]/VLOOKUP([.A280];[.$A$24:.$K$153];7;0)+[.$F$166]*[.$I$9]/VLOOKUP([.A280];[.$A$24:.$K$153];8;0)+[.$G$166]*[.$I$10]/VLOOKUP([.A280];[.$A$24:.$K$153];9;0))*VLOOKUP([.A28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0]/[.$G$298])*[.$H$159])" office:value-type="float" office:value="0" calcext:value-type="float">
            <text:p><text:s/>- <text:s text:c="5"/></text:p>
          </table:table-cell>
          <table:table-cell table:style-name="ce77" table:formula="of:=IF([.A280]&lt;&gt;&quot;&quot;;([.H280]-VLOOKUP([.A280];[.$A$24:.$J$153];4;0))/VLOOKUP([.A280];[.$A$24:.$J$153];4;0);0)" office:value-type="float" office:value="0" calcext:value-type="float">
            <text:p><text:s/>- <text:s text:c="5"/></text:p>
          </table:table-cell>
          <table:table-cell table:style-name="ce126" table:formula="of:=IF([.I28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0]+[.H280]" office:value-type="float" office:value="0" calcext:value-type="float">
            <text:p><text:s/>- <text:s text:c="5"/></text:p>
          </table:table-cell>
          <table:table-cell table:style-name="ce134" table:formula="of:=IF([.A280]&lt;&gt;&quot;&quot;;VLOOKUP([.A280];[.$A$24:.$J$153];5;0)-[.K28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6]&lt;&gt;&quot;&quot;;[.A136];&quot;&quot;)">
            <text:p/>
          </table:table-cell>
          <table:table-cell table:style-name="ce34" table:formula="of:=IF([.B136]&lt;&gt;&quot;&quot;;[.B136];&quot;&quot;)">
            <text:p/>
          </table:table-cell>
          <table:table-cell table:style-name="ce48" table:formula="of:=IF([.A281]&lt;&gt;&quot;&quot;;ROUND(([.$E$165]*VLOOKUP([.A281];[.$A$24:.$K$153];7;0)/[.$I$8]+[.$F$165]*VLOOKUP([.A281];[.$A$24:.$K$153];8;0)/[.$I$9]+[.$G$165]*VLOOKUP([.A281];[.$A$24:.$K$153];9;0)/[.$I$10])*VLOOKUP([.A28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1]/[.$C$298])*[.$E$159])" office:value-type="float" office:value="0" calcext:value-type="float">
            <text:p><text:s/>- <text:s text:c="5"/></text:p>
          </table:table-cell>
          <table:table-cell table:style-name="ce77" table:formula="of:=IF([.A281]&lt;&gt;&quot;&quot;;([.D281]-VLOOKUP([.A281];[.$A$24:.$J$153];3;0))/VLOOKUP([.A281];[.$A$24:.$J$153];3;0);0)" office:value-type="float" office:value="0" calcext:value-type="float">
            <text:p><text:s/>- <text:s text:c="5"/></text:p>
          </table:table-cell>
          <table:table-cell table:style-name="ce99" table:formula="of:=IF([.E28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1]&lt;&gt;&quot;&quot;;ROUND(([.$E$166]*[.$I$8]/VLOOKUP([.A281];[.$A$24:.$K$153];7;0)+[.$F$166]*[.$I$9]/VLOOKUP([.A281];[.$A$24:.$K$153];8;0)+[.$G$166]*[.$I$10]/VLOOKUP([.A281];[.$A$24:.$K$153];9;0))*VLOOKUP([.A28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1]/[.$G$298])*[.$H$159])" office:value-type="float" office:value="0" calcext:value-type="float">
            <text:p><text:s/>- <text:s text:c="5"/></text:p>
          </table:table-cell>
          <table:table-cell table:style-name="ce77" table:formula="of:=IF([.A281]&lt;&gt;&quot;&quot;;([.H281]-VLOOKUP([.A281];[.$A$24:.$J$153];4;0))/VLOOKUP([.A281];[.$A$24:.$J$153];4;0);0)" office:value-type="float" office:value="0" calcext:value-type="float">
            <text:p><text:s/>- <text:s text:c="5"/></text:p>
          </table:table-cell>
          <table:table-cell table:style-name="ce126" table:formula="of:=IF([.I28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1]+[.H281]" office:value-type="float" office:value="0" calcext:value-type="float">
            <text:p><text:s/>- <text:s text:c="5"/></text:p>
          </table:table-cell>
          <table:table-cell table:style-name="ce134" table:formula="of:=IF([.A281]&lt;&gt;&quot;&quot;;VLOOKUP([.A281];[.$A$24:.$J$153];5;0)-[.K28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7]&lt;&gt;&quot;&quot;;[.A137];&quot;&quot;)">
            <text:p/>
          </table:table-cell>
          <table:table-cell table:style-name="ce34" table:formula="of:=IF([.B137]&lt;&gt;&quot;&quot;;[.B137];&quot;&quot;)">
            <text:p/>
          </table:table-cell>
          <table:table-cell table:style-name="ce48" table:formula="of:=IF([.A282]&lt;&gt;&quot;&quot;;ROUND(([.$E$165]*VLOOKUP([.A282];[.$A$24:.$K$153];7;0)/[.$I$8]+[.$F$165]*VLOOKUP([.A282];[.$A$24:.$K$153];8;0)/[.$I$9]+[.$G$165]*VLOOKUP([.A282];[.$A$24:.$K$153];9;0)/[.$I$10])*VLOOKUP([.A28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2]/[.$C$298])*[.$E$159])" office:value-type="float" office:value="0" calcext:value-type="float">
            <text:p><text:s/>- <text:s text:c="5"/></text:p>
          </table:table-cell>
          <table:table-cell table:style-name="ce77" table:formula="of:=IF([.A282]&lt;&gt;&quot;&quot;;([.D282]-VLOOKUP([.A282];[.$A$24:.$J$153];3;0))/VLOOKUP([.A282];[.$A$24:.$J$153];3;0);0)" office:value-type="float" office:value="0" calcext:value-type="float">
            <text:p><text:s/>- <text:s text:c="5"/></text:p>
          </table:table-cell>
          <table:table-cell table:style-name="ce99" table:formula="of:=IF([.E28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2]&lt;&gt;&quot;&quot;;ROUND(([.$E$166]*[.$I$8]/VLOOKUP([.A282];[.$A$24:.$K$153];7;0)+[.$F$166]*[.$I$9]/VLOOKUP([.A282];[.$A$24:.$K$153];8;0)+[.$G$166]*[.$I$10]/VLOOKUP([.A282];[.$A$24:.$K$153];9;0))*VLOOKUP([.A28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2]/[.$G$298])*[.$H$159])" office:value-type="float" office:value="0" calcext:value-type="float">
            <text:p><text:s/>- <text:s text:c="5"/></text:p>
          </table:table-cell>
          <table:table-cell table:style-name="ce77" table:formula="of:=IF([.A282]&lt;&gt;&quot;&quot;;([.H282]-VLOOKUP([.A282];[.$A$24:.$J$153];4;0))/VLOOKUP([.A282];[.$A$24:.$J$153];4;0);0)" office:value-type="float" office:value="0" calcext:value-type="float">
            <text:p><text:s/>- <text:s text:c="5"/></text:p>
          </table:table-cell>
          <table:table-cell table:style-name="ce126" table:formula="of:=IF([.I28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2]+[.H282]" office:value-type="float" office:value="0" calcext:value-type="float">
            <text:p><text:s/>- <text:s text:c="5"/></text:p>
          </table:table-cell>
          <table:table-cell table:style-name="ce134" table:formula="of:=IF([.A282]&lt;&gt;&quot;&quot;;VLOOKUP([.A282];[.$A$24:.$J$153];5;0)-[.K28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8]&lt;&gt;&quot;&quot;;[.A138];&quot;&quot;)">
            <text:p/>
          </table:table-cell>
          <table:table-cell table:style-name="ce34" table:formula="of:=IF([.B138]&lt;&gt;&quot;&quot;;[.B138];&quot;&quot;)">
            <text:p/>
          </table:table-cell>
          <table:table-cell table:style-name="ce48" table:formula="of:=IF([.A283]&lt;&gt;&quot;&quot;;ROUND(([.$E$165]*VLOOKUP([.A283];[.$A$24:.$K$153];7;0)/[.$I$8]+[.$F$165]*VLOOKUP([.A283];[.$A$24:.$K$153];8;0)/[.$I$9]+[.$G$165]*VLOOKUP([.A283];[.$A$24:.$K$153];9;0)/[.$I$10])*VLOOKUP([.A28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3]/[.$C$298])*[.$E$159])" office:value-type="float" office:value="0" calcext:value-type="float">
            <text:p><text:s/>- <text:s text:c="5"/></text:p>
          </table:table-cell>
          <table:table-cell table:style-name="ce77" table:formula="of:=IF([.A283]&lt;&gt;&quot;&quot;;([.D283]-VLOOKUP([.A283];[.$A$24:.$J$153];3;0))/VLOOKUP([.A283];[.$A$24:.$J$153];3;0);0)" office:value-type="float" office:value="0" calcext:value-type="float">
            <text:p><text:s/>- <text:s text:c="5"/></text:p>
          </table:table-cell>
          <table:table-cell table:style-name="ce99" table:formula="of:=IF([.E28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3]&lt;&gt;&quot;&quot;;ROUND(([.$E$166]*[.$I$8]/VLOOKUP([.A283];[.$A$24:.$K$153];7;0)+[.$F$166]*[.$I$9]/VLOOKUP([.A283];[.$A$24:.$K$153];8;0)+[.$G$166]*[.$I$10]/VLOOKUP([.A283];[.$A$24:.$K$153];9;0))*VLOOKUP([.A28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3]/[.$G$298])*[.$H$159])" office:value-type="float" office:value="0" calcext:value-type="float">
            <text:p><text:s/>- <text:s text:c="5"/></text:p>
          </table:table-cell>
          <table:table-cell table:style-name="ce77" table:formula="of:=IF([.A283]&lt;&gt;&quot;&quot;;([.H283]-VLOOKUP([.A283];[.$A$24:.$J$153];4;0))/VLOOKUP([.A283];[.$A$24:.$J$153];4;0);0)" office:value-type="float" office:value="0" calcext:value-type="float">
            <text:p><text:s/>- <text:s text:c="5"/></text:p>
          </table:table-cell>
          <table:table-cell table:style-name="ce126" table:formula="of:=IF([.I28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3]+[.H283]" office:value-type="float" office:value="0" calcext:value-type="float">
            <text:p><text:s/>- <text:s text:c="5"/></text:p>
          </table:table-cell>
          <table:table-cell table:style-name="ce134" table:formula="of:=IF([.A283]&lt;&gt;&quot;&quot;;VLOOKUP([.A283];[.$A$24:.$J$153];5;0)-[.K28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39]&lt;&gt;&quot;&quot;;[.A139];&quot;&quot;)">
            <text:p/>
          </table:table-cell>
          <table:table-cell table:style-name="ce34" table:formula="of:=IF([.B139]&lt;&gt;&quot;&quot;;[.B139];&quot;&quot;)">
            <text:p/>
          </table:table-cell>
          <table:table-cell table:style-name="ce48" table:formula="of:=IF([.A284]&lt;&gt;&quot;&quot;;ROUND(([.$E$165]*VLOOKUP([.A284];[.$A$24:.$K$153];7;0)/[.$I$8]+[.$F$165]*VLOOKUP([.A284];[.$A$24:.$K$153];8;0)/[.$I$9]+[.$G$165]*VLOOKUP([.A284];[.$A$24:.$K$153];9;0)/[.$I$10])*VLOOKUP([.A28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4]/[.$C$298])*[.$E$159])" office:value-type="float" office:value="0" calcext:value-type="float">
            <text:p><text:s/>- <text:s text:c="5"/></text:p>
          </table:table-cell>
          <table:table-cell table:style-name="ce77" table:formula="of:=IF([.A284]&lt;&gt;&quot;&quot;;([.D284]-VLOOKUP([.A284];[.$A$24:.$J$153];3;0))/VLOOKUP([.A284];[.$A$24:.$J$153];3;0);0)" office:value-type="float" office:value="0" calcext:value-type="float">
            <text:p><text:s/>- <text:s text:c="5"/></text:p>
          </table:table-cell>
          <table:table-cell table:style-name="ce99" table:formula="of:=IF([.E28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4]&lt;&gt;&quot;&quot;;ROUND(([.$E$166]*[.$I$8]/VLOOKUP([.A284];[.$A$24:.$K$153];7;0)+[.$F$166]*[.$I$9]/VLOOKUP([.A284];[.$A$24:.$K$153];8;0)+[.$G$166]*[.$I$10]/VLOOKUP([.A284];[.$A$24:.$K$153];9;0))*VLOOKUP([.A28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4]/[.$G$298])*[.$H$159])" office:value-type="float" office:value="0" calcext:value-type="float">
            <text:p><text:s/>- <text:s text:c="5"/></text:p>
          </table:table-cell>
          <table:table-cell table:style-name="ce77" table:formula="of:=IF([.A284]&lt;&gt;&quot;&quot;;([.H284]-VLOOKUP([.A284];[.$A$24:.$J$153];4;0))/VLOOKUP([.A284];[.$A$24:.$J$153];4;0);0)" office:value-type="float" office:value="0" calcext:value-type="float">
            <text:p><text:s/>- <text:s text:c="5"/></text:p>
          </table:table-cell>
          <table:table-cell table:style-name="ce126" table:formula="of:=IF([.I28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4]+[.H284]" office:value-type="float" office:value="0" calcext:value-type="float">
            <text:p><text:s/>- <text:s text:c="5"/></text:p>
          </table:table-cell>
          <table:table-cell table:style-name="ce134" table:formula="of:=IF([.A284]&lt;&gt;&quot;&quot;;VLOOKUP([.A284];[.$A$24:.$J$153];5;0)-[.K28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0]&lt;&gt;&quot;&quot;;[.A140];&quot;&quot;)">
            <text:p/>
          </table:table-cell>
          <table:table-cell table:style-name="ce34" table:formula="of:=IF([.B140]&lt;&gt;&quot;&quot;;[.B140];&quot;&quot;)">
            <text:p/>
          </table:table-cell>
          <table:table-cell table:style-name="ce48" table:formula="of:=IF([.A285]&lt;&gt;&quot;&quot;;ROUND(([.$E$165]*VLOOKUP([.A285];[.$A$24:.$K$153];7;0)/[.$I$8]+[.$F$165]*VLOOKUP([.A285];[.$A$24:.$K$153];8;0)/[.$I$9]+[.$G$165]*VLOOKUP([.A285];[.$A$24:.$K$153];9;0)/[.$I$10])*VLOOKUP([.A28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5]/[.$C$298])*[.$E$159])" office:value-type="float" office:value="0" calcext:value-type="float">
            <text:p><text:s/>- <text:s text:c="5"/></text:p>
          </table:table-cell>
          <table:table-cell table:style-name="ce77" table:formula="of:=IF([.A285]&lt;&gt;&quot;&quot;;([.D285]-VLOOKUP([.A285];[.$A$24:.$J$153];3;0))/VLOOKUP([.A285];[.$A$24:.$J$153];3;0);0)" office:value-type="float" office:value="0" calcext:value-type="float">
            <text:p><text:s/>- <text:s text:c="5"/></text:p>
          </table:table-cell>
          <table:table-cell table:style-name="ce99" table:formula="of:=IF([.E28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5]&lt;&gt;&quot;&quot;;ROUND(([.$E$166]*[.$I$8]/VLOOKUP([.A285];[.$A$24:.$K$153];7;0)+[.$F$166]*[.$I$9]/VLOOKUP([.A285];[.$A$24:.$K$153];8;0)+[.$G$166]*[.$I$10]/VLOOKUP([.A285];[.$A$24:.$K$153];9;0))*VLOOKUP([.A28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5]/[.$G$298])*[.$H$159])" office:value-type="float" office:value="0" calcext:value-type="float">
            <text:p><text:s/>- <text:s text:c="5"/></text:p>
          </table:table-cell>
          <table:table-cell table:style-name="ce77" table:formula="of:=IF([.A285]&lt;&gt;&quot;&quot;;([.H285]-VLOOKUP([.A285];[.$A$24:.$J$153];4;0))/VLOOKUP([.A285];[.$A$24:.$J$153];4;0);0)" office:value-type="float" office:value="0" calcext:value-type="float">
            <text:p><text:s/>- <text:s text:c="5"/></text:p>
          </table:table-cell>
          <table:table-cell table:style-name="ce126" table:formula="of:=IF([.I28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5]+[.H285]" office:value-type="float" office:value="0" calcext:value-type="float">
            <text:p><text:s/>- <text:s text:c="5"/></text:p>
          </table:table-cell>
          <table:table-cell table:style-name="ce134" table:formula="of:=IF([.A285]&lt;&gt;&quot;&quot;;VLOOKUP([.A285];[.$A$24:.$J$153];5;0)-[.K28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1]&lt;&gt;&quot;&quot;;[.A141];&quot;&quot;)">
            <text:p/>
          </table:table-cell>
          <table:table-cell table:style-name="ce34" table:formula="of:=IF([.B141]&lt;&gt;&quot;&quot;;[.B141];&quot;&quot;)">
            <text:p/>
          </table:table-cell>
          <table:table-cell table:style-name="ce48" table:formula="of:=IF([.A286]&lt;&gt;&quot;&quot;;ROUND(([.$E$165]*VLOOKUP([.A286];[.$A$24:.$K$153];7;0)/[.$I$8]+[.$F$165]*VLOOKUP([.A286];[.$A$24:.$K$153];8;0)/[.$I$9]+[.$G$165]*VLOOKUP([.A286];[.$A$24:.$K$153];9;0)/[.$I$10])*VLOOKUP([.A28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6]/[.$C$298])*[.$E$159])" office:value-type="float" office:value="0" calcext:value-type="float">
            <text:p><text:s/>- <text:s text:c="5"/></text:p>
          </table:table-cell>
          <table:table-cell table:style-name="ce77" table:formula="of:=IF([.A286]&lt;&gt;&quot;&quot;;([.D286]-VLOOKUP([.A286];[.$A$24:.$J$153];3;0))/VLOOKUP([.A286];[.$A$24:.$J$153];3;0);0)" office:value-type="float" office:value="0" calcext:value-type="float">
            <text:p><text:s/>- <text:s text:c="5"/></text:p>
          </table:table-cell>
          <table:table-cell table:style-name="ce99" table:formula="of:=IF([.E28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6]&lt;&gt;&quot;&quot;;ROUND(([.$E$166]*[.$I$8]/VLOOKUP([.A286];[.$A$24:.$K$153];7;0)+[.$F$166]*[.$I$9]/VLOOKUP([.A286];[.$A$24:.$K$153];8;0)+[.$G$166]*[.$I$10]/VLOOKUP([.A286];[.$A$24:.$K$153];9;0))*VLOOKUP([.A28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6]/[.$G$298])*[.$H$159])" office:value-type="float" office:value="0" calcext:value-type="float">
            <text:p><text:s/>- <text:s text:c="5"/></text:p>
          </table:table-cell>
          <table:table-cell table:style-name="ce77" table:formula="of:=IF([.A286]&lt;&gt;&quot;&quot;;([.H286]-VLOOKUP([.A286];[.$A$24:.$J$153];4;0))/VLOOKUP([.A286];[.$A$24:.$J$153];4;0);0)" office:value-type="float" office:value="0" calcext:value-type="float">
            <text:p><text:s/>- <text:s text:c="5"/></text:p>
          </table:table-cell>
          <table:table-cell table:style-name="ce126" table:formula="of:=IF([.I28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6]+[.H286]" office:value-type="float" office:value="0" calcext:value-type="float">
            <text:p><text:s/>- <text:s text:c="5"/></text:p>
          </table:table-cell>
          <table:table-cell table:style-name="ce134" table:formula="of:=IF([.A286]&lt;&gt;&quot;&quot;;VLOOKUP([.A286];[.$A$24:.$J$153];5;0)-[.K28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2]&lt;&gt;&quot;&quot;;[.A142];&quot;&quot;)">
            <text:p/>
          </table:table-cell>
          <table:table-cell table:style-name="ce34" table:formula="of:=IF([.B142]&lt;&gt;&quot;&quot;;[.B142];&quot;&quot;)">
            <text:p/>
          </table:table-cell>
          <table:table-cell table:style-name="ce48" table:formula="of:=IF([.A287]&lt;&gt;&quot;&quot;;ROUND(([.$E$165]*VLOOKUP([.A287];[.$A$24:.$K$153];7;0)/[.$I$8]+[.$F$165]*VLOOKUP([.A287];[.$A$24:.$K$153];8;0)/[.$I$9]+[.$G$165]*VLOOKUP([.A287];[.$A$24:.$K$153];9;0)/[.$I$10])*VLOOKUP([.A28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7]/[.$C$298])*[.$E$159])" office:value-type="float" office:value="0" calcext:value-type="float">
            <text:p><text:s/>- <text:s text:c="5"/></text:p>
          </table:table-cell>
          <table:table-cell table:style-name="ce77" table:formula="of:=IF([.A287]&lt;&gt;&quot;&quot;;([.D287]-VLOOKUP([.A287];[.$A$24:.$J$153];3;0))/VLOOKUP([.A287];[.$A$24:.$J$153];3;0);0)" office:value-type="float" office:value="0" calcext:value-type="float">
            <text:p><text:s/>- <text:s text:c="5"/></text:p>
          </table:table-cell>
          <table:table-cell table:style-name="ce99" table:formula="of:=IF([.E28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7]&lt;&gt;&quot;&quot;;ROUND(([.$E$166]*[.$I$8]/VLOOKUP([.A287];[.$A$24:.$K$153];7;0)+[.$F$166]*[.$I$9]/VLOOKUP([.A287];[.$A$24:.$K$153];8;0)+[.$G$166]*[.$I$10]/VLOOKUP([.A287];[.$A$24:.$K$153];9;0))*VLOOKUP([.A28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7]/[.$G$298])*[.$H$159])" office:value-type="float" office:value="0" calcext:value-type="float">
            <text:p><text:s/>- <text:s text:c="5"/></text:p>
          </table:table-cell>
          <table:table-cell table:style-name="ce77" table:formula="of:=IF([.A287]&lt;&gt;&quot;&quot;;([.H287]-VLOOKUP([.A287];[.$A$24:.$J$153];4;0))/VLOOKUP([.A287];[.$A$24:.$J$153];4;0);0)" office:value-type="float" office:value="0" calcext:value-type="float">
            <text:p><text:s/>- <text:s text:c="5"/></text:p>
          </table:table-cell>
          <table:table-cell table:style-name="ce126" table:formula="of:=IF([.I28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7]+[.H287]" office:value-type="float" office:value="0" calcext:value-type="float">
            <text:p><text:s/>- <text:s text:c="5"/></text:p>
          </table:table-cell>
          <table:table-cell table:style-name="ce134" table:formula="of:=IF([.A287]&lt;&gt;&quot;&quot;;VLOOKUP([.A287];[.$A$24:.$J$153];5;0)-[.K28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3]&lt;&gt;&quot;&quot;;[.A143];&quot;&quot;)">
            <text:p/>
          </table:table-cell>
          <table:table-cell table:style-name="ce34" table:formula="of:=IF([.B143]&lt;&gt;&quot;&quot;;[.B143];&quot;&quot;)">
            <text:p/>
          </table:table-cell>
          <table:table-cell table:style-name="ce48" table:formula="of:=IF([.A288]&lt;&gt;&quot;&quot;;ROUND(([.$E$165]*VLOOKUP([.A288];[.$A$24:.$K$153];7;0)/[.$I$8]+[.$F$165]*VLOOKUP([.A288];[.$A$24:.$K$153];8;0)/[.$I$9]+[.$G$165]*VLOOKUP([.A288];[.$A$24:.$K$153];9;0)/[.$I$10])*VLOOKUP([.A288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8]/[.$C$298])*[.$E$159])" office:value-type="float" office:value="0" calcext:value-type="float">
            <text:p><text:s/>- <text:s text:c="5"/></text:p>
          </table:table-cell>
          <table:table-cell table:style-name="ce77" table:formula="of:=IF([.A288]&lt;&gt;&quot;&quot;;([.D288]-VLOOKUP([.A288];[.$A$24:.$J$153];3;0))/VLOOKUP([.A288];[.$A$24:.$J$153];3;0);0)" office:value-type="float" office:value="0" calcext:value-type="float">
            <text:p><text:s/>- <text:s text:c="5"/></text:p>
          </table:table-cell>
          <table:table-cell table:style-name="ce99" table:formula="of:=IF([.E288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8]&lt;&gt;&quot;&quot;;ROUND(([.$E$166]*[.$I$8]/VLOOKUP([.A288];[.$A$24:.$K$153];7;0)+[.$F$166]*[.$I$9]/VLOOKUP([.A288];[.$A$24:.$K$153];8;0)+[.$G$166]*[.$I$10]/VLOOKUP([.A288];[.$A$24:.$K$153];9;0))*VLOOKUP([.A288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8]/[.$G$298])*[.$H$159])" office:value-type="float" office:value="0" calcext:value-type="float">
            <text:p><text:s/>- <text:s text:c="5"/></text:p>
          </table:table-cell>
          <table:table-cell table:style-name="ce77" table:formula="of:=IF([.A288]&lt;&gt;&quot;&quot;;([.H288]-VLOOKUP([.A288];[.$A$24:.$J$153];4;0))/VLOOKUP([.A288];[.$A$24:.$J$153];4;0);0)" office:value-type="float" office:value="0" calcext:value-type="float">
            <text:p><text:s/>- <text:s text:c="5"/></text:p>
          </table:table-cell>
          <table:table-cell table:style-name="ce126" table:formula="of:=IF([.I288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8]+[.H288]" office:value-type="float" office:value="0" calcext:value-type="float">
            <text:p><text:s/>- <text:s text:c="5"/></text:p>
          </table:table-cell>
          <table:table-cell table:style-name="ce134" table:formula="of:=IF([.A288]&lt;&gt;&quot;&quot;;VLOOKUP([.A288];[.$A$24:.$J$153];5;0)-[.K288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4]&lt;&gt;&quot;&quot;;[.A144];&quot;&quot;)">
            <text:p/>
          </table:table-cell>
          <table:table-cell table:style-name="ce34" table:formula="of:=IF([.B144]&lt;&gt;&quot;&quot;;[.B144];&quot;&quot;)">
            <text:p/>
          </table:table-cell>
          <table:table-cell table:style-name="ce48" table:formula="of:=IF([.A289]&lt;&gt;&quot;&quot;;ROUND(([.$E$165]*VLOOKUP([.A289];[.$A$24:.$K$153];7;0)/[.$I$8]+[.$F$165]*VLOOKUP([.A289];[.$A$24:.$K$153];8;0)/[.$I$9]+[.$G$165]*VLOOKUP([.A289];[.$A$24:.$K$153];9;0)/[.$I$10])*VLOOKUP([.A289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89]/[.$C$298])*[.$E$159])" office:value-type="float" office:value="0" calcext:value-type="float">
            <text:p><text:s/>- <text:s text:c="5"/></text:p>
          </table:table-cell>
          <table:table-cell table:style-name="ce77" table:formula="of:=IF([.A289]&lt;&gt;&quot;&quot;;([.D289]-VLOOKUP([.A289];[.$A$24:.$J$153];3;0))/VLOOKUP([.A289];[.$A$24:.$J$153];3;0);0)" office:value-type="float" office:value="0" calcext:value-type="float">
            <text:p><text:s/>- <text:s text:c="5"/></text:p>
          </table:table-cell>
          <table:table-cell table:style-name="ce99" table:formula="of:=IF([.E289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89]&lt;&gt;&quot;&quot;;ROUND(([.$E$166]*[.$I$8]/VLOOKUP([.A289];[.$A$24:.$K$153];7;0)+[.$F$166]*[.$I$9]/VLOOKUP([.A289];[.$A$24:.$K$153];8;0)+[.$G$166]*[.$I$10]/VLOOKUP([.A289];[.$A$24:.$K$153];9;0))*VLOOKUP([.A289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89]/[.$G$298])*[.$H$159])" office:value-type="float" office:value="0" calcext:value-type="float">
            <text:p><text:s/>- <text:s text:c="5"/></text:p>
          </table:table-cell>
          <table:table-cell table:style-name="ce77" table:formula="of:=IF([.A289]&lt;&gt;&quot;&quot;;([.H289]-VLOOKUP([.A289];[.$A$24:.$J$153];4;0))/VLOOKUP([.A289];[.$A$24:.$J$153];4;0);0)" office:value-type="float" office:value="0" calcext:value-type="float">
            <text:p><text:s/>- <text:s text:c="5"/></text:p>
          </table:table-cell>
          <table:table-cell table:style-name="ce126" table:formula="of:=IF([.I289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89]+[.H289]" office:value-type="float" office:value="0" calcext:value-type="float">
            <text:p><text:s/>- <text:s text:c="5"/></text:p>
          </table:table-cell>
          <table:table-cell table:style-name="ce134" table:formula="of:=IF([.A289]&lt;&gt;&quot;&quot;;VLOOKUP([.A289];[.$A$24:.$J$153];5;0)-[.K289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5]&lt;&gt;&quot;&quot;;[.A145];&quot;&quot;)">
            <text:p/>
          </table:table-cell>
          <table:table-cell table:style-name="ce34" table:formula="of:=IF([.B145]&lt;&gt;&quot;&quot;;[.B145];&quot;&quot;)">
            <text:p/>
          </table:table-cell>
          <table:table-cell table:style-name="ce48" table:formula="of:=IF([.A290]&lt;&gt;&quot;&quot;;ROUND(([.$E$165]*VLOOKUP([.A290];[.$A$24:.$K$153];7;0)/[.$I$8]+[.$F$165]*VLOOKUP([.A290];[.$A$24:.$K$153];8;0)/[.$I$9]+[.$G$165]*VLOOKUP([.A290];[.$A$24:.$K$153];9;0)/[.$I$10])*VLOOKUP([.A290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0]/[.$C$298])*[.$E$159])" office:value-type="float" office:value="0" calcext:value-type="float">
            <text:p><text:s/>- <text:s text:c="5"/></text:p>
          </table:table-cell>
          <table:table-cell table:style-name="ce77" table:formula="of:=IF([.A290]&lt;&gt;&quot;&quot;;([.D290]-VLOOKUP([.A290];[.$A$24:.$J$153];3;0))/VLOOKUP([.A290];[.$A$24:.$J$153];3;0);0)" office:value-type="float" office:value="0" calcext:value-type="float">
            <text:p><text:s/>- <text:s text:c="5"/></text:p>
          </table:table-cell>
          <table:table-cell table:style-name="ce99" table:formula="of:=IF([.E290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0]&lt;&gt;&quot;&quot;;ROUND(([.$E$166]*[.$I$8]/VLOOKUP([.A290];[.$A$24:.$K$153];7;0)+[.$F$166]*[.$I$9]/VLOOKUP([.A290];[.$A$24:.$K$153];8;0)+[.$G$166]*[.$I$10]/VLOOKUP([.A290];[.$A$24:.$K$153];9;0))*VLOOKUP([.A290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0]/[.$G$298])*[.$H$159])" office:value-type="float" office:value="0" calcext:value-type="float">
            <text:p><text:s/>- <text:s text:c="5"/></text:p>
          </table:table-cell>
          <table:table-cell table:style-name="ce77" table:formula="of:=IF([.A290]&lt;&gt;&quot;&quot;;([.H290]-VLOOKUP([.A290];[.$A$24:.$J$153];4;0))/VLOOKUP([.A290];[.$A$24:.$J$153];4;0);0)" office:value-type="float" office:value="0" calcext:value-type="float">
            <text:p><text:s/>- <text:s text:c="5"/></text:p>
          </table:table-cell>
          <table:table-cell table:style-name="ce126" table:formula="of:=IF([.I290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0]+[.H290]" office:value-type="float" office:value="0" calcext:value-type="float">
            <text:p><text:s/>- <text:s text:c="5"/></text:p>
          </table:table-cell>
          <table:table-cell table:style-name="ce134" table:formula="of:=IF([.A290]&lt;&gt;&quot;&quot;;VLOOKUP([.A290];[.$A$24:.$J$153];5;0)-[.K290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6]&lt;&gt;&quot;&quot;;[.A146];&quot;&quot;)">
            <text:p/>
          </table:table-cell>
          <table:table-cell table:style-name="ce34" table:formula="of:=IF([.B146]&lt;&gt;&quot;&quot;;[.B146];&quot;&quot;)">
            <text:p/>
          </table:table-cell>
          <table:table-cell table:style-name="ce48" table:formula="of:=IF([.A291]&lt;&gt;&quot;&quot;;ROUND(([.$E$165]*VLOOKUP([.A291];[.$A$24:.$K$153];7;0)/[.$I$8]+[.$F$165]*VLOOKUP([.A291];[.$A$24:.$K$153];8;0)/[.$I$9]+[.$G$165]*VLOOKUP([.A291];[.$A$24:.$K$153];9;0)/[.$I$10])*VLOOKUP([.A291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1]/[.$C$298])*[.$E$159])" office:value-type="float" office:value="0" calcext:value-type="float">
            <text:p><text:s/>- <text:s text:c="5"/></text:p>
          </table:table-cell>
          <table:table-cell table:style-name="ce77" table:formula="of:=IF([.A291]&lt;&gt;&quot;&quot;;([.D291]-VLOOKUP([.A291];[.$A$24:.$J$153];3;0))/VLOOKUP([.A291];[.$A$24:.$J$153];3;0);0)" office:value-type="float" office:value="0" calcext:value-type="float">
            <text:p><text:s/>- <text:s text:c="5"/></text:p>
          </table:table-cell>
          <table:table-cell table:style-name="ce99" table:formula="of:=IF([.E291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1]&lt;&gt;&quot;&quot;;ROUND(([.$E$166]*[.$I$8]/VLOOKUP([.A291];[.$A$24:.$K$153];7;0)+[.$F$166]*[.$I$9]/VLOOKUP([.A291];[.$A$24:.$K$153];8;0)+[.$G$166]*[.$I$10]/VLOOKUP([.A291];[.$A$24:.$K$153];9;0))*VLOOKUP([.A291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1]/[.$G$298])*[.$H$159])" office:value-type="float" office:value="0" calcext:value-type="float">
            <text:p><text:s/>- <text:s text:c="5"/></text:p>
          </table:table-cell>
          <table:table-cell table:style-name="ce77" table:formula="of:=IF([.A291]&lt;&gt;&quot;&quot;;([.H291]-VLOOKUP([.A291];[.$A$24:.$J$153];4;0))/VLOOKUP([.A291];[.$A$24:.$J$153];4;0);0)" office:value-type="float" office:value="0" calcext:value-type="float">
            <text:p><text:s/>- <text:s text:c="5"/></text:p>
          </table:table-cell>
          <table:table-cell table:style-name="ce126" table:formula="of:=IF([.I291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1]+[.H291]" office:value-type="float" office:value="0" calcext:value-type="float">
            <text:p><text:s/>- <text:s text:c="5"/></text:p>
          </table:table-cell>
          <table:table-cell table:style-name="ce134" table:formula="of:=IF([.A291]&lt;&gt;&quot;&quot;;VLOOKUP([.A291];[.$A$24:.$J$153];5;0)-[.K291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7]&lt;&gt;&quot;&quot;;[.A147];&quot;&quot;)">
            <text:p/>
          </table:table-cell>
          <table:table-cell table:style-name="ce34" table:formula="of:=IF([.B147]&lt;&gt;&quot;&quot;;[.B147];&quot;&quot;)">
            <text:p/>
          </table:table-cell>
          <table:table-cell table:style-name="ce48" table:formula="of:=IF([.A292]&lt;&gt;&quot;&quot;;ROUND(([.$E$165]*VLOOKUP([.A292];[.$A$24:.$K$153];7;0)/[.$I$8]+[.$F$165]*VLOOKUP([.A292];[.$A$24:.$K$153];8;0)/[.$I$9]+[.$G$165]*VLOOKUP([.A292];[.$A$24:.$K$153];9;0)/[.$I$10])*VLOOKUP([.A292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2]/[.$C$298])*[.$E$159])" office:value-type="float" office:value="0" calcext:value-type="float">
            <text:p><text:s/>- <text:s text:c="5"/></text:p>
          </table:table-cell>
          <table:table-cell table:style-name="ce77" table:formula="of:=IF([.A292]&lt;&gt;&quot;&quot;;([.D292]-VLOOKUP([.A292];[.$A$24:.$J$153];3;0))/VLOOKUP([.A292];[.$A$24:.$J$153];3;0);0)" office:value-type="float" office:value="0" calcext:value-type="float">
            <text:p><text:s/>- <text:s text:c="5"/></text:p>
          </table:table-cell>
          <table:table-cell table:style-name="ce99" table:formula="of:=IF([.E292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2]&lt;&gt;&quot;&quot;;ROUND(([.$E$166]*[.$I$8]/VLOOKUP([.A292];[.$A$24:.$K$153];7;0)+[.$F$166]*[.$I$9]/VLOOKUP([.A292];[.$A$24:.$K$153];8;0)+[.$G$166]*[.$I$10]/VLOOKUP([.A292];[.$A$24:.$K$153];9;0))*VLOOKUP([.A292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2]/[.$G$298])*[.$H$159])" office:value-type="float" office:value="0" calcext:value-type="float">
            <text:p><text:s/>- <text:s text:c="5"/></text:p>
          </table:table-cell>
          <table:table-cell table:style-name="ce77" table:formula="of:=IF([.A292]&lt;&gt;&quot;&quot;;([.H292]-VLOOKUP([.A292];[.$A$24:.$J$153];4;0))/VLOOKUP([.A292];[.$A$24:.$J$153];4;0);0)" office:value-type="float" office:value="0" calcext:value-type="float">
            <text:p><text:s/>- <text:s text:c="5"/></text:p>
          </table:table-cell>
          <table:table-cell table:style-name="ce126" table:formula="of:=IF([.I292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2]+[.H292]" office:value-type="float" office:value="0" calcext:value-type="float">
            <text:p><text:s/>- <text:s text:c="5"/></text:p>
          </table:table-cell>
          <table:table-cell table:style-name="ce134" table:formula="of:=IF([.A292]&lt;&gt;&quot;&quot;;VLOOKUP([.A292];[.$A$24:.$J$153];5;0)-[.K292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8]&lt;&gt;&quot;&quot;;[.A148];&quot;&quot;)">
            <text:p/>
          </table:table-cell>
          <table:table-cell table:style-name="ce34" table:formula="of:=IF([.B148]&lt;&gt;&quot;&quot;;[.B148];&quot;&quot;)">
            <text:p/>
          </table:table-cell>
          <table:table-cell table:style-name="ce48" table:formula="of:=IF([.A293]&lt;&gt;&quot;&quot;;ROUND(([.$E$165]*VLOOKUP([.A293];[.$A$24:.$K$153];7;0)/[.$I$8]+[.$F$165]*VLOOKUP([.A293];[.$A$24:.$K$153];8;0)/[.$I$9]+[.$G$165]*VLOOKUP([.A293];[.$A$24:.$K$153];9;0)/[.$I$10])*VLOOKUP([.A293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3]/[.$C$298])*[.$E$159])" office:value-type="float" office:value="0" calcext:value-type="float">
            <text:p><text:s/>- <text:s text:c="5"/></text:p>
          </table:table-cell>
          <table:table-cell table:style-name="ce77" table:formula="of:=IF([.A293]&lt;&gt;&quot;&quot;;([.D293]-VLOOKUP([.A293];[.$A$24:.$J$153];3;0))/VLOOKUP([.A293];[.$A$24:.$J$153];3;0);0)" office:value-type="float" office:value="0" calcext:value-type="float">
            <text:p><text:s/>- <text:s text:c="5"/></text:p>
          </table:table-cell>
          <table:table-cell table:style-name="ce99" table:formula="of:=IF([.E293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3]&lt;&gt;&quot;&quot;;ROUND(([.$E$166]*[.$I$8]/VLOOKUP([.A293];[.$A$24:.$K$153];7;0)+[.$F$166]*[.$I$9]/VLOOKUP([.A293];[.$A$24:.$K$153];8;0)+[.$G$166]*[.$I$10]/VLOOKUP([.A293];[.$A$24:.$K$153];9;0))*VLOOKUP([.A293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3]/[.$G$298])*[.$H$159])" office:value-type="float" office:value="0" calcext:value-type="float">
            <text:p><text:s/>- <text:s text:c="5"/></text:p>
          </table:table-cell>
          <table:table-cell table:style-name="ce77" table:formula="of:=IF([.A293]&lt;&gt;&quot;&quot;;([.H293]-VLOOKUP([.A293];[.$A$24:.$J$153];4;0))/VLOOKUP([.A293];[.$A$24:.$J$153];4;0);0)" office:value-type="float" office:value="0" calcext:value-type="float">
            <text:p><text:s/>- <text:s text:c="5"/></text:p>
          </table:table-cell>
          <table:table-cell table:style-name="ce126" table:formula="of:=IF([.I293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3]+[.H293]" office:value-type="float" office:value="0" calcext:value-type="float">
            <text:p><text:s/>- <text:s text:c="5"/></text:p>
          </table:table-cell>
          <table:table-cell table:style-name="ce134" table:formula="of:=IF([.A293]&lt;&gt;&quot;&quot;;VLOOKUP([.A293];[.$A$24:.$J$153];5;0)-[.K293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49]&lt;&gt;&quot;&quot;;[.A149];&quot;&quot;)">
            <text:p/>
          </table:table-cell>
          <table:table-cell table:style-name="ce34" table:formula="of:=IF([.B149]&lt;&gt;&quot;&quot;;[.B149];&quot;&quot;)">
            <text:p/>
          </table:table-cell>
          <table:table-cell table:style-name="ce48" table:formula="of:=IF([.A294]&lt;&gt;&quot;&quot;;ROUND(([.$E$165]*VLOOKUP([.A294];[.$A$24:.$K$153];7;0)/[.$I$8]+[.$F$165]*VLOOKUP([.A294];[.$A$24:.$K$153];8;0)/[.$I$9]+[.$G$165]*VLOOKUP([.A294];[.$A$24:.$K$153];9;0)/[.$I$10])*VLOOKUP([.A294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4]/[.$C$298])*[.$E$159])" office:value-type="float" office:value="0" calcext:value-type="float">
            <text:p><text:s/>- <text:s text:c="5"/></text:p>
          </table:table-cell>
          <table:table-cell table:style-name="ce77" table:formula="of:=IF([.A294]&lt;&gt;&quot;&quot;;([.D294]-VLOOKUP([.A294];[.$A$24:.$J$153];3;0))/VLOOKUP([.A294];[.$A$24:.$J$153];3;0);0)" office:value-type="float" office:value="0" calcext:value-type="float">
            <text:p><text:s/>- <text:s text:c="5"/></text:p>
          </table:table-cell>
          <table:table-cell table:style-name="ce99" table:formula="of:=IF([.E294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4]&lt;&gt;&quot;&quot;;ROUND(([.$E$166]*[.$I$8]/VLOOKUP([.A294];[.$A$24:.$K$153];7;0)+[.$F$166]*[.$I$9]/VLOOKUP([.A294];[.$A$24:.$K$153];8;0)+[.$G$166]*[.$I$10]/VLOOKUP([.A294];[.$A$24:.$K$153];9;0))*VLOOKUP([.A294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4]/[.$G$298])*[.$H$159])" office:value-type="float" office:value="0" calcext:value-type="float">
            <text:p><text:s/>- <text:s text:c="5"/></text:p>
          </table:table-cell>
          <table:table-cell table:style-name="ce77" table:formula="of:=IF([.A294]&lt;&gt;&quot;&quot;;([.H294]-VLOOKUP([.A294];[.$A$24:.$J$153];4;0))/VLOOKUP([.A294];[.$A$24:.$J$153];4;0);0)" office:value-type="float" office:value="0" calcext:value-type="float">
            <text:p><text:s/>- <text:s text:c="5"/></text:p>
          </table:table-cell>
          <table:table-cell table:style-name="ce126" table:formula="of:=IF([.I294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4]+[.H294]" office:value-type="float" office:value="0" calcext:value-type="float">
            <text:p><text:s/>- <text:s text:c="5"/></text:p>
          </table:table-cell>
          <table:table-cell table:style-name="ce134" table:formula="of:=IF([.A294]&lt;&gt;&quot;&quot;;VLOOKUP([.A294];[.$A$24:.$J$153];5;0)-[.K294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50]&lt;&gt;&quot;&quot;;[.A150];&quot;&quot;)">
            <text:p/>
          </table:table-cell>
          <table:table-cell table:style-name="ce34" table:formula="of:=IF([.B150]&lt;&gt;&quot;&quot;;[.B150];&quot;&quot;)">
            <text:p/>
          </table:table-cell>
          <table:table-cell table:style-name="ce48" table:formula="of:=IF([.A295]&lt;&gt;&quot;&quot;;ROUND(([.$E$165]*VLOOKUP([.A295];[.$A$24:.$K$153];7;0)/[.$I$8]+[.$F$165]*VLOOKUP([.A295];[.$A$24:.$K$153];8;0)/[.$I$9]+[.$G$165]*VLOOKUP([.A295];[.$A$24:.$K$153];9;0)/[.$I$10])*VLOOKUP([.A295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5]/[.$C$298])*[.$E$159])" office:value-type="float" office:value="0" calcext:value-type="float">
            <text:p><text:s/>- <text:s text:c="5"/></text:p>
          </table:table-cell>
          <table:table-cell table:style-name="ce77" table:formula="of:=IF([.A295]&lt;&gt;&quot;&quot;;([.D295]-VLOOKUP([.A295];[.$A$24:.$J$153];3;0))/VLOOKUP([.A295];[.$A$24:.$J$153];3;0);0)" office:value-type="float" office:value="0" calcext:value-type="float">
            <text:p><text:s/>- <text:s text:c="5"/></text:p>
          </table:table-cell>
          <table:table-cell table:style-name="ce99" table:formula="of:=IF([.E295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5]&lt;&gt;&quot;&quot;;ROUND(([.$E$166]*[.$I$8]/VLOOKUP([.A295];[.$A$24:.$K$153];7;0)+[.$F$166]*[.$I$9]/VLOOKUP([.A295];[.$A$24:.$K$153];8;0)+[.$G$166]*[.$I$10]/VLOOKUP([.A295];[.$A$24:.$K$153];9;0))*VLOOKUP([.A295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5]/[.$G$298])*[.$H$159])" office:value-type="float" office:value="0" calcext:value-type="float">
            <text:p><text:s/>- <text:s text:c="5"/></text:p>
          </table:table-cell>
          <table:table-cell table:style-name="ce77" table:formula="of:=IF([.A295]&lt;&gt;&quot;&quot;;([.H295]-VLOOKUP([.A295];[.$A$24:.$J$153];4;0))/VLOOKUP([.A295];[.$A$24:.$J$153];4;0);0)" office:value-type="float" office:value="0" calcext:value-type="float">
            <text:p><text:s/>- <text:s text:c="5"/></text:p>
          </table:table-cell>
          <table:table-cell table:style-name="ce126" table:formula="of:=IF([.I295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5]+[.H295]" office:value-type="float" office:value="0" calcext:value-type="float">
            <text:p><text:s/>- <text:s text:c="5"/></text:p>
          </table:table-cell>
          <table:table-cell table:style-name="ce134" table:formula="of:=IF([.A295]&lt;&gt;&quot;&quot;;VLOOKUP([.A295];[.$A$24:.$J$153];5;0)-[.K295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6">
          <table:table-cell table:style-name="ce19" table:formula="of:=IF([.A151]&lt;&gt;&quot;&quot;;[.A151];&quot;&quot;)">
            <text:p/>
          </table:table-cell>
          <table:table-cell table:style-name="ce34" table:formula="of:=IF([.B151]&lt;&gt;&quot;&quot;;[.B151];&quot;&quot;)">
            <text:p/>
          </table:table-cell>
          <table:table-cell table:style-name="ce48" table:formula="of:=IF([.A296]&lt;&gt;&quot;&quot;;ROUND(([.$E$165]*VLOOKUP([.A296];[.$A$24:.$K$153];7;0)/[.$I$8]+[.$F$165]*VLOOKUP([.A296];[.$A$24:.$K$153];8;0)/[.$I$9]+[.$G$165]*VLOOKUP([.A296];[.$A$24:.$K$153];9;0)/[.$I$10])*VLOOKUP([.A296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6]/[.$C$298])*[.$E$159])" office:value-type="float" office:value="0" calcext:value-type="float">
            <text:p><text:s/>- <text:s text:c="5"/></text:p>
          </table:table-cell>
          <table:table-cell table:style-name="ce77" table:formula="of:=IF([.A296]&lt;&gt;&quot;&quot;;([.D296]-VLOOKUP([.A296];[.$A$24:.$J$153];3;0))/VLOOKUP([.A296];[.$A$24:.$J$153];3;0);0)" office:value-type="float" office:value="0" calcext:value-type="float">
            <text:p><text:s/>- <text:s text:c="5"/></text:p>
          </table:table-cell>
          <table:table-cell table:style-name="ce99" table:formula="of:=IF([.E296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6]&lt;&gt;&quot;&quot;;ROUND(([.$E$166]*[.$I$8]/VLOOKUP([.A296];[.$A$24:.$K$153];7;0)+[.$F$166]*[.$I$9]/VLOOKUP([.A296];[.$A$24:.$K$153];8;0)+[.$G$166]*[.$I$10]/VLOOKUP([.A296];[.$A$24:.$K$153];9;0))*VLOOKUP([.A296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6]/[.$G$298])*[.$H$159])" office:value-type="float" office:value="0" calcext:value-type="float">
            <text:p><text:s/>- <text:s text:c="5"/></text:p>
          </table:table-cell>
          <table:table-cell table:style-name="ce77" table:formula="of:=IF([.A296]&lt;&gt;&quot;&quot;;([.H296]-VLOOKUP([.A296];[.$A$24:.$J$153];4;0))/VLOOKUP([.A296];[.$A$24:.$J$153];4;0);0)" office:value-type="float" office:value="0" calcext:value-type="float">
            <text:p><text:s/>- <text:s text:c="5"/></text:p>
          </table:table-cell>
          <table:table-cell table:style-name="ce126" table:formula="of:=IF([.I296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6]+[.H296]" office:value-type="float" office:value="0" calcext:value-type="float">
            <text:p><text:s/>- <text:s text:c="5"/></text:p>
          </table:table-cell>
          <table:table-cell table:style-name="ce134" table:formula="of:=IF([.A296]&lt;&gt;&quot;&quot;;VLOOKUP([.A296];[.$A$24:.$J$153];5;0)-[.K296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3">
          <table:table-cell table:style-name="ce19" table:formula="of:=IF([.A152]&lt;&gt;&quot;&quot;;[.A152];&quot;&quot;)">
            <text:p/>
          </table:table-cell>
          <table:table-cell table:style-name="ce34" table:formula="of:=IF([.B152]&lt;&gt;&quot;&quot;;[.B152];&quot;&quot;)">
            <text:p/>
          </table:table-cell>
          <table:table-cell table:style-name="ce48" table:formula="of:=IF([.A297]&lt;&gt;&quot;&quot;;ROUND(([.$E$165]*VLOOKUP([.A297];[.$A$24:.$K$153];7;0)/[.$I$8]+[.$F$165]*VLOOKUP([.A297];[.$A$24:.$K$153];8;0)/[.$I$9]+[.$G$165]*VLOOKUP([.A297];[.$A$24:.$K$153];9;0)/[.$I$10])*VLOOKUP([.A297];[.$A$24:.$K$153];6;0);6);0)" office:value-type="float" office:value="0" calcext:value-type="float">
            <text:p><text:s/>- <text:s text:c="5"/></text:p>
          </table:table-cell>
          <table:table-cell table:style-name="ce59" table:formula="of:=IF([.$C$298]=0;0;([.C297]/[.$C$298])*[.$E$159])" office:value-type="float" office:value="0" calcext:value-type="float">
            <text:p><text:s/>- <text:s text:c="5"/></text:p>
          </table:table-cell>
          <table:table-cell table:style-name="ce77" table:formula="of:=IF([.A297]&lt;&gt;&quot;&quot;;([.D297]-VLOOKUP([.A297];[.$A$24:.$J$153];3;0))/VLOOKUP([.A297];[.$A$24:.$J$153];3;0);0)" office:value-type="float" office:value="0" calcext:value-type="float">
            <text:p><text:s/>- <text:s text:c="5"/></text:p>
          </table:table-cell>
          <table:table-cell table:style-name="ce100" table:formula="of:=IF([.E297]&gt;0.3;&quot;Non conforme&quot;;&quot;valable&quot;)" office:value-type="string" office:string-value="valable" calcext:value-type="string">
            <text:p>valable</text:p>
          </table:table-cell>
          <table:table-cell table:style-name="ce110" table:formula="of:=IF([.A297]&lt;&gt;&quot;&quot;;ROUND(([.$E$166]*[.$I$8]/VLOOKUP([.A297];[.$A$24:.$K$153];7;0)+[.$F$166]*[.$I$9]/VLOOKUP([.A297];[.$A$24:.$K$153];8;0)+[.$G$166]*[.$I$10]/VLOOKUP([.A297];[.$A$24:.$K$153];9;0))*VLOOKUP([.A297];[.$A$24:.$K$153];6;0);6);0)" office:value-type="float" office:value="0" calcext:value-type="float">
            <text:p><text:s/>- <text:s text:c="5"/></text:p>
          </table:table-cell>
          <table:table-cell table:style-name="ce59" table:formula="of:=IF([.$G$298]=0;0;([.G297]/[.$G$298])*[.$H$159])" office:value-type="float" office:value="0" calcext:value-type="float">
            <text:p><text:s/>- <text:s text:c="5"/></text:p>
          </table:table-cell>
          <table:table-cell table:style-name="ce77" table:formula="of:=IF([.A297]&lt;&gt;&quot;&quot;;([.H297]-VLOOKUP([.A297];[.$A$24:.$J$153];4;0))/VLOOKUP([.A297];[.$A$24:.$J$153];4;0);0)" office:value-type="float" office:value="0" calcext:value-type="float">
            <text:p><text:s/>- <text:s text:c="5"/></text:p>
          </table:table-cell>
          <table:table-cell table:style-name="ce126" table:formula="of:=IF([.I297]&lt;-0.3;&quot;Non conforme&quot;;&quot;valable&quot;)" office:value-type="string" office:string-value="valable" calcext:value-type="string">
            <text:p>valable</text:p>
          </table:table-cell>
          <table:table-cell table:style-name="ce48" table:formula="of:=[.D297]+[.H297]" office:value-type="float" office:value="0" calcext:value-type="float">
            <text:p><text:s/>- <text:s text:c="5"/></text:p>
          </table:table-cell>
          <table:table-cell table:style-name="ce134" table:formula="of:=IF([.A297]&lt;&gt;&quot;&quot;;VLOOKUP([.A297];[.$A$24:.$J$153];5;0)-[.K297];0)" office:value-type="float" office:value="0" calcext:value-type="float">
            <text:p><text:s/>- <text:s text:c="5"/></text:p>
          </table:table-cell>
          <table:table-cell table:style-name="ce136"/>
          <table:table-cell table:number-columns-repeated="244"/>
        </table:table-row>
        <table:table-row table:style-name="ro14"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49" table:formula="of:=SUM([.C169:.C297])" office:value-type="float" office:value="0" calcext:value-type="float">
            <text:p><text:s/>- <text:s text:c="5"/></text:p>
          </table:table-cell>
          <table:table-cell table:style-name="ce49" table:formula="of:=SUM([.D169:.D297])" office:value-type="float" office:value="0" calcext:value-type="float">
            <text:p><text:s/>- <text:s text:c="5"/></text:p>
          </table:table-cell>
          <table:table-cell table:style-name="ce78" table:formula="of:=SUM([.E169:.E297])" office:value-type="float" office:value="0" calcext:value-type="float">
            <text:p><text:s/>- <text:s text:c="5"/></text:p>
          </table:table-cell>
          <table:table-cell table:style-name="ce101" table:formula="of:=IF([.D298]&lt;&gt;[.E159];&quot;non conforme&quot;;&quot;valable&quot;)" office:value-type="string" office:string-value="valable" calcext:value-type="string">
            <text:p><text:s/>valable </text:p>
          </table:table-cell>
          <table:table-cell table:style-name="ce78" table:formula="of:=SUM([.G169:.G297])" office:value-type="float" office:value="0" calcext:value-type="float">
            <text:p><text:s/>- <text:s text:c="5"/></text:p>
          </table:table-cell>
          <table:table-cell table:style-name="ce78" table:formula="of:=SUM([.H169:.H297])" office:value-type="float" office:value="0" calcext:value-type="float">
            <text:p><text:s/>- <text:s text:c="5"/></text:p>
          </table:table-cell>
          <table:table-cell table:style-name="ce78" table:formula="of:=SUM([.I169:.I297])" office:value-type="float" office:value="0" calcext:value-type="float">
            <text:p><text:s/>- <text:s text:c="5"/></text:p>
          </table:table-cell>
          <table:table-cell table:style-name="ce127" table:formula="of:=IF([.H298]&lt;&gt;[.H159];&quot;non conforme&quot;;&quot;valable&quot;)" office:value-type="string" office:string-value="valable" calcext:value-type="string">
            <text:p><text:s/>valable </text:p>
          </table:table-cell>
          <table:table-cell table:style-name="ce128" table:formula="of:=SUM([.K169:.K297])" office:value-type="float" office:value="0" calcext:value-type="float">
            <text:p><text:s/>- <text:s text:c="5"/></text:p>
          </table:table-cell>
          <table:table-cell table:style-name="ce135" table:formula="of:=SUM([.L169:.L297])" office:value-type="float" office:value="0" calcext:value-type="float">
            <text:p><text:s/>- <text:s text:c="5"/></text:p>
          </table:table-cell>
          <table:table-cell table:style-name="ce137"/>
          <table:table-cell table:number-columns-repeated="244"/>
        </table:table-row>
        <table:table-row table:style-name="ro3">
          <table:table-cell table:number-columns-repeated="257"/>
        </table:table-row>
        <table:table-row table:style-name="ro16" table:number-rows-repeated="1048276">
          <table:table-cell table:number-columns-repeated="257"/>
        </table:table-row>
        <table:table-row table:style-name="ro16">
          <table:table-cell table:number-columns-repeated="257"/>
        </table:table-row>
        <calcext:conditional-formats>
          <calcext:conditional-format calcext:target-range-address="'FPIC - Simulation - 2023'.F169:'FPIC - Simulation - 2023'.F298">
            <calcext:condition calcext:apply-style-name="Excel_CondFormat_1_1_1" calcext:value="formula-is(NOT(ISERROR(SEARCH(&quot;Non conforme&quot;;[.F169]))))" calcext:base-cell-address="'FPIC - Simulation - 2023'.F169"/>
            <calcext:condition calcext:apply-style-name="Excel_CondFormat_1_1_2" calcext:value="formula-is(NOT(ISERROR(SEARCH(&quot;&quot;&quot;Non conforme&quot;&quot;&quot;;[.F169]))))" calcext:base-cell-address="'FPIC - Simulation - 2023'.F169"/>
            <calcext:condition calcext:apply-style-name="Excel_CondFormat_1_1_3" calcext:value="formula-is(NOT(ISERROR(SEARCH(&quot;&quot;&quot;non conforme&quot;&quot;&quot;;[.F169]))))" calcext:base-cell-address="'FPIC - Simulation - 2023'.F169"/>
          </calcext:conditional-format>
          <calcext:conditional-format calcext:target-range-address="'FPIC - Simulation - 2023'.J169:'FPIC - Simulation - 2023'.J298">
            <calcext:condition calcext:apply-style-name="Excel_CondFormat_1_2_1" calcext:value="formula-is(NOT(ISERROR(SEARCH(&quot;Non conforme&quot;;[.J169]))))" calcext:base-cell-address="'FPIC - Simulation - 2023'.J169"/>
          </calcext:conditional-format>
          <calcext:conditional-format calcext:target-range-address="'FPIC - Simulation - 2023'.G158:'FPIC - Simulation - 2023'.G158 'FPIC - Simulation - 2023'.J158:'FPIC - Simulation - 2023'.J158">
            <calcext:condition calcext:apply-style-name="Excel_CondFormat_1_3_1" calcext:value="formula-is(NOT(ISERROR(SEARCH(&quot;Non conforme&quot;;[.G158]))))" calcext:base-cell-address="'FPIC - Simulation - 2023'.G1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4">
      <number:number number:decimal-places="0" number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5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PIC_20_-_20_Simulation_20_-_20_2023" style:display-name="PageStyle_FPIC - Simulation -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IT Swein</meta:initial-creator>
    <meta:creation-date>2014-06-04T12:15:49</meta:creation-date>
    <dc:creator>MBA Kevin</dc:creator>
    <dc:date>2023-06-07T10:50:48</dc:date>
    <meta:document-statistic meta:table-count="1" meta:cell-count="1765" meta:object-count="0"/>
    <meta:generator>LibreOffice/7.3.7.2.M4$Windows_X86_64 LibreOffice_project/527cb563abf888fee92f6078b4bfb61fd86b64d9</meta:generator>
  </office:meta>
</office:document-meta>
</file>